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E0000004537F669D8.png" manifest:media-type="image/png"/>
  <manifest:file-entry manifest:full-path="Pictures/100002010000038A0000026D254118F9.png" manifest:media-type="image/png"/>
  <manifest:file-entry manifest:full-path="Pictures/1000020100000429000002A116C27971.png" manifest:media-type="image/png"/>
  <manifest:file-entry manifest:full-path="Pictures/10000201000003D300000312A3CFDAEA.png" manifest:media-type="image/png"/>
  <manifest:file-entry manifest:full-path="Pictures/10000201000002740000034865D8E976.png" manifest:media-type="image/png"/>
  <manifest:file-entry manifest:full-path="Pictures/100002010000042000000270F1FA0DC4.png" manifest:media-type="image/png"/>
  <manifest:file-entry manifest:full-path="Pictures/10000201000002DD0000032A30F28198.png" manifest:media-type="image/png"/>
  <manifest:file-entry manifest:full-path="Pictures/1000020100000268000003395BB7AC08.png" manifest:media-type="image/png"/>
  <manifest:file-entry manifest:full-path="Pictures/1000020100000481000002FBA69FDDCE.png" manifest:media-type="image/png"/>
  <manifest:file-entry manifest:full-path="Pictures/100002010000034B00000325FB6943DC.png" manifest:media-type="image/png"/>
  <manifest:file-entry manifest:full-path="Pictures/100002010000046F000002F4F057A095.png" manifest:media-type="image/png"/>
  <manifest:file-entry manifest:full-path="Pictures/10000201000003C700000325D2317536.png" manifest:media-type="image/png"/>
  <manifest:file-entry manifest:full-path="Pictures/100002010000052B000001A2A1AC08EA.png" manifest:media-type="image/png"/>
  <manifest:file-entry manifest:full-path="Pictures/100002010000058200000166D6BA8999.png" manifest:media-type="image/png"/>
  <manifest:file-entry manifest:full-path="Pictures/10000201000004DA0000019C062F2C52.png" manifest:media-type="image/png"/>
  <manifest:file-entry manifest:full-path="Pictures/100002010000047E000002DF66648306.png" manifest:media-type="image/png"/>
  <manifest:file-entry manifest:full-path="Pictures/10000201000005940000018D20E58B28.png" manifest:media-type="image/png"/>
  <manifest:file-entry manifest:full-path="Pictures/10000201000004B900000156B4893C50.png" manifest:media-type="image/png"/>
  <manifest:file-entry manifest:full-path="Pictures/10000201000003AF00000212A4E989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7.919cm" svg:x="0.017cm" svg:y="6.56cm">
          <draw:image xlink:href="Pictures/10000201000004B900000156B4893C5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7.783cm" svg:x="0.017cm" svg:y="6.628cm">
          <draw:image xlink:href="Pictures/10000201000005940000018D20E58B2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9.287cm" svg:x="0.017cm" svg:y="5.876cm">
          <draw:image xlink:href="Pictures/10000201000004DA0000019C062F2C5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8.845cm" svg:x="0.017cm" svg:y="6.097cm">
          <draw:image xlink:href="Pictures/100002010000052B000001A2A1AC08E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18.649cm" svg:x="0.017cm" svg:y="1.195cm">
          <draw:image xlink:href="Pictures/100002010000046F000002F4F057A09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18.528cm" svg:x="0.017cm" svg:y="1.256cm">
          <draw:image xlink:href="Pictures/1000020100000481000002FBA69FDDC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17.894cm" svg:x="0.017cm" svg:y="1.573cm">
          <draw:image xlink:href="Pictures/100002010000047E000002DF6664830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5.678cm" svg:height="20.999cm" svg:x="6.178cm" svg:y="0.02cm">
          <draw:image xlink:href="Pictures/1000020100000268000003395BB7AC0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5.699cm" svg:height="20.999cm" svg:x="6.167cm" svg:y="-0.011cm">
          <draw:image xlink:href="Pictures/10000201000002740000034865D8E97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989cm" svg:height="20.999cm" svg:x="3.028cm" svg:y="0.012cm">
          <draw:image xlink:href="Pictures/100002010000034B00000325FB6943D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9.002cm" svg:height="20.999cm" svg:x="4.522cm" svg:y="0.082cm">
          <draw:image xlink:href="Pictures/10000201000002DD0000032A30F2819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17.692cm" svg:x="0.063cm" svg:y="1.224cm">
          <draw:image xlink:href="Pictures/1000020100000429000002A116C2797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688cm" svg:height="17.412cm" svg:x="3.112cm" svg:y="1.78cm">
          <draw:image xlink:href="Pictures/10000201000003D300000312A3CFDAE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7.108cm" svg:x="0.016cm" svg:y="6.966cm">
          <draw:image xlink:href="Pictures/100002010000058200000166D6BA899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224cm" svg:height="20.999cm" svg:x="1.404cm" svg:y="0.02cm">
          <draw:image xlink:href="Pictures/10000201000003C700000325D231753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3.97cm" svg:height="16.43cm" svg:x="2.031cm" svg:y="2.305cm">
          <draw:image xlink:href="Pictures/100002010000038A0000026D254118F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3" draw:text-style-name="P1" draw:layer="layout" svg:width="27.939cm" svg:height="16.509cm" svg:x="0.046cm" svg:y="2.265cm">
          <draw:image xlink:href="Pictures/100002010000042000000270F1FA0D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2"/>
            <text:p text:style-name="P2"/>
          </draw:text-box>
        </draw:frame>
        <draw:frame draw:style-name="gr4" draw:text-style-name="P4" draw:layer="layout" svg:width="27.4cm" svg:height="3.95cm" svg:x="0.2cm" svg:y="10cm">
          <draw:text-box>
            <text:p text:style-name="P3"><text:span text:style-name="T1">Ce document est mis à disposition par l’Académie de Rennes</text:span></text:p>
            <text:p text:style-name="P3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3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6-01-20T21:48:29.763735767</dc:date>
    <meta:editing-duration>PT30M35S</meta:editing-duration>
    <meta:editing-cycles>30</meta:editing-cycles>
    <meta:generator>LibreOffice/4.2.8.2$Linux_X86_64 LibreOffice_project/420m0$Build-2</meta:generator>
    <meta:document-statistic meta:object-count="89"/>
  </office:meta>
</office:document-meta>
</file>