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FA000001E8BC6A7B4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rianne" svg:font-family="Marianne" style:font-pitch="variable"/>
    <style:font-face style:name="Noto Serif CJK SC" svg:font-family="'Noto Serif CJK SC'" style:font-family-generic="system" style:font-pitch="variable"/>
    <style:font-face style:name="OpenSymbol" svg:font-family="OpenSymbol, 'Arial Unicode M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au1" style:family="table">
      <style:table-properties style:width="17.692cm" table:align="left" style:writing-mode="lr-tb"/>
    </style:style>
    <style:style style:name="Tableau1.A" style:family="table-column">
      <style:table-column-properties style:column-width="17.692cm"/>
    </style:style>
    <style:style style:name="Tableau1.1" style:family="table-row">
      <style:table-row-properties fo:keep-together="auto"/>
    </style:style>
    <style:style style:name="Tableau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au2" style:family="table">
      <style:table-properties style:width="17.503cm" table:align="left" style:writing-mode="lr-tb"/>
    </style:style>
    <style:style style:name="Tableau2.A" style:family="table-column">
      <style:table-column-properties style:column-width="5.752cm"/>
    </style:style>
    <style:style style:name="Tableau2.B" style:family="table-column">
      <style:table-column-properties style:column-width="11.751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2.B1" style:family="table-cell">
      <style:table-cell-properties style:vertical-align="top" fo:background-color="#fff685" fo:padding="0.097cm" fo:border="none" style:writing-mode="lr-tb">
        <style:background-image/>
      </style:table-cell-properties>
    </style:style>
    <style:style style:name="Tableau2.A3" style:family="table-cell">
      <style:table-cell-properties style:vertical-align="top" fo:background-color="#d0cece" fo:padding="0.097cm" fo:border="none" style:writing-mode="lr-tb">
        <style:background-image/>
      </style:table-cell-properties>
    </style:style>
    <style:style style:name="Tableau3" style:family="table">
      <style:table-properties style:width="17.503cm" table:align="left" style:writing-mode="lr-tb"/>
    </style:style>
    <style:style style:name="Tableau3.A" style:family="table-column">
      <style:table-column-properties style:column-width="17.503cm"/>
    </style:style>
    <style:style style:name="Tableau3.1" style:family="table-row">
      <style:table-row-properties fo:keep-together="auto"/>
    </style:style>
    <style:style style:name="Tableau3.A1" style:family="table-cell">
      <style:table-cell-properties style:vertical-align="top" fo:background-color="#fff685" fo:padding="0.097cm" fo:border="none" style:writing-mode="lr-tb">
        <style:background-image/>
      </style:table-cell-properties>
    </style:style>
    <style:style style:name="Tableau4" style:family="table">
      <style:table-properties style:width="17.503cm" table:align="left" style:writing-mode="lr-tb"/>
    </style:style>
    <style:style style:name="Tableau4.A" style:family="table-column">
      <style:table-column-properties style:column-width="17.503cm"/>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4.A2" style:family="table-cell">
      <style:table-cell-properties style:vertical-align="top" fo:background-color="#fff685" fo:padding="0.097cm" fo:border="none" style:writing-mode="lr-tb">
        <style:background-image/>
      </style:table-cell-properties>
    </style:style>
    <style:style style:name="Tableau5" style:family="table">
      <style:table-properties style:width="17.503cm" table:align="left" style:writing-mode="lr-tb"/>
    </style:style>
    <style:style style:name="Tableau5.A" style:family="table-column">
      <style:table-column-properties style:column-width="17.503cm"/>
    </style:style>
    <style:style style:name="Tableau5.1" style:family="table-row">
      <style:table-row-properties fo:keep-together="auto"/>
    </style:style>
    <style:style style:name="Tableau5.A1" style:family="table-cell">
      <style:table-cell-properties style:vertical-align="top" fo:background-color="#fff685" fo:padding="0.097cm" fo:border="none" style:writing-mode="lr-tb">
        <style:background-image/>
      </style:table-cell-properties>
    </style:style>
    <style:style style:name="Tableau6" style:family="table">
      <style:table-properties style:width="17.503cm" table:align="left" style:writing-mode="lr-tb"/>
    </style:style>
    <style:style style:name="Tableau6.A" style:family="table-column">
      <style:table-column-properties style:column-width="17.503cm"/>
    </style:style>
    <style:style style:name="Tableau6.1" style:family="table-row">
      <style:table-row-properties fo:keep-together="auto"/>
    </style:style>
    <style:style style:name="Tableau6.A1" style:family="table-cell">
      <style:table-cell-properties style:vertical-align="top" fo:background-color="#fff685" fo:padding="0.097cm" fo:border="none" style:writing-mode="lr-tb">
        <style:background-image/>
      </style:table-cell-properties>
    </style:style>
    <style:style style:name="Tableau7" style:family="table">
      <style:table-properties style:width="17.503cm" table:align="left" style:writing-mode="lr-tb"/>
    </style:style>
    <style:style style:name="Tableau7.A" style:family="table-column">
      <style:table-column-properties style:column-width="17.503cm"/>
    </style:style>
    <style:style style:name="Tableau7.1" style:family="table-row">
      <style:table-row-properties fo:keep-together="auto"/>
    </style:style>
    <style:style style:name="Tableau7.A1" style:family="table-cell">
      <style:table-cell-properties style:vertical-align="top" fo:background-color="#fff685" fo:padding="0.097cm" fo:border="none" style:writing-mode="lr-tb">
        <style:background-image/>
      </style:table-cell-properties>
    </style:style>
    <style:style style:name="Tableau8" style:family="table">
      <style:table-properties style:width="17.503cm" table:align="left" style:writing-mode="lr-tb"/>
    </style:style>
    <style:style style:name="Tableau8.A" style:family="table-column">
      <style:table-column-properties style:column-width="17.503cm"/>
    </style:style>
    <style:style style:name="Tableau8.1" style:family="table-row">
      <style:table-row-properties fo:keep-together="auto"/>
    </style:style>
    <style:style style:name="Tableau8.A1" style:family="table-cell">
      <style:table-cell-properties style:vertical-align="top" fo:background-color="#fff685" fo:padding="0.097cm" fo:border="none" style:writing-mode="lr-tb">
        <style:background-image/>
      </style:table-cell-properties>
    </style:style>
    <style:style style:name="P1" style:family="paragraph" style:parent-style-name="Footer">
      <style:text-properties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Header">
      <style:text-properties fo:language="none" fo:country="none" style:language-asian="none" style:country-asian="none"/>
    </style:style>
    <style:style style:name="P4" style:family="paragraph" style:parent-style-name="Heading_20_1">
      <style:paragraph-properties fo:margin-top="0cm" fo:margin-bottom="0cm" style:contextual-spacing="false"/>
    </style:style>
    <style:style style:name="P5" style:family="paragraph" style:parent-style-name="Heading_20_1">
      <style:paragraph-properties fo:margin-top="0cm" fo:margin-bottom="0cm" style:contextual-spacing="false"/>
      <style:text-properties fo:font-size="11pt" style:font-size-asian="11pt" style:font-size-complex="11pt"/>
    </style:style>
    <style:style style:name="P6" style:family="paragraph" style:parent-style-name="Heading_20_1">
      <style:paragraph-properties fo:margin-top="0cm" fo:margin-bottom="0cm" style:contextual-spacing="false"/>
      <style:text-properties fo:font-size="11pt" fo:font-weight="normal" style:font-size-asian="11pt" style:font-weight-asian="normal" style:font-size-complex="11pt" style:font-weight-complex="normal"/>
    </style:style>
    <style:style style:name="P7" style:family="paragraph" style:parent-style-name="Heading_20_1">
      <style:paragraph-properties fo:margin-top="0cm" fo:margin-bottom="0.106cm" style:contextual-spacing="false"/>
    </style:style>
    <style:style style:name="P8" style:family="paragraph" style:parent-style-name="Heading_20_1">
      <style:paragraph-properties fo:margin-top="0cm" fo:margin-bottom="0.106cm" style:contextual-spacing="false"/>
      <style:text-properties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fo:font-weight="bold" style:font-size-asian="10pt" style:font-weight-asian="bold"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list-style-name="WW8Num1">
      <style:paragraph-properties fo:margin-left="1.501cm" fo:margin-right="0cm" fo:text-indent="-0.501cm" style:auto-text-indent="false"/>
      <style:text-properties fo:font-size="10pt" style:font-size-asian="10pt" style:font-size-complex="10pt"/>
    </style:style>
    <style:style style:name="P15" style:family="paragraph" style:parent-style-name="Standard">
      <style:paragraph-properties fo:margin-left="0.635cm" fo:margin-right="0cm"/>
      <style:text-properties fo:font-size="10pt" style:font-size-asian="10pt" style:font-size-complex="10pt"/>
    </style:style>
    <style:style style:name="P16" style:family="paragraph" style:parent-style-name="Standard">
      <style:paragraph-properties fo:padding-left="0.141cm" fo:padding-right="0.141cm" fo:padding-top="0.035cm" fo:padding-bottom="0.035cm" fo:border="0.51pt solid #000000" style:shadow="none"/>
      <style:text-properties fo:font-size="10pt" style:font-size-asian="10pt" style:font-size-complex="10pt"/>
    </style:style>
    <style:style style:name="P17"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text-properties fo:font-size="9pt" style:font-size-asian="9pt" style:font-size-complex="9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list-style-name="WW8Num9"/>
    <style:style style:name="P21" style:family="paragraph" style:parent-style-name="Standard" style:list-style-name="WW8Num13"/>
    <style:style style:name="P22" style:family="paragraph" style:parent-style-name="Standard">
      <style:paragraph-properties fo:padding-left="0.141cm" fo:padding-right="0.141cm" fo:padding-top="0.035cm" fo:padding-bottom="0.035cm" fo:border="0.51pt solid #000000" style:shadow="none"/>
    </style:style>
    <style:style style:name="P23" style:family="paragraph" style:parent-style-name="Standard">
      <style:paragraph-properties fo:padding-left="0.141cm" fo:padding-right="0.141cm" fo:padding-top="0.035cm" fo:padding-bottom="0.035cm" fo:border="0.51pt solid #000000" style:shadow="none">
        <style:tab-stops>
          <style:tab-stop style:position="2cm"/>
        </style:tab-stops>
      </style:paragraph-properties>
    </style:style>
    <style:style style:name="P24" style:family="paragraph" style:parent-style-name="Standard">
      <style:paragraph-properties fo:padding-left="0.141cm" fo:padding-right="0.141cm" fo:padding-top="0.035cm" fo:padding-bottom="0.035cm" fo:border="0.51pt solid #000000" style:shadow="none">
        <style:tab-stops>
          <style:tab-stop style:position="2cm"/>
        </style:tab-stops>
      </style:paragraph-properties>
      <style:text-properties officeooo:paragraph-rsid="00189ae6"/>
    </style:style>
    <style:style style:name="P25" style:family="paragraph" style:parent-style-name="Standard">
      <style:text-properties officeooo:paragraph-rsid="00189ae6"/>
    </style:style>
    <style:style style:name="P26" style:family="paragraph" style:parent-style-name="Standard">
      <style:paragraph-properties fo:padding-left="0.141cm" fo:padding-right="0.141cm" fo:padding-top="0.035cm" fo:padding-bottom="0.035cm" fo:border="0.51pt solid #000000" style:shadow="none"/>
      <style:text-properties officeooo:paragraph-rsid="00189ae6"/>
    </style:style>
    <style:style style:name="P27" style:family="paragraph" style:parent-style-name="Subtitle">
      <style:text-properties fo:font-size="10pt" style:font-size-asian="10pt" style:font-size-complex="10pt"/>
    </style:style>
    <style:style style:name="P2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9" style:family="paragraph" style:parent-style-name="Table_20_Contents">
      <style:text-properties officeooo:paragraph-rsid="00189ae6"/>
    </style:style>
    <style:style style:name="P30" style:family="paragraph" style:parent-style-name="Text_20_body" style:list-style-name="WW8Num12">
      <style:paragraph-properties fo:margin-left="1.769cm" fo:margin-right="0cm" fo:margin-top="0cm" fo:margin-bottom="0cm" style:contextual-spacing="false" fo:line-height="100%" fo:text-indent="-0.63cm" style:auto-text-indent="false"/>
    </style:style>
    <style:style style:name="P31" style:family="paragraph" style:parent-style-name="Text_20_body">
      <style:paragraph-properties fo:margin-top="0cm" fo:margin-bottom="0cm" style:contextual-spacing="false" fo:line-height="100%"/>
    </style:style>
    <style:style style:name="T1" style:family="text">
      <style:text-properties style:font-name="Marianne" fo:font-size="14pt" style:font-size-asian="14pt" style:font-name-complex="Marianne" style:font-size-complex="14pt"/>
    </style:style>
    <style:style style:name="T2" style:family="text">
      <style:text-properties fo:font-weight="bold" style:font-weight-asian="bold" style:font-weight-complex="bold"/>
    </style:style>
    <style:style style:name="T3" style:family="text">
      <style:text-properties fo:font-size="8pt" style:font-size-asian="8pt" style:font-size-complex="8pt"/>
    </style:style>
    <style:style style:name="T4" style:family="text">
      <style:text-properties style:font-name="Cambria" fo:font-size="8pt" style:font-size-asian="8pt" style:font-name-complex="Cambria" style:font-size-complex="8pt"/>
    </style:style>
    <style:style style:name="T5" style:family="text">
      <style:text-properties style:font-name="Cambria" style:font-name-complex="Cambria"/>
    </style:style>
    <style:style style:name="T6" style:family="text">
      <style:text-properties style:font-name="Cambria" fo:font-size="10pt" style:font-size-asian="10pt" style:font-name-complex="Cambria" style:font-size-complex="10pt"/>
    </style:style>
    <style:style style:name="T7" style:family="text">
      <style:text-properties fo:font-size="9pt" style:font-size-asian="9pt" style:font-size-complex="9pt"/>
    </style:style>
    <style:style style:name="T8" style:family="text">
      <style:text-properties fo:font-size="9pt" fo:language="none" fo:country="none" style:font-size-asian="9pt" style:language-asian="none" style:country-asian="none" style:font-size-complex="9pt"/>
    </style:style>
    <style:style style:name="T9" style:family="text">
      <style:text-properties fo:font-size="9pt" fo:language="none" fo:country="none" officeooo:rsid="00189ae6" style:font-size-asian="9pt" style:language-asian="none" style:country-asian="none" style:font-size-complex="9pt"/>
    </style:style>
    <style:style style:name="T10" style:family="text">
      <style:text-properties fo:language="none" fo:country="none" style:language-asian="none" style:country-asian="none"/>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fo:language="none" fo:country="none" style:font-size-asian="10pt" style:language-asian="none" style:country-asian="none" style:font-size-complex="10pt"/>
    </style:style>
    <style:style style:name="T15" style:family="text">
      <style:text-properties fo:font-size="10pt" fo:language="none" fo:country="none" officeooo:rsid="00189ae6" style:font-size-asian="10pt" style:language-asian="none" style:country-asian="none" style:font-size-complex="10pt"/>
    </style:style>
    <style:style style:name="T16" style:family="text">
      <style:text-properties fo:font-size="10pt" fo:language="none" fo:country="none" fo:background-color="#ff66cc" loext:char-shading-value="0" style:font-size-asian="10pt" style:language-asian="none" style:country-asian="none" style:font-size-complex="10pt"/>
    </style:style>
    <style:style style:name="T17" style:family="text">
      <style:text-properties fo:font-size="10pt" fo:language="none" fo:country="none" officeooo:rsid="00189ae6" fo:background-color="#ff66cc" loext:char-shading-value="0" style:font-size-asian="10pt" style:language-asian="none" style:country-asian="none" style:font-size-complex="10pt"/>
    </style:style>
    <style:style style:name="T18" style:family="text">
      <style:text-properties fo:font-size="10pt" fo:language="none" fo:country="none" officeooo:rsid="00189ae6" fo:background-color="#cccccc" loext:char-shading-value="0" style:font-size-asian="10pt" style:language-asian="none" style:country-asian="none"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2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style:text-underline-style="solid" style:text-underline-width="auto" style:text-underline-color="font-color"/>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color="#4472c4" loext:opacity="100%"/>
    </style:style>
    <style:style style:name="T26" style:family="text">
      <style:text-properties fo:color="#4472c4" loext:opacity="100%" fo:font-size="8pt" style:font-size-asian="8pt" style:font-size-complex="8pt"/>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ext:p text:style-name="Standard"/>
        <text:p text:style-name="Standard"><draw:frame draw:style-name="fr1" draw:name="Cadre1" text:anchor-type="paragraph" svg:x="-0.123cm" svg:y="0.041cm" svg:width="17.692cm" draw:z-index="0" loext:may-break-between-pages="true"><draw:text-box fo:min-height="0.058cm"><table:table table:name="Tableau1" table:style-name="Tableau1"><table:table-column table:style-name="Tableau1.A"/><table:table-row table:style-name="Tableau1.1"><table:table-cell table:style-name="Tableau1.A1" office:value-type="string"><text:h text:style-name="Heading" text:outline-level="1"><text:span text:style-name="T1">CONVENTION POUR L’ORGANISATION<text:line-break/>D’ACTIVITÉS PHYSIQUES ET SPORTIVES<text:line-break/>IMPLIQUANT DES INTERVENANTS EXTÉRIEURS RÉMUNÉRÉS</text:span><text:span text:style-name="T1"/></text:h></table:table-cell></table:table-row></table:table></draw:text-box></draw:frame></text:p>
        <text:p text:style-name="Standard"><text:span text:style-name="T2">Textes de référence : </text:span><text:span text:style-name="T2"/></text:p>
        <text:list text:style-name="WW8Num12">
          <text:list-item>
            <text:p text:style-name="P30" loext:marker-style-name="T3"><text:span text:style-name="Accentuation_20_légère"><text:span text:style-name="T3">Circulaire du 9 juillet 2014 relative au règlement type départemental dans les écoles maternelles et élémentaires publiques. Elle rappelle le cadre d'intervention de tout intervenant extérieur participant aux activités d'enseignement</text:span></text:span><text:span text:style-name="Accentuation_20_légère"><text:span text:style-name="T4"> </text:span></text:span><text:span text:style-name="Accentuation_20_légère"><text:span text:style-name="T3">;</text:span></text:span></text:p>
          </text:list-item>
          <text:list-item>
            <text:p text:style-name="P30" loext:marker-style-name="T3"><text:span text:style-name="Accentuation_20_légère"><text:span text:style-name="T3">Participation d’intervenants extérieurs aux activités d’enseignement dans des écoles maternelles et élémentaires (circulaire n° 92-196 du 3 juillet 1992 - B.O. n° 29 du 16 juillet 1992)</text:span></text:span><text:span text:style-name="Accentuation_20_légère"><text:span text:style-name="T4"> </text:span></text:span><text:span text:style-name="Accentuation_20_légère"><text:span text:style-name="T3">;</text:span></text:span></text:p>
          </text:list-item>
          <text:list-item>
            <text:p text:style-name="P30" loext:marker-style-name="T3"><text:span text:style-name="Accentuation_20_légère"><text:span text:style-name="T3">Décret n° 2017-766 du 4-5-2017 - J.O. du 6-5-2017 / circulaire interministérielle n° 2017-116 du 6-10-2017 concernant l’encadrement des activités physiques et sportives</text:span></text:span><text:span text:style-name="Accentuation_20_légère"><text:span text:style-name="T4"> </text:span></text:span><text:span text:style-name="Accentuation_20_légère"><text:span text:style-name="T3">;</text:span></text:span></text:p>
          </text:list-item>
          <text:list-item>
            <text:p text:style-name="P30" loext:marker-style-name="T3"><text:span text:style-name="Accentuation_20_légère"><text:span text:style-name="T3">Note de service du 28-2-2022 relative à organisation de la natation scolaire parue au B.O. n° 9 du 3 mars 2022 ;</text:span></text:span></text:p>
          </text:list-item>
          <text:list-item>
            <text:p text:style-name="P30" loext:marker-style-name="T3"><text:span text:style-name="Accentuation_20_légère"><text:span text:style-name="T3">Circulaire du 13-6-2023 relative à l’Organisation des sorties et voyages scolaires dans les écoles, les collèges et les lycées publics parue au B.O. n°29 du 29-6-2023 ;</text:span></text:span></text:p>
          </text:list-item>
          <text:list-item>
            <text:p text:style-name="P30" loext:marker-style-name="T3"><text:span text:style-name="Accentuation_20_légère"><text:span text:style-name="T3">Les programmes de l’école en vigueur ;</text:span></text:span></text:p>
          </text:list-item>
          <text:list-item>
            <text:p text:style-name="P30" loext:marker-style-name="T3"><text:span text:style-name="Accentuation_20_légère"><text:span text:style-name="T3">Cadre départemental pour la participation d’intervenants extérieurs en Arts Plastiques – Éducation musicale – Éducation Physique et Sportive – Édition 2024</text:span></text:span></text:p>
          </text:list-item>
        </text:list>
        <text:p text:style-name="P31"><text:span text:style-name="Accentuation_20_légère"><text:span text:style-name="T3"/></text:span></text:p>
        <text:p text:style-name="Standard"><text:span text:style-name="T2">ENTRE</text:span></text:p>
        <table:table table:name="Tableau2" table:style-name="Tableau2">
          <table:table-column table:style-name="Tableau2.A"/>
          <table:table-column table:style-name="Tableau2.B"/>
          <table:table-row table:style-name="Tableau2.1">
            <table:table-cell table:style-name="Tableau2.A1" office:value-type="string">
              <text:p text:style-name="Standard"><text:span text:style-name="T7">La collectivité publique : </text:span><text:span text:style-name="T7"/></text:p>
            </table:table-cell>
            <table:table-cell table:style-name="Tableau2.B1" office:value-type="string">
              <text:p text:style-name="P29"><field:fieldmark-start text:name="Texte1" field:type="vnd.oasis.opendocument.field.FORMTEXT"><field:param field:name="Description" field:value=""/><field:param field:name="Name" field:value="Texte1"/></field:fieldmark-start><field:fieldmark-separator/><text:span text:style-name="T18"><text:s text:c="12"/></text:span><text:span text:style-name="T8"> </text:span><field:fieldmark-end/></text:p>
            </table:table-cell>
          </table:table-row>
          <table:table-row table:style-name="Tableau2.1">
            <table:table-cell table:style-name="Tableau2.A1" office:value-type="string">
              <text:p text:style-name="Standard"><text:span text:style-name="T7">Représentée par : </text:span></text:p>
            </table:table-cell>
            <table:table-cell table:style-name="Tableau2.B1" office:value-type="string">
              <text:p text:style-name="Table_20_Contents"><field:fieldmark-start text:name="Texte55" field:type="vnd.oasis.opendocument.field.FORMTEXT"><field:param field:name="Description" field:value=""/><field:param field:name="Name" field:value="Texte55"/></field:fieldmark-start><field:fieldmark-separator/><text:span text:style-name="T8">     </text:span><field:fieldmark-end/></text:p>
            </table:table-cell>
          </table:table-row>
          <table:table-row table:style-name="Tableau2.1">
            <table:table-cell table:style-name="Tableau2.A3" table:number-columns-spanned="2" office:value-type="string">
              <text:p text:style-name="P10">OU<text:span text:style-name="T12"/></text:p>
            </table:table-cell>
            <table:covered-table-cell/>
          </table:table-row>
          <table:table-row table:style-name="Tableau2.1">
            <table:table-cell table:style-name="Tableau2.A1" office:value-type="string">
              <text:p text:style-name="Standard"><text:span text:style-name="T7">L’association : </text:span></text:p>
            </table:table-cell>
            <table:table-cell table:style-name="Tableau2.B1" office:value-type="string">
              <text:p text:style-name="P29"><field:fieldmark-start text:name="Texte56" field:type="vnd.oasis.opendocument.field.FORMTEXT"><field:param field:name="Description" field:value=""/><field:param field:name="Name" field:value="Texte56"/></field:fieldmark-start><field:fieldmark-separator/><text:span text:style-name="T18"><text:s text:c="12"/></text:span><text:span text:style-name="T8">   </text:span><field:fieldmark-end/></text:p>
            </table:table-cell>
          </table:table-row>
          <table:table-row table:style-name="Tableau2.1">
            <table:table-cell table:style-name="Tableau2.A1" office:value-type="string">
              <text:p text:style-name="Standard"><text:span text:style-name="T7">Représentée par : </text:span></text:p>
            </table:table-cell>
            <table:table-cell table:style-name="Tableau2.B1" office:value-type="string">
              <text:p text:style-name="Table_20_Contents"><field:fieldmark-start text:name="Texte57" field:type="vnd.oasis.opendocument.field.FORMTEXT"><field:param field:name="Description" field:value=""/><field:param field:name="Name" field:value="Texte57"/></field:fieldmark-start><field:fieldmark-separator/><text:span text:style-name="T8">     </text:span><field:fieldmark-end/></text:p>
            </table:table-cell>
          </table:table-row>
          <table:table-row table:style-name="Tableau2.1">
            <table:table-cell table:style-name="Tableau2.A3" table:number-columns-spanned="2" office:value-type="string">
              <text:p text:style-name="P28">OU<text:span text:style-name="T12"/></text:p>
            </table:table-cell>
            <table:covered-table-cell/>
          </table:table-row>
          <table:table-row table:style-name="Tableau2.1">
            <table:table-cell table:style-name="Tableau2.A1" office:value-type="string">
              <text:p text:style-name="Standard"><text:span text:style-name="T7">La personne morale de droit privé :</text:span></text:p>
            </table:table-cell>
            <table:table-cell table:style-name="Tableau2.B1" office:value-type="string">
              <text:p text:style-name="P29"><field:fieldmark-start text:name="Texte58" field:type="vnd.oasis.opendocument.field.FORMTEXT"><field:param field:name="Description" field:value=""/><field:param field:name="Name" field:value="Texte58"/></field:fieldmark-start><field:fieldmark-separator/><text:span text:style-name="T18"><text:s text:c="12"/></text:span><text:span text:style-name="T8">   </text:span><field:fieldmark-end/></text:p>
            </table:table-cell>
          </table:table-row>
          <table:table-row table:style-name="Tableau2.1">
            <table:table-cell table:style-name="Tableau2.A1" office:value-type="string">
              <text:p text:style-name="Standard"><text:span text:style-name="T7">Représentée par : </text:span></text:p>
            </table:table-cell>
            <table:table-cell table:style-name="Tableau2.B1" office:value-type="string">
              <text:p text:style-name="Table_20_Contents"><field:fieldmark-start text:name="Texte59" field:type="vnd.oasis.opendocument.field.FORMTEXT"><field:param field:name="Description" field:value=""/><field:param field:name="Name" field:value="Texte59"/></field:fieldmark-start><field:fieldmark-separator/><text:span text:style-name="T8">     </text:span><field:fieldmark-end/></text:p>
            </table:table-cell>
          </table:table-row>
          <table:table-row table:style-name="Tableau2.1">
            <table:table-cell table:style-name="Tableau2.A3" table:number-columns-spanned="2" office:value-type="string">
              <text:p text:style-name="P28">COORDONNÉES<text:span text:style-name="T12"/></text:p>
            </table:table-cell>
            <table:covered-table-cell/>
          </table:table-row>
          <table:table-row table:style-name="Tableau2.1">
            <table:table-cell table:style-name="Tableau2.A1" office:value-type="string">
              <text:p text:style-name="Standard"><text:span text:style-name="T7">Adresse postale complète </text:span></text:p>
            </table:table-cell>
            <table:table-cell table:style-name="Tableau2.B1" office:value-type="string">
              <text:p text:style-name="P29"><field:fieldmark-start text:name="Texte60" field:type="vnd.oasis.opendocument.field.FORMTEXT"><field:param field:name="Description" field:value=""/><field:param field:name="Name" field:value="Texte60"/></field:fieldmark-start><field:fieldmark-separator/><text:span text:style-name="T18"><text:s text:c="12"/></text:span><text:span text:style-name="T8">  </text:span><field:fieldmark-end/></text:p>
            </table:table-cell>
          </table:table-row>
          <table:table-row table:style-name="Tableau2.1">
            <table:table-cell table:style-name="Tableau2.A1" office:value-type="string">
              <text:p text:style-name="Standard"><text:span text:style-name="T7">Téléphone </text:span></text:p>
            </table:table-cell>
            <table:table-cell table:style-name="Tableau2.B1" office:value-type="string">
              <text:p text:style-name="P29"><field:fieldmark-start text:name="Texte61" field:type="vnd.oasis.opendocument.field.FORMTEXT"><field:param field:name="Description" field:value=""/><field:param field:name="Name" field:value="Texte61"/><field:param field:name="Type" field:value="number"/></field:fieldmark-start><field:fieldmark-separator/><text:span text:style-name="T18"><text:s text:c="12"/></text:span><text:span text:style-name="T8">  </text:span><field:fieldmark-end/></text:p>
            </table:table-cell>
          </table:table-row>
          <table:table-row table:style-name="Tableau2.1">
            <table:table-cell table:style-name="Tableau2.A1" office:value-type="string">
              <text:p text:style-name="Standard"><text:span text:style-name="T7">Courriel <text:s/></text:span></text:p>
            </table:table-cell>
            <table:table-cell table:style-name="Tableau2.B1" office:value-type="string">
              <text:p text:style-name="P29"><field:fieldmark-start text:name="Texte62" field:type="vnd.oasis.opendocument.field.FORMTEXT"><field:param field:name="Description" field:value=""/><field:param field:name="Name" field:value="Texte62"/></field:fieldmark-start><field:fieldmark-separator/><text:span text:style-name="T18"><text:s text:c="12"/></text:span><text:span text:style-name="T8">  </text:span><field:fieldmark-end/></text:p>
            </table:table-cell>
          </table:table-row>
        </table:table>
        <text:p text:style-name="P13"/>
        <text:p text:style-name="P11">ET<text:span text:style-name="T12"/></text:p>
        <text:p text:style-name="P18">L'inspecteur d'académie - directeur académique des services de l'éducation nationale<text:span text:style-name="T5"> </text:span>des Côtes d’Armor,</text:p>
        <table:table table:name="Tableau3" table:style-name="Tableau3">
          <table:table-column table:style-name="Tableau3.A"/>
          <table:table-row table:style-name="Tableau3.1">
            <table:table-cell table:style-name="Tableau3.A1" office:value-type="string">
              <text:p text:style-name="P25"><field:fieldmark-start text:name="Texte63" field:type="vnd.oasis.opendocument.field.FORMTEXT"><field:param field:name="Description" field:value=""/><field:param field:name="Name" field:value="Texte63"/></field:fieldmark-start><field:fieldmark-separator/><text:span text:style-name="T18"><text:s text:c="12"/></text:span><text:span text:style-name="T14"> </text:span><field:fieldmark-end/></text:p>
            </table:table-cell>
          </table:table-row>
        </table:table>
        <text:p text:style-name="Standard"/>
        <text:p text:style-name="P19"/>
        <text:p text:style-name="Standard"><text:span text:style-name="T19">Il a été convenu ce qui suit :</text:span></text:p>
        <text:h text:style-name="P5" text:outline-level="1"><text:soft-page-break/><text:line-break/>Article 1 – Définition </text:h>
        <table:table table:name="Tableau4" table:style-name="Tableau4">
          <table:table-column table:style-name="Tableau4.A"/>
          <table:table-row table:style-name="Tableau4.1">
            <table:table-cell table:style-name="Tableau4.A1" office:value-type="string">
              <text:p text:style-name="Standard"><text:span text:style-name="T13">La collectivité territoriale (l’association ou la personne morale de droit privé)</text:span><text:span text:style-name="T13"/></text:p>
            </table:table-cell>
          </table:table-row>
          <table:table-row table:style-name="Tableau4.1">
            <table:table-cell table:style-name="Tableau4.A2" office:value-type="string">
              <text:p text:style-name="P25"><field:fieldmark-start text:name="Texte4" field:type="vnd.oasis.opendocument.field.FORMTEXT"><field:param field:name="Description" field:value=""/><field:param field:name="Name" field:value="Texte4"/></field:fieldmark-start><field:fieldmark-separator/><text:span text:style-name="T18"><text:s text:c="12"/></text:span><field:fieldmark-end/></text:p>
            </table:table-cell>
          </table:table-row>
          <table:table-row table:style-name="Tableau4.1">
            <table:table-cell table:style-name="Tableau4.A1" office:value-type="string">
              <text:p text:style-name="Standard"><text:span text:style-name="T13">met un ou plusieurs intervenants agréés par l’IA DASEN (conformément au décret n° 2017-766 du 4-5-2017 - J.O. du 6-5-2017) à la disposition</text:span><text:span text:style-name="T6"> </text:span><text:span text:style-name="T13">:</text:span></text:p>
              <text:p text:style-name="P9"><text:span text:style-name="T20">(Cocher et compléter </text:span><text:span text:style-name="T21">l’un des trois</text:span><text:span text:style-name="T20"> champ suivants le cas échéant)</text:span></text:p>
              <text:p text:style-name="Standard"><field:fieldmark text:name="CaseACocher1" field:type="vnd.oasis.opendocument.field.FORMCHECKBOX"><field:param field:name="Checkbox_HelpText" field:value=""/></field:fieldmark><text:span text:style-name="T13"><text:s/>de l’école / des <text:s/>écoles</text:span><text:span text:style-name="T6"> </text:span><text:span text:style-name="T13">:</text:span></text:p>
            </table:table-cell>
          </table:table-row>
          <table:table-row table:style-name="Tableau4.1">
            <table:table-cell table:style-name="Tableau4.A2" office:value-type="string">
              <text:p text:style-name="P25"><field:fieldmark-start text:name="Texte5" field:type="vnd.oasis.opendocument.field.FORMTEXT"><field:param field:name="Description" field:value=""/><field:param field:name="Name" field:value="Texte5"/></field:fieldmark-start><field:fieldmark-separator/><text:span text:style-name="T18"><text:s text:c="12"/></text:span><text:span text:style-name="T14">  </text:span><field:fieldmark-end/></text:p>
            </table:table-cell>
          </table:table-row>
          <table:table-row table:style-name="Tableau4.1">
            <table:table-cell table:style-name="Tableau4.A1" office:value-type="string">
              <text:p text:style-name="Standard"><field:fieldmark text:name="CaseACocher2" field:type="vnd.oasis.opendocument.field.FORMCHECKBOX"><field:param field:name="Checkbox_HelpText" field:value=""/></field:fieldmark><text:span text:style-name="T13"><text:s/>de la circonscription d’Éducation nationale :</text:span></text:p>
            </table:table-cell>
          </table:table-row>
          <table:table-row table:style-name="Tableau4.1">
            <table:table-cell table:style-name="Tableau4.A2" office:value-type="string">
              <text:p text:style-name="P25"><field:fieldmark-start text:name="Texte64" field:type="vnd.oasis.opendocument.field.FORMTEXT"><field:param field:name="Description" field:value=""/><field:param field:name="Name" field:value="Texte64"/></field:fieldmark-start><field:fieldmark-separator/><text:span text:style-name="T18"><text:s text:c="12"/></text:span><text:span text:style-name="T14">   </text:span><field:fieldmark-end/></text:p>
            </table:table-cell>
          </table:table-row>
          <table:table-row table:style-name="Tableau4.1">
            <table:table-cell table:style-name="Tableau4.A1" office:value-type="string">
              <text:p text:style-name="Standard"><field:fieldmark text:name="CaseACocher3" field:type="vnd.oasis.opendocument.field.FORMCHECKBOX"><field:param field:name="Checkbox_Checked" field:value="false"/><field:param field:name="Checkbox_HelpText" field:value=""/></field:fieldmark><text:span text:style-name="T13"><text:s/>du département des Côtes d’Armor</text:span><text:span text:style-name="T6">.</text:span></text:p>
            </table:table-cell>
          </table:table-row>
        </table:table>
        <text:h text:style-name="P6" text:outline-level="1"/>
        <text:h text:style-name="P4" text:outline-level="1"><text:span text:style-name="T13">Joindre obligatoirement l'annexe à la convention APS : encadrement - intervenants agréés.</text:span></text:h>
        <text:h text:style-name="P4" text:outline-level="1"><text:span text:style-name="T22">Cette annexe est à actualiser et à transmettre à chaque fois qu’un changement survient et obligatoirement en début d’année scolaire dans le cas des conventions APS avec tacite reconduction <text:s/>(conventions natation et conventions concernant des fédérations sportives).</text:span></text:h>
        <text:p text:style-name="P17"/>
        <text:h text:style-name="Heading_20_1" text:outline-level="1">Article 2 – Rôle de l’enseignant </text:h>
        <text:p text:style-name="Standard"><text:span text:style-name="T13">L'enseignant est responsable de l'organisation, du déroulement de l'activité, de la sécurité des élèves dans le cadre du projet pédagogique inscrit dans le projet d’école connu de tous les acteurs. En cas de difficulté, il peut interrompre la séance à tout moment et en informer le directeur d'école ainsi que le conseiller pédagogique de circonscription.</text:span><text:span text:style-name="T13"/></text:p>
        <text:p text:style-name="Standard"><text:span text:style-name="T13">Les taux d’encadrement définis par circulaire interministérielle n° 2017-116 du 6-10-2017 constituent une exigence minimale d'encadrement. Toutefois, dans le respect de ces exigences, il revient à l'enseignant de définir le nombre d'encadrants nécessaires en tenant compte de l'âge des élèves, de leur pratique de l'activité et de l'activité concernée.</text:span></text:p>
        <text:p text:style-name="P13"/>
        <text:h text:style-name="Heading_20_1" text:outline-level="1">Article 3 – Rôle de l’intervenant </text:h>
        <text:p text:style-name="Standard"><text:span text:style-name="T13">Dans le cadre de l'enseignement de l'EPS, les intervenants extérieurs doivent être agréés par l'IA-Dasen, Ils interviennent en tant que professionnels titulaires d'une carte en cours de validité ou comme fonctionnaires agissant dans l'exercice des missions prévues par leur statut particulier. Ces derniers sont réputés agréés pour l'activité concernée. Néanmoins, la délivrance de l'agrément n'emporte pas autorisation à intervenir sur le temps scolaire. Nul intervenant agréé ne peut se prévaloir de l'agrément pour demander à intervenir sur le temps scolaire sans l'autorisation préalable du directeur d'école.</text:span><text:span text:style-name="T13"/></text:p>
        <text:p text:style-name="P13"><text:soft-page-break/></text:p>
        <text:p text:style-name="Standard"><text:span text:style-name="T11">Les intervenants extérieurs agissent sous la responsabilité pédagogique de l'enseignant</text:span><text:span text:style-name="T13">. Dans certaines organisations pédagogiques où les élèves sont répartis en plusieurs ateliers, ils peuvent être amenés à prendre en charge un groupe d'élèves.</text:span></text:p>
        <text:p text:style-name="P13"/>
        <text:p text:style-name="Standard"><text:span text:style-name="T13">Conformément à la circulaire n° 2014-088 du 9 juillet 2014 relative au règlement type départemental des écoles maternelles et élémentaires publiques, tout intervenant extérieur rémunéré est tenu de « respecter les personnels, adopter une attitude bienveillante à l'égard des élèves, s'abstenir de tout propos ou comportement qui pourrait choquer, et faire preuve d'une absolue réserve concernant les observations ou informations qu’il aurait pu recueillir lors de son intervention dans l'école ».</text:span></text:p>
        <text:h text:style-name="Heading_20_1" text:outline-level="1">Article 4 – Accompagnateurs</text:h>
        <text:p text:style-name="Standard"><text:span text:style-name="T11">Les accompagnateurs bénévoles</text:span><text:span text:style-name="T13"> qui, par définition, </text:span><text:span text:style-name="T11">ne concourent pas à l'enseignement des activités physiques et sportives</text:span><text:span text:style-name="T13">, ne sont pas soumis à l'agrément préalable des services de l'éducation nationale. Toutefois, leur participation est soumise à l'autorisation préalable du directeur d'école. En tout état de cause, </text:span><text:span text:style-name="T11">un accompagnateur bénévole ne peut se retrouver isolé avec un élève.</text:span></text:p>
        <text:p text:style-name="P12"/>
        <text:h text:style-name="Heading_20_1" text:outline-level="1">Article 5 – Conditions de mise en œuvre et sécurité</text:h>
        <text:h text:style-name="P27" text:outline-level="2"/>
        <text:h text:style-name="Subtitle" text:outline-level="2">1/ Conditions de mise en œuvre</text:h>
        <text:list text:style-name="WW8Num1">
          <text:list-item>
            <text:p text:style-name="P14" loext:marker-style-name="T13">Matériel mis à disposition (casques, gilets, bateaux, cavalerie…)</text:p>
          </text:list-item>
        </text:list>
        <table:table table:name="Tableau5" table:style-name="Tableau5">
          <table:table-column table:style-name="Tableau5.A"/>
          <table:table-row table:style-name="Tableau5.1">
            <table:table-cell table:style-name="Tableau5.A1" office:value-type="string">
              <text:p text:style-name="P25"><field:fieldmark-start text:name="Texte7" field:type="vnd.oasis.opendocument.field.FORMTEXT"><field:param field:name="Description" field:value=""/><field:param field:name="Name" field:value="Texte7"/></field:fieldmark-start><field:fieldmark-separator/><text:span text:style-name="T18"><text:s text:c="12"/></text:span><text:span text:style-name="T14">  </text:span><field:fieldmark-end/></text:p>
            </table:table-cell>
          </table:table-row>
        </table:table>
        <text:list text:continue-numbering="true" text:style-name="WW8Num1">
          <text:list-item>
            <text:p text:style-name="P14" loext:marker-style-name="T13">Lieu de fonctionnement </text:p>
          </text:list-item>
        </text:list>
        <table:table table:name="Tableau6" table:style-name="Tableau6">
          <table:table-column table:style-name="Tableau6.A"/>
          <table:table-row table:style-name="Tableau6.1">
            <table:table-cell table:style-name="Tableau6.A1" office:value-type="string">
              <text:p text:style-name="P25"><field:fieldmark-start text:name="Texte8" field:type="vnd.oasis.opendocument.field.FORMTEXT"><field:param field:name="Description" field:value=""/><field:param field:name="Name" field:value="Texte8"/></field:fieldmark-start><field:fieldmark-separator/><text:span text:style-name="T18"><text:s text:c="12"/></text:span><text:span text:style-name="T14">  </text:span><field:fieldmark-end/></text:p>
            </table:table-cell>
          </table:table-row>
        </table:table>
        <text:list text:continue-numbering="true" text:style-name="WW8Num1">
          <text:list-item>
            <text:p text:style-name="P14" loext:marker-style-name="T13">Conditions financières <text:s/></text:p>
          </text:list-item>
        </text:list>
        <table:table table:name="Tableau7" table:style-name="Tableau7">
          <table:table-column table:style-name="Tableau7.A"/>
          <table:table-row table:style-name="Tableau7.1">
            <table:table-cell table:style-name="Tableau7.A1" office:value-type="string">
              <text:p text:style-name="Standard"><field:fieldmark-start text:name="Texte9" field:type="vnd.oasis.opendocument.field.FORMTEXT"><field:param field:name="Description" field:value=""/><field:param field:name="Name" field:value="Texte9"/></field:fieldmark-start><field:fieldmark-separator/><text:span text:style-name="T18"><text:s text:c="12"/></text:span><field:fieldmark-end/></text:p>
            </table:table-cell>
          </table:table-row>
        </table:table>
        <text:list text:continue-numbering="true" text:style-name="WW8Num1">
          <text:list-item>
            <text:p text:style-name="P14" loext:marker-style-name="T13">Fréquence d’intervention</text:p>
          </text:list-item>
        </text:list>
        <table:table table:name="Tableau8" table:style-name="Tableau8">
          <table:table-column table:style-name="Tableau8.A"/>
          <table:table-row table:style-name="Tableau8.1">
            <table:table-cell table:style-name="Tableau8.A1" office:value-type="string">
              <text:p text:style-name="P25"><field:fieldmark-start text:name="Texte10" field:type="vnd.oasis.opendocument.field.FORMTEXT"><field:param field:name="Description" field:value=""/><field:param field:name="Name" field:value="Texte10"/></field:fieldmark-start><field:fieldmark-separator/><text:span text:style-name="T18"><text:s text:c="12"/></text:span><text:span text:style-name="T14"> </text:span><field:fieldmark-end/></text:p>
            </table:table-cell>
          </table:table-row>
        </table:table>
        <text:p text:style-name="P13"/>
        <text:h text:style-name="Subtitle" text:outline-level="2">2/ Conditions de sécurité</text:h>
        <text:p text:style-name="Standard"><text:span text:style-name="T13">Pour certaines activités nécessitant un encadrement renforcé, seront conformes aux textes spécifiques qui les régissent notamment en matière de normes d’encadrement, d’utilisation de produits et d’outils. Elles seront adaptées aux caractères particuliers des lieux où elles s’exercent.</text:span><text:span text:style-name="T13"/></text:p>
        <text:list text:style-name="WW8Num9">
          <text:list-item>
            <text:p text:style-name="P20" loext:marker-style-name="T13"><text:span text:style-name="T13">La décision d’annulation ou d’interruption peut être prise à tout moment soit par l’intervenant soit par l’enseignant</text:span><text:span text:style-name="T6"> </text:span><text:span text:style-name="T13">;</text:span></text:p>
          </text:list-item>
          <text:list-item>
            <text:p text:style-name="P20" loext:marker-style-name="T13"><text:span text:style-name="T13">La procédure à suivre en cas d’accident doit être clairement précisée par écrit.</text:span></text:p>
          </text:list-item>
        </text:list>
        <text:h text:style-name="P27" text:outline-level="2"><text:soft-page-break/></text:h>
        <text:h text:style-name="Subtitle" text:outline-level="2"/>
        <text:h text:style-name="Subtitle" text:outline-level="2">3/ Projet pédagogique</text:h>
        <text:list text:style-name="WW8Num13">
          <text:list-item>
            <text:p text:style-name="P21" loext:marker-style-name="T13"><text:span text:style-name="T13">Le projet pédagogique d’activité, établi par l’enseignant et intégré au projet d’école, précise :</text:span><text:span text:style-name="T13"/></text:p>
            <text:list>
              <text:list-item>
                <text:p text:style-name="P21" loext:marker-style-name="T13"><text:span text:style-name="T13">Les objectifs à atteindre</text:span><text:span text:style-name="T6"> </text:span><text:span text:style-name="T13">;</text:span></text:p>
              </text:list-item>
              <text:list-item>
                <text:p text:style-name="P21" loext:marker-style-name="T13"><text:span text:style-name="T13">Les compétences à développer</text:span><text:span text:style-name="T6"> </text:span><text:span text:style-name="T13">;</text:span></text:p>
              </text:list-item>
              <text:list-item>
                <text:p text:style-name="P21" loext:marker-style-name="T13"><text:span text:style-name="T13">Les conditions de mise en œuvre</text:span><text:span text:style-name="T6"> </text:span><text:span text:style-name="T13">: méthode, durée de l’unité d’apprentissage, etc</text:span><text:span text:style-name="T6"> </text:span><text:span text:style-name="T13">;</text:span></text:p>
              </text:list-item>
              <text:list-item>
                <text:p text:style-name="P21" loext:marker-style-name="T13"><text:span text:style-name="T13">Le suivi des élèves (évaluation et éventuellement les rencontres sportives).</text:span></text:p>
              </text:list-item>
            </text:list>
          </text:list-item>
        </text:list>
        <text:p text:style-name="P13"/>
        <text:list text:continue-numbering="true" text:style-name="WW8Num13">
          <text:list-item>
            <text:p text:style-name="P21" loext:marker-style-name="T13"><text:span text:style-name="T13">La concertation avec l’intervenant (et éventuellement avec l’équipe de circonscription) est indispensable. </text:span></text:p>
          </text:list-item>
        </text:list>
        <text:p text:style-name="P13"/>
        <text:list text:continue-numbering="true" text:style-name="WW8Num13">
          <text:list-item>
            <text:p text:style-name="P21" loext:marker-style-name="T13"><text:span text:style-name="T13">L’organisation de la classe en groupes implique pour le maître de savoir le nom de l’intervenant à qui il a confié une partie des enfants de la classe ainsi que leur lieu d’évolution. L’enseignant et l’intervenant devront être en possession de la liste nominative des élèves.</text:span></text:p>
          </text:list-item>
        </text:list>
        <text:p text:style-name="P15"/>
        <text:h text:style-name="Heading_20_1" text:outline-level="1">Article 6 – Absence de l’intervenant</text:h>
        <text:p text:style-name="P13">En cas d’absence de l’intervenant, le directeur d’école sera informé, au plus tard le jour précédant l’activité.<text:span text:style-name="T13"/></text:p>
        <text:p text:style-name="P13"/>
        <text:h text:style-name="Heading_20_1" text:outline-level="1">Article 7 – Absence de l’enseignant</text:h>
        <text:p text:style-name="Standard"><text:span text:style-name="T13">En cas d’absence de l’enseignant, la séance sera ajournée, à moins qu’un enseignant remplaçant ne prenne la charge de la classe.</text:span><text:span text:style-name="T13"/></text:p>
        <text:p text:style-name="P13">Sauf problème majeur, l’intervenant sera informé, au plus tard le jour précédant l’activité, si celle-ci doit être annulée. <text:span text:style-name="T13"/></text:p>
        <text:p text:style-name="P13">En aucun cas, l’intervenant ne peut assurer la séance sous sa seule responsabilité. <text:span text:style-name="T13"/></text:p>
        <text:p text:style-name="P13"/>
        <text:h text:style-name="Heading_20_1" text:outline-level="1">Article 8 – Durée et conditions de la validité de la convention</text:h>
        <text:p text:style-name="Standard"><text:span text:style-name="T13">La convention, signée 5 semaines avant le début de l'activité, est valide durant l'année scolaire de la signature. </text:span><text:span text:style-name="T13"/></text:p>
        <text:p text:style-name="Standard"><text:span text:style-name="T13">Pour les conventions «</text:span><text:span text:style-name="T6"> </text:span><text:span text:style-name="T13">natation</text:span><text:span text:style-name="T6"> </text:span><text:span text:style-name="T13">» ou avec les fédérations sportives, la convention est valable un an, avec tacite reconduction. La convention peut être dénoncée soit par accord entre les parties, soit à l’initiative de l’une d’entre elles. Dans ce dernier cas, la dénonciation doit faire l’objet d’un préavis motivé de 3 mois.</text:span></text:p>
        <text:h text:style-name="P8" text:outline-level="1"><text:soft-page-break/></text:h>
        <text:h text:style-name="P7" text:outline-level="1">Avis et signatures</text:h>
        <text:h text:style-name="Subtitle" text:outline-level="2">Avis</text:h>
        <text:p text:style-name="P22">Avis de l’inspecteur de l’Éducation nationale de la circonscription dont relèvent les écoles (sauf si départemental) :</text:p>
        <text:p text:style-name="P22"><field:fieldmark-start text:name="Texte49" field:type="vnd.oasis.opendocument.field.FORMTEXT"><field:param field:name="Description" field:value=""/><field:param field:name="Name" field:value="Texte49"/></field:fieldmark-start><field:fieldmark-separator/><text:span text:style-name="T10">     </text:span><field:fieldmark-end/></text:p>
        <text:p text:style-name="P22"/>
        <text:p text:style-name="P26">Nom <field:fieldmark-start text:name="Texte52" field:type="vnd.oasis.opendocument.field.FORMTEXT"><field:param field:name="Description" field:value=""/><field:param field:name="Name" field:value="Texte52"/></field:fieldmark-start><field:fieldmark-separator/><text:span text:style-name="T10"> </text:span><text:span text:style-name="T18"> <text:s text:c="11"/></text:span><field:fieldmark-end/><text:tab/>Date : <field:fieldmark-start text:name="Texte53" field:type="vnd.oasis.opendocument.field.FORMTEXT"><field:param field:name="Description" field:value=""/><field:param field:name="Name" field:value="Texte53"/><field:param field:name="Type" field:value="date"/></field:fieldmark-start><field:fieldmark-separator/><text:span text:style-name="T18"><text:s text:c="12"/></text:span><field:fieldmark-end/><text:s text:c="4"/><text:tab/>Signature : </text:p>
        <text:p text:style-name="P22"/>
        <text:p text:style-name="P22"/>
        <text:p text:style-name="Standard"/>
        <text:p text:style-name="P22">Avis du conseiller pédagogique départemental :</text:p>
        <text:p text:style-name="P22"><field:fieldmark-start text:name="Texte48" field:type="vnd.oasis.opendocument.field.FORMTEXT"><field:param field:name="Description" field:value=""/><field:param field:name="Name" field:value="Texte48"/></field:fieldmark-start><field:fieldmark-separator/><text:span text:style-name="T10">     </text:span><field:fieldmark-end/></text:p>
        <text:p text:style-name="P22"/>
        <text:p text:style-name="P26">Nom : <field:fieldmark-start text:name="Texte50" field:type="vnd.oasis.opendocument.field.FORMTEXT"><field:param field:name="Description" field:value=""/><field:param field:name="Name" field:value="Texte50"/></field:fieldmark-start><field:fieldmark-separator/><text:span text:style-name="T18"><text:s text:c="12"/></text:span><field:fieldmark-end/><text:s/><text:tab/>Date : <field:fieldmark-start text:name="Texte51" field:type="vnd.oasis.opendocument.field.FORMTEXT"><field:param field:name="Description" field:value=""/><field:param field:name="Name" field:value="Texte51"/><field:param field:name="Type" field:value="date"/></field:fieldmark-start><field:fieldmark-separator/><text:span text:style-name="T18"><text:s text:c="12"/></text:span><field:fieldmark-end/><text:s text:c="2"/><text:tab/><text:tab/>Signature : </text:p>
        <text:p text:style-name="P22"/>
        <text:p text:style-name="P22"/>
        <text:p text:style-name="Standard"/>
        <text:h text:style-name="Subtitle" text:outline-level="2">Signatures</text:h>
        <text:p text:style-name="P23">Pour la collectivité publique, ou l’association, ou la personne morale de droit privé, représentée par :</text:p>
        <text:p text:style-name="P24">Nom : <field:fieldmark-start text:name="Texte44" field:type="vnd.oasis.opendocument.field.FORMTEXT"><field:param field:name="Description" field:value=""/><field:param field:name="Name" field:value="Texte44"/></field:fieldmark-start><field:fieldmark-separator/><text:span text:style-name="T10"> </text:span><text:span text:style-name="T18"> <text:s text:c="11"/></text:span><field:fieldmark-end/><text:tab/>Date : <field:fieldmark-start text:name="Texte45" field:type="vnd.oasis.opendocument.field.FORMTEXT"><field:param field:name="Description" field:value=""/><field:param field:name="Name" field:value="Texte45"/><field:param field:name="Type" field:value="date"/></field:fieldmark-start><field:fieldmark-separator/><text:span text:style-name="T18"><text:s text:c="12"/></text:span><text:span text:style-name="T10">     </text:span><field:fieldmark-end/> <text:s text:c="3"/>Signature : </text:p>
        <text:p text:style-name="P22"/>
        <text:p text:style-name="P22"/>
        <text:p text:style-name="Standard"/>
        <text:p text:style-name="P22">L'inspecteur d'académie - directeur académique des services de l'éducation nationale des Côtes-d’Armor</text:p>
        <text:p text:style-name="P22"/>
        <text:p text:style-name="P26">Nom <field:fieldmark-start text:name="Texte65" field:type="vnd.oasis.opendocument.field.FORMTEXT"><field:param field:name="Description" field:value=""/><field:param field:name="Name" field:value="Texte65"/></field:fieldmark-start><field:fieldmark-separator/><text:span text:style-name="T18"><text:s text:c="12"/></text:span><text:span text:style-name="T10"> </text:span><field:fieldmark-end/><text:tab/>Date : <field:fieldmark-start text:name="Texte54" field:type="vnd.oasis.opendocument.field.FORMTEXT"><field:param field:name="Description" field:value=""/><field:param field:name="Name" field:value="Texte54"/><field:param field:name="Type" field:value="date"/></field:fieldmark-start><field:fieldmark-separator/><text:span text:style-name="T18"><text:s text:c="12"/></text:span><field:fieldmark-end/><text:s/><text:tab/><text:tab/>Signature : </text:p>
        <text:p text:style-name="P16"/>
        <text:p text:style-name="P16"/>
        <text:p text:style-name="P16"/>
        <text:p text:style-name="P1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rianne" svg:font-family="Marianne" style:font-pitch="variable"/>
    <style:font-face style:name="Noto Serif CJK SC" svg:font-family="'Noto Serif CJK SC'" style:font-family-generic="system" style:font-pitch="variable"/>
    <style:font-face style:name="OpenSymbol" svg:font-family="OpenSymbol, 'Arial Unicode M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text-autospace="none" style:writing-mode="lr-tb"/>
      <style:text-properties fo:color="#000000" loext:opacity="100%" style:font-name="Marianne" fo:font-family="Marianne"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3pt" fo:font-weight="bold" style:letter-kerning="true" style:font-size-asian="13pt" style:font-weight-asian="bold" style:font-name-complex="Times New Roman" style:font-family-complex="'Times New Roman'" style:font-family-generic-complex="roman" style:font-pitch-complex="variable" style:font-size-complex="13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style>
    <style:style style:name="Objet_20_du_20_commentaire" style:display-name="Objet du commentaire" style:family="paragraph" style:parent-style-name="Comment" style:next-style-name="Comment">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default-outline-level="2" style:list-style-name="" style:class="chapter">
      <style:paragraph-properties fo:margin-top="0cm" fo:margin-bottom="0.106cm" style:contextual-spacing="false"/>
      <style:text-properties fo:color="#4472c4" loext:opacity="100%" style:font-name="Marianne" fo:font-family="Marianne"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8Num1z0" style:family="text"/>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fo:color="#000000" loext:opacity="1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5z0" style:family="text">
      <style:text-properties fo:color="#000000" loext:opacity="1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Objet_20_du_20_commentaire_20_Car" style:display-name="Objet du commentaire Car" style:family="tex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rps_20_de_20_texte_20_Car" style:display-name="Corps de texte Car" style:family="tex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style>
    <style:style style:name="Titre_20_1_20_Car" style:display-name="Titre 1 Car" style:family="text">
      <style:text-properties fo:color="#000000" loext:opacity="100%" style:font-name="Marianne" fo:font-family="Marianne" style:font-pitch="variable" fo:font-size="13pt" fo:font-weight="bold" style:letter-kerning="true" style:font-size-asian="13pt" style:language-asian="zh" style:country-asian="CN" style:font-weight-asian="bold" style:font-name-complex="Marianne" style:font-family-complex="Marianne" style:font-pitch-complex="variable" style:font-size-complex="13pt" style:font-weight-complex="bold"/>
    </style:style>
    <style:style style:name="Sous-titre_20_Car" style:display-name="Sous-titre Car" style:family="text">
      <style:text-properties fo:color="#4472c4" loext:opacity="100%" style:font-name="Marianne" fo:font-family="Marianne"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Pied_20_de_20_page_20_Car" style:display-name="Pied de page Car" style:family="tex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style>
    <style:style style:name="Accentuation_20_légère" style:display-name="Accentuation légère" style:family="text">
      <style:text-properties fo:color="#404040" loext:opacity="100%" fo:font-style="italic" style:font-style-asian="italic" style:font-style-complex="italic"/>
    </style:style>
    <style:style style:name="Titre_20_Car" style:display-name="Titre Car" style:family="text">
      <style:text-properties fo:color="#000000" loext:opacity="100%"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9" style:family="table">
      <style:table-properties style:width="16.752cm" style:rel-width="100%" table:align="left" style:writing-mode="lr-tb"/>
    </style:style>
    <style:style style:name="Tableau9.A" style:family="table-column">
      <style:table-column-properties style:column-width="8.043cm" style:rel-column-width="4560*"/>
    </style:style>
    <style:style style:name="Tableau9.B" style:family="table-column">
      <style:table-column-properties style:column-width="0.67cm" style:rel-column-width="380*"/>
    </style:style>
    <style:style style:name="Tableau9.C" style:family="table-column">
      <style:table-column-properties style:column-width="8.038cm" style:rel-column-width="4557*"/>
    </style:style>
    <style:style style:name="Tableau9.1" style:family="table-row">
      <style:table-row-properties style:min-row-height="0.136cm" fo:keep-together="auto"/>
    </style:style>
    <style:style style:name="Tableau9.A1" style:family="table-cell">
      <style:table-cell-properties style:vertical-align="top" fo:padding="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fo:color="#4472c4" loext:opacity="100%" fo:font-size="8pt" style:font-size-asian="8pt" style:font-size-complex="8pt"/>
    </style:style>
    <style:style style:name="MT3"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305cm" fo:margin-left="2.002cm" fo:margin-right="2.24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8cm" fo:margin-bottom="2.639cm" style:dynamic-spacing="true"/>
      </style:header-style>
      <style:footer-style>
        <style:header-footer-properties fo:min-height="0.196cm" fo:margin-top="0.097cm" style:dynamic-spacing="true"/>
      </style:footer-style>
    </style:page-layout>
  </office:automatic-styles>
  <office:master-styles>
    <style:master-page style:name="Standard" style:page-layout-name="Mpm1">
      <style:header>
        <text:p text:style-name="MP1"><draw:frame draw:style-name="Mfr1" draw:name="Image 2" text:anchor-type="as-char" svg:width="7.609cm" svg:height="2.409cm" draw:z-index="5"><draw:image xlink:href="Pictures/10000001000005FA000001E8BC6A7B41.png" xlink:type="simple" xlink:show="embed" xlink:actuate="onLoad" draw:mime-type="image/png"/></draw:frame></text:p>
      </style:header>
      <style:footer>
        <text:p text:style-name="Footer"><text:span text:style-name="Page_20_Number"><text:span text:style-name="MT1"/></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2">DSDEN 22<text:span text:style-name="MT2"/></text:p>
            </table:table-cell>
            <table:table-cell table:style-name="Tableau9.A1" office:value-type="string">
              <text:p text:style-name="Footer"><text:span text:style-name="Page_20_Number"><text:span text:style-name="MT3"><text:page-number text:select-page="current">4</text:page-number></text:span></text:span></text:p>
            </table:table-cell>
            <table:table-cell table:style-name="Tableau9.A1" office:value-type="string">
              <text:p text:style-name="MP3"><text:span text:style-name="MT3">2024</text:span></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SDEN 22</dc:title>
    <dc:subject/>
    <meta:keyword/>
    <dc:description>CONVENTION POUR L'ORGANISATION D'ACTIVITES PHYSIQUES ET SPORTIVES DES INTERVENANTS</dc:description>
    <meta:initial-creator>2024</meta:initial-creator>
    <meta:creation-date>2024-02-12T21:15:00</meta:creation-date>
    <dc:creator>Michel CARLUEC</dc:creator>
    <dc:date>2024-02-15T10:35:36.535414242</dc:date>
    <meta:print-date>2002-11-25T09:59:00</meta:print-date>
    <meta:editing-cycles>4</meta:editing-cycles>
    <meta:editing-duration>PT1M59S</meta:editing-duration>
    <meta:document-statistic meta:table-count="9" meta:image-count="1" meta:object-count="0" meta:page-count="5" meta:paragraph-count="104" meta:word-count="1180" meta:character-count="8195" meta:non-whitespace-character-count="6739"/>
    <meta:generator>LibreOffice/24.2.0.3$Linux_X86_64 LibreOffice_project/da48488a73ddd66ea24cf16bbc4f7b9c08e9bea1</meta:generator>
  </office:meta>
</office:document-meta>
</file>