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B750C78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text-autospace="none" style:writing-mode="lr-tb"/>
    </style:style>
    <style:style style:name="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<text:tab/>Un célèbre créateur de la société « Ô de Verre » souhaite créer un nouveau parfum. <text:line-break/>Il lance pour cela un concours de jeunes créateurs auquel vous allez participer avec votre équipe.</text:p>
      <text:p text:style-name="Standard"/>
      <text:p text:style-name="Standard"/>
      <text:p text:style-name="P2"/>
      <text:p text:style-name="P2">Règlement du concours</text:p>
      <text:p text:style-name="Standard"/>
      <text:p text:style-name="Standard"/>
      <text:p text:style-name="P3">Article 1 : Objet</text:p>
      <text:p text:style-name="Standard">La société « Ô de Verre » organise un concours gratuit de « création design » ouvert à toute équipe de création de 3 ou 4 personnes.</text:p>
      <text:p text:style-name="Standard"/>
      <text:p text:style-name="P3"/>
      <text:p text:style-name="P3">Article 2 : Objectif</text:p>
      <text:p text:style-name="Standard">Créer un flacon mettant en valeur un parfum.</text:p>
      <text:p text:style-name="Standard"/>
      <text:p text:style-name="P3"/>
      <text:p text:style-name="P3">Article 3 : Modalités</text:p>
      <text:p text:style-name="Standard">Chaque équipe proposera un prototype (une maquette taille réelle) fonctionnel d'un flacon de contenance 15 cl à plus ou moins 10%. Les plans de construction du flacon et les calculs de volume accompagneront la maquette.</text:p>
      <text:p text:style-name="Standard"/>
      <text:p text:style-name="P3"/>
      <text:p text:style-name="P3">Article 4 : Nom du parfum</text:p>
      <text:p text:style-name="Standard">Chaque équipe proposera un nom pour ce nouveau parfum.</text:p>
      <text:p text:style-name="Standard"/>
      <text:p text:style-name="P3"/>
      <text:p text:style-name="P3">Article 5 : Unicité</text:p>
      <text:p text:style-name="Standard">Chaque créateur ou équipe de création ne pourra participer qu'une seule fois, ne proposer qu'un seul prototype et qu'un seul nom de parfum.</text:p>
      <text:p text:style-name="Standard"/>
      <text:p text:style-name="P3"/>
      <text:p text:style-name="P3">Article 6 : Responsabilité</text:p>
      <text:p text:style-name="Standard">Les organisateurs déclinent toute responsabilité en cas de dommage ou perte des prototypes, plans et calculs.</text:p>
      <text:p text:style-name="Standard"/>
      <text:p text:style-name="P3"/>
      <text:p text:style-name="P3">Article 7 : Sélection et résultats du concours</text:p>
      <text:p text:style-name="Standard">Un jury composé de designers se réunira afin de sélectionner les lauréat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ncours jeunes créateurs :<text:line-break/>Flacons de parfum</text:p>
      </style:header>
      <style:footer>
        <text:p text:style-name="MP2"><draw:g text:anchor-type="as-char" svg:y="0cm" draw:z-index="0" draw:style-name="Mgr1"><draw:rect draw:style-name="Mgr2" draw:text-style-name="MP3" svg:width="16.001cm" svg:height="0.493cm" svg:x="0cm" svg:y="0.002cm"><text:p/></draw:rect><draw:frame draw:style-name="Mgr3" draw:text-style-name="MP4" svg:width="14.84cm" svg:height="0.493cm" svg:x="1.159cm" svg:y="0cm"><draw:text-box><text:p text:style-name="MP4"><text:span text:style-name="MT1">Ce document est mis à disposition par l’Académie de Rennes sous licence Creative Commons BY-NC-SA</text:span></text:p></draw:text-box></draw:frame><draw:frame draw:name="Picture 5" draw:style-name="Mgr4" draw:text-style-name="MP3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drigue Conan</meta:initial-creator>
    <meta:creation-date>2014-11-21T13:49:03.20</meta:creation-date>
    <dc:date>2015-06-16T11:50:08.96</dc:date>
    <meta:editing-duration>PT1H21M47S</meta:editing-duration>
    <meta:editing-cycles>4</meta:editing-cycles>
    <meta:generator>LibreOffice/3.3$Win32 LibreOffice_project/330m19$Build-401</meta:generator>
    <meta:document-statistic meta:table-count="0" meta:image-count="0" meta:object-count="0" meta:page-count="1" meta:paragraph-count="18" meta:word-count="206" meta:character-count="1195"/>
  </office:meta>
</office:document-meta>
</file>