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Pictures/100000000000006300000021AC7C041F1CD54898.png" manifest:media-type="image/png"/>
  <manifest:file-entry manifest:full-path="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entury Schoolbook 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50%"/>
      <style:text-properties style:font-name="Century Schoolbook 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0" style:family="paragraph" style:parent-style-name="Text_20_body">
      <style:paragraph-properties fo:line-height="100%"/>
      <style:text-properties style:font-name="Century Schoolbook L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line-height="100%"/>
      <style:text-properties style:font-name="Century Schoolbook L" fo:font-size="10pt" fo:font-style="normal" officeooo:paragraph-rsid="00044c13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line-height="100%"/>
      <style:text-properties style:font-name="Century Schoolbook L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line-height="100%"/>
      <style:text-properties style:font-name="Century Schoolbook L" fo:font-size="10pt" style:font-size-asian="10pt" style:font-size-complex="10pt"/>
    </style:style>
    <style:style style:name="P14" style:family="paragraph" style:parent-style-name="Text_20_body">
      <style:paragraph-properties fo:line-height="100%"/>
      <style:text-properties style:font-name="Century Schoolbook L" fo:font-size="10pt" style:text-underline-style="solid" style:text-underline-width="auto" style:text-underline-color="font-color" officeooo:paragraph-rsid="00044c13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Century Schoolbook L" fo:font-size="10pt" fo:font-style="normal" style:text-underline-style="solid" style:text-underline-width="auto" style:text-underline-color="font-color" fo:font-weight="bold" officeooo:paragraph-rsid="00044c13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/>
      <style:text-properties style:font-name="Century Schoolbook L" fo:font-size="10pt" fo:font-style="normal" style:text-underline-style="solid" style:text-underline-width="auto" style:text-underline-color="font-color" fo:font-weight="bold" officeooo:paragraph-rsid="000701b9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/>
      <style:text-properties style:font-name="Century Schoolbook L" fo:font-size="10pt" fo:font-style="normal" style:text-underline-style="none" officeooo:paragraph-rsid="000701b9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bold" officeooo:paragraph-rsid="000701b9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50%"/>
      <style:text-properties style:font-name="Century Schoolbook 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line-height="150%"/>
      <style:text-properties style:font-name="Century Schoolbook L" fo:font-size="10pt" fo:font-style="normal" officeooo:paragraph-rsid="000701b9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paragraph-rsid="000701b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Century Schoolbook L" fo:font-size="10pt" officeooo:paragraph-rsid="000701b9" style:font-size-asian="10pt" style:font-size-complex="10pt"/>
    </style:style>
    <style:style style:name="P23" style:family="paragraph" style:parent-style-name="Standard">
      <style:paragraph-properties fo:line-height="150%"/>
      <style:text-properties style:text-position="0% 100%" style:font-name="Century Schoolbook L" fo:font-size="10pt" fo:font-style="normal" style:text-underline-style="none" fo:font-weight="normal" officeooo:paragraph-rsid="000701b9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/>
      <style:text-properties officeooo:paragraph-rsid="000701b9"/>
    </style:style>
    <style:style style:name="P25" style:family="paragraph" style:parent-style-name="Text_20_body">
      <style:paragraph-properties fo:line-height="100%"/>
      <style:text-properties style:font-name="Century Schoolbook L" fo:font-size="10pt" fo:font-style="normal" style:text-underline-style="none" style:font-size-asian="10pt" style:font-style-asian="normal" style:font-size-complex="10pt" style:font-style-complex="normal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7" style:family="paragraph">
      <style:paragraph-properties style:text-autospace="none" style:writing-mode="lr-tb"/>
    </style:style>
    <style:style style:name="P28" style:family="paragraph">
      <loext:graphic-properties draw:fill="none" draw:fill-color="#ffffff"/>
      <style:paragraph-properties style:text-autospace="none" style:writing-mode="lr-tb"/>
    </style:style>
    <style:style style:name="P29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entury Schoolbook L"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style:font-name="Century Schoolbook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Century Schoolbook L" fo:font-size="10pt" fo:font-style="normal" fo:font-weight="bold" officeooo:rsid="00044c13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Century Schoolbook L" fo:font-size="10pt" fo:font-style="normal" fo:font-weight="bold" officeooo:rsid="000701b9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Century Schoolbook L"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style:font-name="Century Schoolbook L" fo:font-style="italic" style:font-style-asian="italic" style:font-style-complex="italic"/>
    </style:style>
    <style:style style:name="T9" style:family="text">
      <style:text-properties style:font-name="Century Schoolbook L" fo:font-style="italic" style:text-underline-style="none" style:font-style-asian="italic" style:font-style-complex="italic"/>
    </style:style>
    <style:style style:name="T10" style:family="text">
      <style:text-properties style:font-name="Century Schoolbook L" fo:font-style="normal" style:text-underline-style="none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officeooo:rsid="00044c13" style:font-style-asian="italic" style:font-style-complex="italic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701b9" style:font-weight-asian="bold" style:font-weight-complex="bold"/>
    </style:style>
    <style:style style:name="T20" style:family="text">
      <style:text-properties style:font-name="OpenSymbol" style:font-name-asian="OpenSymbol" style:font-name-complex="OpenSymbol"/>
    </style:style>
    <style:style style:name="T21" style:family="text">
      <style:text-properties style:font-name="OpenSymbol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style:text-position="super 58%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0044c13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4c1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701b9"/>
    </style:style>
    <style:style style:name="T2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Terminale</text:p>
          </table:table-cell>
          <table:table-cell table:style-name="Tableau1.B1" office:value-type="string">
            <text:p text:style-name="P1">Rituels sur les Complexes (1)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2"/>
      <text:p text:style-name="P2"/>
      <text:p text:style-name="P4">Diapo 1</text:p>
      <text:p text:style-name="P3"><text:span text:style-name="T12">Écrire le nombre complexe suivant sous forme algébrique</text:span> <draw:frame draw:style-name="fr1" draw:name="Objet16" text:anchor-type="as-char" svg:y="-0.584cm" svg:width="1.462cm" svg:height="0.995cm" draw:z-index="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3"/>
      <text:p text:style-name="P4">Diapo 2</text:p>
      <text:p text:style-name="P3"><text:span text:style-name="T12">Écrire le nombre complexe suivant sous forme algébrique</text:span> <draw:frame draw:style-name="fr1" draw:name="Objet2" text:anchor-type="as-char" svg:y="-0.594cm" svg:width="1.699cm" svg:height="1.00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</text:p>
      <text:p text:style-name="P5"/>
      <text:p text:style-name="P5"><text:span text:style-name="T18">Diapo 3</text:span><text:line-break/>Résoudre dans <text:span text:style-name="T20">ℂ</text:span>, l'équation suivante : 2<text:span text:style-name="T13">iz</text:span> − 3 = <text:span text:style-name="T13">z</text:span> +<text:span text:style-name="T13"> i </text:span><text:line-break/></text:p>
      <text:p text:style-name="P5"><text:span text:style-name="T2">Diapo </text:span><text:span text:style-name="T18">4</text:span><text:line-break/>Résoudre dans <text:span text:style-name="T20">ℂ</text:span>, l'équation suivante : <text:span text:style-name="T13">(3z − i )(z + 2 + 3i) = 0 </text:span></text:p>
      <text:p text:style-name="P5"/>
      <text:p text:style-name="P5"><text:span text:style-name="T18">Diapo 5</text:span><text:line-break/>Résoudre dans <text:span text:style-name="T20">ℂ</text:span>, l'équation suivante : <draw:frame draw:style-name="fr1" draw:name="Objet3" text:anchor-type="as-char" svg:y="-0.594cm" svg:width="1.871cm" svg:height="1.00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5"/>
      <text:p text:style-name="P5"/>
      <text:p text:style-name="P5"><text:span text:style-name="T2">Diapo </text:span><text:span text:style-name="T19">6</text:span><text:line-break/>Résoudre dans <text:span text:style-name="T20">ℂ</text:span>, l'équation suivante : <text:span text:style-name="T13">z</text:span><text:span text:style-name="T22">2</text:span> + 2 <text:span text:style-name="T13">z</text:span> + 6 = 0 </text:p>
      <text:p text:style-name="P5"/>
      <text:p text:style-name="P5"/>
      <text:p text:style-name="P5"><text:span text:style-name="T2">Diapo </text:span><text:span text:style-name="T19">7</text:span></text:p>
      <text:p text:style-name="P10"><text:span text:style-name="T11">Le plan complexe est muni d'un repère orthonormé direct </text:span><text:span text:style-name="T11"><draw:frame draw:style-name="fr2" draw:name="Objet4" text:anchor-type="as-char" svg:width="1.552cm" svg:height="0.51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">.</text:span></text:p>
      <text:p text:style-name="P10"><text:span text:style-name="T11">On considère les points A(3 + </text:span><text:span text:style-name="T14">i</text:span><text:span text:style-name="T11">), B(2 – 2</text:span><text:span text:style-name="T14">i</text:span><text:span text:style-name="T11">) et C(2</text:span><text:span text:style-name="T14">i</text:span><text:span text:style-name="T11">).</text:span></text:p>
      <text:p text:style-name="P12">Déterminer l'affixe du point D tel que ABCD soit un parallélogramme.</text:p>
      <text:p text:style-name="P12"/>
      <text:p text:style-name="P6">Diapo <text:span text:style-name="T28">8</text:span></text:p>
      <text:p text:style-name="P10"><text:span text:style-name="T11">Le plan complexe est muni d'un repère orthonormé direct </text:span><text:span text:style-name="T11"><draw:frame draw:style-name="fr2" draw:name="Objet5" text:anchor-type="as-char" svg:width="1.552cm" svg:height="0.51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.</text:span></text:p>
      <text:p text:style-name="P10"><text:span text:style-name="T11">On considère l'application </text:span><text:span text:style-name="T14">f</text:span><text:span text:style-name="T11"> qui à tout point M d'affixe </text:span><text:span text:style-name="T11"><draw:frame draw:style-name="fr1" draw:name="Objet53" text:anchor-type="as-char" svg:y="-0.351cm" svg:width="1.672cm" svg:height="0.48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 associe le point M' d'affixe </text:span><text:span text:style-name="T11"><draw:frame draw:style-name="fr1" draw:name="Objet6" text:anchor-type="as-char" svg:y="-0.584cm" svg:width="1.995cm" svg:height="0.995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.</text:span></text:p>
      <text:p text:style-name="P10"><text:span text:style-name="T11">Déterminer le(s) point(s) invariant(s) de </text:span><text:span text:style-name="T14">f</text:span><text:span text:style-name="T11">.</text:span></text:p>
      <text:p text:style-name="P12"/>
      <text:p text:style-name="P12"/>
      <text:p text:style-name="P6">Diapo <text:span text:style-name="T28">9</text:span></text:p>
      <text:p text:style-name="P7"><text:span text:style-name="T3">Résoudre dans </text:span><text:span text:style-name="T21">ℂ</text:span><text:span text:style-name="T3">, l'équation suivante : <text:s/></text:span><text:span text:style-name="T3"><draw:frame draw:style-name="fr1" draw:name="Objet1" text:anchor-type="as-char" svg:y="-0.351cm" svg:width="2.277cm" svg:height="0.489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"><text:line-break/></text:span></text:p>
      <text:p text:style-name="P6">Diapo 1<text:span text:style-name="T28">0</text:span></text:p>
      <text:p text:style-name="P7"><text:span text:style-name="T3">Résoudre dans </text:span><text:span text:style-name="T21">ℂ</text:span><text:span text:style-name="T3">, l'équation suivante : </text:span><text:span text:style-name="T3"><draw:frame draw:style-name="fr1" draw:name="Objet7" text:anchor-type="as-char" svg:y="-0.351cm" svg:width="2.355cm" svg:height="0.48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1"><text:line-break/></text:span></text:p>
      <text:p text:style-name="P15">Diapo 1<text:span text:style-name="T28">1</text:span></text:p>
      <text:p text:style-name="P11"><text:span text:style-name="T11">Le plan complexe est muni d'un repère orthonormé direct </text:span><text:span text:style-name="T11"><draw:frame draw:style-name="fr2" draw:name="Objet14" text:anchor-type="as-char" svg:width="1.552cm" svg:height="0.513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1">.</text:span></text:p>
      <text:p text:style-name="P11"><text:span text:style-name="T11">On considère l'application </text:span><text:span text:style-name="T14">f</text:span><text:span text:style-name="T11"> qui à tout point M d'affixe </text:span><text:span text:style-name="T11"><draw:frame draw:style-name="fr1" draw:name="Objet15" text:anchor-type="as-char" svg:y="-0.351cm" svg:width="1.672cm" svg:height="0.489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1"> associe le point M' d'affixe </text:span><text:span text:style-name="T11"><draw:frame draw:style-name="fr1" draw:name="Objet17" text:anchor-type="as-char" svg:y="-0.351cm" svg:width="1.563cm" svg:height="0.489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1">.</text:span></text:p>
      <text:p text:style-name="P14"><text:span text:style-name="T23">Déterminer l</text:span><text:span text:style-name="T24">'affixe du point A' image de A(1+i) par </text:span><text:span text:style-name="T15">f.</text:span></text:p>
      <text:p text:style-name="P8"/>
      <text:p text:style-name="P8"><text:soft-page-break/><text:span text:style-name="T4">Diapo 1</text:span><text:span text:style-name="T6">2</text:span></text:p>
      <text:p text:style-name="P10"><text:span text:style-name="T11">Le plan complexe est muni d'un repère orthonormé direct </text:span><text:span text:style-name="T11"><draw:frame draw:style-name="fr2" draw:name="Objet10" text:anchor-type="as-char" svg:width="1.552cm" svg:height="0.513cm" draw:z-index="2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.</text:span></text:p>
      <text:p text:style-name="P10"><text:span text:style-name="T11">On considère l'application </text:span><text:span text:style-name="T14">f</text:span><text:span text:style-name="T11"> qui à tout point M d'affixe </text:span><text:span text:style-name="T11"><draw:frame draw:style-name="fr1" draw:name="Objet8" text:anchor-type="as-char" svg:y="-0.351cm" svg:width="1.672cm" svg:height="0.48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1"> associe le point M' d'affixe </text:span><text:span text:style-name="T11"><draw:frame draw:style-name="fr1" draw:name="Objet9" text:anchor-type="as-char" svg:y="-0.351cm" svg:width="1.563cm" svg:height="0.489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1">.</text:span></text:p>
      <text:p text:style-name="P13"><text:span text:style-name="T23">Déterminer l'ensemble des points M d'affixe </text:span><text:span text:style-name="T14">z</text:span><text:span text:style-name="T23"> tels que </text:span><text:span text:style-name="T8">z'</text:span><text:span text:style-name="T1"> soit réel.</text:span></text:p>
      <text:p text:style-name="P13"/>
      <text:p text:style-name="P13"/>
      <text:p text:style-name="P6">Diapo 1<text:span text:style-name="T28">3</text:span></text:p>
      <text:p text:style-name="P10"><text:span text:style-name="T11">Le plan complexe est muni d'un repère orthonormé direct </text:span><text:span text:style-name="T11"><draw:frame draw:style-name="fr2" draw:name="Objet11" text:anchor-type="as-char" svg:width="1.552cm" svg:height="0.51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.</text:span></text:p>
      <text:p text:style-name="P10"><text:span text:style-name="T11">On considère l'application </text:span><text:span text:style-name="T14">f</text:span><text:span text:style-name="T11"> qui à tout point M d'affixe </text:span><text:span text:style-name="T11"><draw:frame draw:style-name="fr1" draw:name="Objet12" text:anchor-type="as-char" svg:y="-0.351cm" svg:width="1.672cm" svg:height="0.48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1"> associe le point M' d'affixe </text:span><text:span text:style-name="T11"><draw:frame draw:style-name="fr1" draw:name="Objet13" text:anchor-type="as-char" svg:y="-0.351cm" svg:width="1.563cm" svg:height="0.48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3"><text:span text:style-name="T10">Déterminer l'ensemble des points M d'affixe </text:span><text:span text:style-name="T9">z</text:span><text:span text:style-name="T10"> tels que </text:span><text:span text:style-name="T8">z'</text:span><text:span text:style-name="T1"> soit imaginaire pur.</text:span></text:p>
      <text:p text:style-name="P12"/>
      <text:p text:style-name="P21">Diapo 1<text:span text:style-name="T28">4</text:span></text:p>
      <text:p text:style-name="P22"><text:span text:style-name="T12">Déterminer la forme exponentielle de </text:span><text:span text:style-name="T16"><draw:frame draw:style-name="fr1" draw:name="Objet19" text:anchor-type="as-char" svg:y="-0.385cm" svg:width="1.956cm" svg:height="0.572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2"/>
      <text:p text:style-name="P21">Diapo <text:span text:style-name="T28">15</text:span></text:p>
      <text:p text:style-name="P22"><text:span text:style-name="T25">Donner un argument de </text:span><text:span text:style-name="T25"><draw:frame draw:style-name="fr1" draw:name="Objet20" text:anchor-type="as-char" svg:y="-0.39cm" svg:width="3.53cm" svg:height="0.827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20"/>
      <text:p text:style-name="P21">Diapo <text:span text:style-name="T28">16</text:span></text:p>
      <text:p text:style-name="P20"><text:span text:style-name="T12">Donner la forme algébrique </text:span><text:span text:style-name="T12"><draw:frame draw:style-name="fr1" draw:name="Objet21" text:anchor-type="as-char" svg:y="-0.688cm" svg:width="1.767cm" svg:height="0.877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23"/>
      <text:p text:style-name="P20"/>
      <text:p text:style-name="P20"/>
      <text:p text:style-name="P20"><text:span text:style-name="T18">Diapo </text:span><text:span text:style-name="T19">17</text:span><text:line-break/><text:span text:style-name="T12">Déterminer la forme exponentielle de </text:span><text:span text:style-name="T12"><draw:frame draw:style-name="fr1" draw:name="Objet23" text:anchor-type="as-char" svg:y="-0.385cm" svg:width="2.219cm" svg:height="0.573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20"/>
      <text:p text:style-name="P20"><text:span text:style-name="T18">Diapo </text:span><text:span text:style-name="T19">18</text:span><text:line-break/><text:span text:style-name="T11">Le plan complexe est muni d'un repère orthonormé direct </text:span><text:span text:style-name="T11"><draw:frame draw:style-name="fr2" draw:name="Objet24" text:anchor-type="as-char" svg:width="1.552cm" svg:height="0.513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1">.<text:line-break/>On désigne par A, B et C les points d'affixes respectives<text:line-break/></text:span><text:span text:style-name="T14">a</text:span><text:span text:style-name="T11"> = 3, </text:span><text:span text:style-name="T14">b</text:span><text:span text:style-name="T11"> = 5 – 2i et </text:span><text:span text:style-name="T14">c</text:span><text:span text:style-name="T11"> = 5 + 2i.</text:span></text:p>
      <text:p text:style-name="P18">Montrer que ABC est un triangle rectangle isocèle.</text:p>
      <text:p text:style-name="P20"/>
      <text:p text:style-name="P20"><text:span text:style-name="T18">Diapo </text:span><text:span text:style-name="T19">19</text:span><text:line-break/><text:span text:style-name="T11">Le plan complexe est muni d'un repère orthonormé direct </text:span><text:span text:style-name="T11"><draw:frame draw:style-name="fr2" draw:name="Objet25" text:anchor-type="as-char" svg:width="1.552cm" svg:height="0.513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1">.</text:span></text:p>
      <text:p text:style-name="P20"><text:span text:style-name="T11">On désigne par A et B les points d'affixes respectives </text:span><text:span text:style-name="T14">a</text:span><text:span text:style-name="T11"> = 3 et </text:span><text:span text:style-name="T14">b</text:span><text:span text:style-name="T11"> = 5 – 2</text:span><text:span text:style-name="T14">i</text:span></text:p>
      <text:p text:style-name="P20"><text:span text:style-name="T11">Soit M un point d'affixe </text:span><text:span text:style-name="T14">z</text:span><text:span text:style-name="T11"> du plan, distinct des points A et B.</text:span></text:p>
      <text:p text:style-name="P24"><text:span text:style-name="T3">Donner une interprétation géométrique de l'argument de</text:span><text:span text:style-name="T3"><draw:frame draw:style-name="fr1" draw:name="Objet26" text:anchor-type="as-char" svg:y="-0.594cm" svg:width="1.559cm" svg:height="1.005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24"/>
      <text:p text:style-name="P20"><text:span text:style-name="T18">Diapo </text:span><text:span text:style-name="T19">20</text:span></text:p>
      <text:p text:style-name="P24"><text:span text:style-name="T3">Déterminer alors l'ensemble des points M d'affixe </text:span><text:span text:style-name="T7">z</text:span><text:span text:style-name="T3"> tels que </text:span><text:span text:style-name="T3"><draw:frame draw:style-name="fr1" draw:name="Objet27" text:anchor-type="as-char" svg:y="-0.594cm" svg:width="1.559cm" svg:height="1.005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"> soit un nombre réel strictement négatif.</text:span></text:p>
      <text:p text:style-name="P17"/>
      <text:p text:style-name="P16">Diapo <text:span text:style-name="T28">21</text:span></text:p>
      <text:p text:style-name="P20"><text:span text:style-name="T11">Le plan complexe est muni d'un repère orthonormé direct </text:span><text:span text:style-name="T11"><draw:frame draw:style-name="fr2" draw:name="Objet28" text:anchor-type="as-char" svg:width="1.552cm" svg:height="0.513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1">.</text:span></text:p>
      <text:p text:style-name="P17"><text:span text:style-name="T27">Déterminer l'ensemble des points M d'affixe </text:span><text:span text:style-name="T17">z</text:span><text:span text:style-name="T27"> tels que : </text:span><text:span text:style-name="T18"><draw:frame draw:style-name="fr1" draw:name="Objet29" text:anchor-type="as-char" svg:y="-0.351cm" svg:width="1.61cm" svg:height="0.489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16"/>
      <text:p text:style-name="P16"><text:soft-page-break/></text:p>
      <text:p text:style-name="P16">Diapo <text:span text:style-name="T28">22</text:span></text:p>
      <text:p text:style-name="P20"><text:span text:style-name="T11">Le plan complexe est muni d'un repère orthonormé direct </text:span><text:span text:style-name="T11"><draw:frame draw:style-name="fr2" draw:name="Objet30" text:anchor-type="as-char" svg:width="1.552cm" svg:height="0.513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1">.</text:span></text:p>
      <text:p text:style-name="P17">Déterminer l'ensemble des points M d'affixe <text:span text:style-name="T13">z</text:span> tels que : <draw:frame draw:style-name="fr1" draw:name="Objet18" text:anchor-type="as-char" svg:y="-0.385cm" svg:width="2.997cm" svg:height="0.524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5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2-08T10:20:34.973192119</dc:date>
    <meta:editing-duration>PT4H59M55S</meta:editing-duration>
    <meta:editing-cycles>65</meta:editing-cycles>
    <meta:generator>LibreOffice/5.1.4.2$Linux_X86_64 LibreOffice_project/10m0$Build-2</meta:generator>
    <meta:document-statistic meta:table-count="1" meta:image-count="0" meta:object-count="30" meta:page-count="3" meta:paragraph-count="56" meta:word-count="468" meta:character-count="2522" meta:non-whitespace-character-count="2081"/>
  </office:meta>
</office:document-meta>
</file>

<file path=Object 1/content.xml><?xml version="1.0" encoding="utf-8"?>
<math xmlns="http://www.w3.org/1998/Math/MathML">
  <semantics>
    <mrow>
      <mn>2</mn>
      <mrow>
        <mrow>
          <mi>z</mi>
        </mrow>
        <mo stretchy="false">+</mo>
        <mi>i</mi>
      </mrow>
      <mrow>
        <mover accent="true">
          <mi>z</mi>
          <mo stretchy="false">̄</mo>
        </mover>
      </mrow>
      <mrow>
        <mi/>
        <mo stretchy="false">=</mo>
        <mi/>
      </mrow>
      <mrow>
        <mn>1</mn>
        <mo stretchy="false">−</mo>
        <mi>i</mi>
      </mrow>
    </mrow>
    <annotation encoding="StarMath 5.0">2{z}+ i {bar z} `=`1 - i</annotation>
  </semantics>
</math>
</file>

<file path=Object 10/content.xml><?xml version="1.0" encoding="utf-8"?>
<math xmlns="http://www.w3.org/1998/Math/MathML" display="block">
  <semantics>
    <mrow>
      <mi>z</mi>
      <mrow>
        <mi>'</mi>
        <mo stretchy="false">=</mo>
        <mrow>
          <mi mathvariant="italic">iz</mi>
          <mo stretchy="false">+</mo>
          <mn>1</mn>
        </mrow>
      </mrow>
    </mrow>
    <annotation encoding="StarMath 5.0">z' = iz+1</annotation>
  </semantics>
</math>
</file>

<file path=Object 11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12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13/content.xml><?xml version="1.0" encoding="utf-8"?>
<math xmlns="http://www.w3.org/1998/Math/MathML">
  <semantics>
    <mrow>
      <mi>z</mi>
      <mrow>
        <mi/>
        <mo stretchy="false">=</mo>
        <mi/>
      </mrow>
      <mrow>
        <mi>x</mi>
        <mo stretchy="false">+</mo>
        <mtext>i</mtext>
      </mrow>
      <mi>y</mi>
    </mrow>
    <annotation encoding="StarMath 5.0">z`=`x+"i"y</annotation>
  </semantics>
</math>
</file>

<file path=Object 14/content.xml><?xml version="1.0" encoding="utf-8"?>
<math xmlns="http://www.w3.org/1998/Math/MathML" display="block">
  <semantics>
    <mrow>
      <mi>z</mi>
      <mrow>
        <mi>'</mi>
        <mo stretchy="false">=</mo>
        <mrow>
          <mi mathvariant="italic">iz</mi>
          <mo stretchy="false">+</mo>
          <mn>1</mn>
        </mrow>
      </mrow>
    </mrow>
    <annotation encoding="StarMath 5.0">z' = iz+1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16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n>1</mn>
        <mrow>
          <mn>1</mn>
          <mo stretchy="false">+</mo>
          <mi>i</mi>
        </mrow>
      </mfrac>
    </mrow>
    <annotation encoding="StarMath 5.0">z`=`{1}  over {1 + i}</annotation>
  </semantics>
</math>
</file>

<file path=Object 17/content.xml><?xml version="1.0" encoding="utf-8"?>
<math xmlns="http://www.w3.org/1998/Math/MathML">
  <semantics>
    <mrow>
      <mi>z</mi>
      <mrow>
        <mi/>
        <mo stretchy="false">=</mo>
        <mi/>
      </mrow>
      <mrow>
        <mi>x</mi>
        <mo stretchy="false">+</mo>
        <mtext>i</mtext>
      </mrow>
      <mi>y</mi>
    </mrow>
    <annotation encoding="StarMath 5.0">z`=`x+"i"y</annotation>
  </semantics>
</math>
</file>

<file path=Object 18/content.xml><?xml version="1.0" encoding="utf-8"?>
<math xmlns="http://www.w3.org/1998/Math/MathML" display="block">
  <semantics>
    <mrow>
      <mi>z</mi>
      <mrow>
        <mi>'</mi>
        <mo stretchy="false">=</mo>
        <mrow>
          <mi mathvariant="italic">iz</mi>
          <mo stretchy="false">+</mo>
          <mn>1</mn>
        </mrow>
      </mrow>
    </mrow>
    <annotation encoding="StarMath 5.0">z' = iz+1</annotation>
  </semantics>
</math>
</file>

<file path=Object 19/content.xml><?xml version="1.0" encoding="utf-8"?>
<math xmlns="http://www.w3.org/1998/Math/MathML">
  <semantics>
    <mrow>
      <mfenced open="∣" close="∣">
        <mrow>
          <mrow>
            <mrow>
              <mi>z</mi>
              <mo stretchy="false">−</mo>
              <mn>3</mn>
            </mrow>
            <mo stretchy="false">+</mo>
            <mi>i</mi>
          </mrow>
        </mrow>
      </mfenced>
      <mrow>
        <mi/>
        <mo stretchy="false">=</mo>
        <mi/>
      </mrow>
      <mfenced open="∣" close="∣">
        <mrow>
          <mrow>
            <mi>z</mi>
            <mo stretchy="false">+</mo>
            <mi>i</mi>
          </mrow>
          <msqrt>
            <mrow>
              <mn>3</mn>
            </mrow>
          </msqrt>
        </mrow>
      </mfenced>
    </mrow>
    <annotation encoding="StarMath 5.0">abs {z - 3 + i}`=`abs{ z + i sqrt{3}}</annotation>
  </semantics>
</math>
</file>

<file path=Object 2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i>i</mi>
        <mrow>
          <mrow>
            <mn>1</mn>
            <mo stretchy="false">+</mo>
            <mn>2</mn>
          </mrow>
          <mi>i</mi>
        </mrow>
      </mfrac>
    </mrow>
    <annotation encoding="StarMath 5.0">z`=`{i}  over {1 + 2 i}</annotation>
  </semantics>
</math>
</file>

<file path=Object 20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row>
        <mrow>
          <mn>1</mn>
        </mrow>
        <mo stretchy="false">+</mo>
        <mi>i</mi>
      </mrow>
      <msqrt>
        <mrow>
          <mn>3</mn>
        </mrow>
      </msqrt>
    </mrow>
    <annotation encoding="StarMath 5.0">z_1`=`{1} + i sqrt{3}</annotation>
  </semantics>
</math>
</file>

<file path=Object 21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row>
        <mn>6</mn>
      </mrow>
      <mfenced open="(" close=")">
        <mrow>
          <mi>cos</mi>
          <mrow>
            <mrow>
              <mfrac>
                <mo stretchy="false">π</mo>
                <mn>4</mn>
              </mfrac>
            </mrow>
            <mo stretchy="false">−</mo>
            <mi>i</mi>
          </mrow>
          <mi>sin</mi>
          <mrow>
            <mfrac>
              <mo stretchy="false">π</mo>
              <mn>4</mn>
            </mfrac>
          </mrow>
        </mrow>
      </mfenced>
    </mrow>
    <annotation encoding="StarMath 5.0">z_2`=`{6} left ( cos {%pi over 4} - i sin{%pi over 4}    right )</annotation>
  </semantics>
</math>
</file>

<file path=Object 22/content.xml><?xml version="1.0" encoding="utf-8"?>
<math xmlns="http://www.w3.org/1998/Math/MathML" display="block">
  <semantics>
    <mrow>
      <msub>
        <mi>z</mi>
        <mn>3</mn>
      </msub>
      <mrow>
        <mspace width="0.5em"/>
        <mo stretchy="false">=</mo>
        <mspace width="0.5em"/>
      </mrow>
      <mn>2</mn>
      <msup>
        <mi>e</mi>
        <mfrac>
          <mrow>
            <mn>2</mn>
            <mi>i</mi>
            <mi mathvariant="normal">π</mi>
          </mrow>
          <mn>3</mn>
        </mfrac>
      </msup>
    </mrow>
    <annotation encoding="StarMath 5.0">z_3`=`{2} e^{ {2i%pi} over 3 }</annotation>
  </semantics>
</math>
</file>

<file path=Object 24/content.xml><?xml version="1.0" encoding="utf-8"?>
<math xmlns="http://www.w3.org/1998/Math/MathML">
  <semantics>
    <mrow>
      <msub>
        <mi>z</mi>
        <mn>1</mn>
      </msub>
      <mrow>
        <mi/>
        <mo stretchy="false">=</mo>
        <mrow>
          <mrow>
            <mi/>
            <mo stretchy="false">−</mo>
            <mrow>
              <mn>3</mn>
            </mrow>
          </mrow>
          <mo stretchy="false">+</mo>
          <mi>i</mi>
        </mrow>
      </mrow>
      <msqrt>
        <mrow>
          <mn>3</mn>
        </mrow>
      </msqrt>
    </mrow>
    <annotation encoding="StarMath 5.0">z_1`=`-{3} + i sqrt{3}</annotation>
  </semantics>
</math>
</file>

<file path=Object 25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26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( O, widevec u,widevec v)</annotation>
  </semantics>
</math>
</file>

<file path=Object 27/content.xml><?xml version="1.0" encoding="utf-8"?>
<math xmlns="http://www.w3.org/1998/Math/MathML">
  <semantics>
    <mrow>
      <mfrac>
        <mrow>
          <mrow>
            <mi>z</mi>
            <mo stretchy="false">−</mo>
            <mrow>
              <mn>3</mn>
            </mrow>
          </mrow>
        </mrow>
        <mrow>
          <mrow>
            <mrow>
              <mi>z</mi>
              <mo stretchy="false">−</mo>
              <mn>5</mn>
            </mrow>
            <mo stretchy="false">+</mo>
            <mn>2</mn>
          </mrow>
          <mi>i</mi>
        </mrow>
      </mfrac>
    </mrow>
    <annotation encoding="StarMath 5.0">{z -{3}} over {z - 5 + 2 i}</annotation>
  </semantics>
</math>
</file>

<file path=Object 28/content.xml><?xml version="1.0" encoding="utf-8"?>
<math xmlns="http://www.w3.org/1998/Math/MathML">
  <semantics>
    <mrow>
      <mfrac>
        <mrow>
          <mrow>
            <mi>z</mi>
            <mo stretchy="false">−</mo>
            <mrow>
              <mn>3</mn>
            </mrow>
          </mrow>
        </mrow>
        <mrow>
          <mrow>
            <mrow>
              <mi>z</mi>
              <mo stretchy="false">−</mo>
              <mn>5</mn>
            </mrow>
            <mo stretchy="false">+</mo>
            <mn>2</mn>
          </mrow>
          <mi>i</mi>
        </mrow>
      </mfrac>
    </mrow>
    <annotation encoding="StarMath 5.0">{z -{3}} over {z - 5 + 2 i}</annotation>
  </semantics>
</math>
</file>

<file path=Object 29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3/content.xml><?xml version="1.0" encoding="utf-8"?>
<math xmlns="http://www.w3.org/1998/Math/MathML">
  <semantics>
    <mrow>
      <mfrac>
        <mrow>
          <mrow>
            <mi>z</mi>
            <mo stretchy="false">−</mo>
            <mn>1</mn>
          </mrow>
        </mrow>
        <mrow>
          <mi>i</mi>
          <mrow>
            <mi>z</mi>
            <mo stretchy="false">+</mo>
            <mn>3</mn>
          </mrow>
        </mrow>
      </mfrac>
      <mrow>
        <mi/>
        <mo stretchy="false">=</mo>
        <mi/>
      </mrow>
      <mn>4</mn>
      <mi>i</mi>
    </mrow>
    <annotation encoding="StarMath 5.0">{z- 1}  over {i z + 3}`=`4 i</annotation>
  </semantics>
</math>
</file>

<file path=Object 30/content.xml><?xml version="1.0" encoding="utf-8"?>
<math xmlns="http://www.w3.org/1998/Math/MathML">
  <semantics>
    <mrow>
      <mfenced open="∣" close="∣">
        <mrow>
          <mrow>
            <mi>z</mi>
            <mo stretchy="false">−</mo>
            <mi>i</mi>
          </mrow>
        </mrow>
      </mfenced>
      <mrow>
        <mi/>
        <mo stretchy="false">=</mo>
        <mi/>
      </mrow>
      <mn>4</mn>
    </mrow>
    <annotation encoding="StarMath 5.0">abs {z -  i}`=`4</annotation>
  </semantics>
</math>
</file>

<file path=Object 31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true">⃗</mo>
          </mover>
          <mi>,</mi>
          <mover accent="true">
            <mi>v</mi>
            <mo stretchy="true">⃗</mo>
          </mover>
        </mrow>
      </mrow>
      <mo fence="true" stretchy="false">)</mo>
    </mrow>
    <annotation encoding="StarMath 5.0">( O, widevec u,widevec v)</annotation>
  </semantics>
</math>
</file>

<file path=Object 5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( O, widevec u,widevec v)</annotation>
  </semantics>
</math>
</file>

<file path=Object 6/content.xml><?xml version="1.0" encoding="utf-8"?>
<math xmlns="http://www.w3.org/1998/Math/MathML">
  <semantics>
    <mrow>
      <mi>z</mi>
      <mrow>
        <mi/>
        <mo stretchy="false">=</mo>
        <mi/>
      </mrow>
      <mrow>
        <mi>x</mi>
        <mo stretchy="false">+</mo>
        <mtext>i</mtext>
      </mrow>
      <mi>y</mi>
    </mrow>
    <annotation encoding="StarMath 5.0">z`=`x+"i"y</annotation>
  </semantics>
</math>
</file>

<file path=Object 7/content.xml><?xml version="1.0" encoding="utf-8"?>
<math xmlns="http://www.w3.org/1998/Math/MathML">
  <semantics>
    <mrow>
      <mi>z</mi>
      <mi>'</mi>
      <mrow>
        <mi/>
        <mo stretchy="false">=</mo>
        <mrow>
          <mi/>
          <mo stretchy="false">−</mo>
          <mrow>
            <mfrac>
              <mrow>
                <mn>4</mn>
              </mrow>
              <mrow>
                <mrow>
                  <mi>z</mi>
                  <mo stretchy="false">−</mo>
                  <mn>2</mn>
                </mrow>
              </mrow>
            </mfrac>
          </mrow>
        </mrow>
      </mrow>
    </mrow>
    <annotation encoding="StarMath 5.0">z'`=`-{{4}  over {z - 2}}</annotation>
  </semantics>
</math>
</file>

<file path=Object 8/content.xml><?xml version="1.0" encoding="utf-8"?>
<math xmlns="http://www.w3.org/1998/Math/MathML">
  <semantics>
    <mrow>
      <mrow>
        <mrow>
          <mi>z</mi>
        </mrow>
        <mo stretchy="false">+</mo>
        <mn>2</mn>
      </mrow>
      <mrow>
        <mover accent="true">
          <mi>z</mi>
          <mo stretchy="false">̄</mo>
        </mover>
      </mrow>
      <mrow>
        <mi/>
        <mo stretchy="false">=</mo>
        <mi/>
      </mrow>
      <mrow>
        <mn>3</mn>
        <mo stretchy="false">−</mo>
        <mn>2</mn>
      </mrow>
      <mi>i</mi>
    </mrow>
    <annotation encoding="StarMath 5.0">{z}+ 2 {bar z} `=`3 - 2 i</annotation>
  </semantics>
</math>
</file>

<file path=Object 9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text>i</mtext>
      </mrow>
      <mi>y</mi>
    </mrow>
    <annotation encoding="StarMath 5.0">z`=`x+"i"y</annotation>
  </semantics>
</math>
</file>