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300000005F1E5399D8.png" manifest:media-type="image/png"/>
  <manifest:file-entry manifest:full-path="Pictures/10000201000004BA0000006F29486F18.png" manifest:media-type="image/png"/>
  <manifest:file-entry manifest:full-path="Pictures/100002010000058000000093C3A45A8B.png" manifest:media-type="image/png"/>
  <manifest:file-entry manifest:full-path="Pictures/10000201000004DF000000BA189D018EEA165426.png" manifest:media-type="image/png"/>
  <manifest:file-entry manifest:full-path="Pictures/10000201000003AF0000021252AC93D366E3D5F7.png" manifest:media-type="image/png"/>
  <manifest:file-entry manifest:full-path="Pictures/100002010000055E0000011B49CD18B5.png" manifest:media-type="image/png"/>
  <manifest:file-entry manifest:full-path="Pictures/10000201000004450000007510AF8293.png" manifest:media-type="image/png"/>
  <manifest:file-entry manifest:full-path="Pictures/100002010000060000000130A9AE7033.png" manifest:media-type="image/png"/>
  <manifest:file-entry manifest:full-path="Pictures/100002010000057F0000019763C92BCDA0A37BE3.png" manifest:media-type="image/png"/>
  <manifest:file-entry manifest:full-path="Pictures/10000000000000CE00000045AA44D95AE4F129AA.png" manifest:media-type="image/png"/>
  <manifest:file-entry manifest:full-path="Pictures/10000201000005360000009EFFABEB91.png" manifest:media-type="image/png"/>
  <manifest:file-entry manifest:full-path="Pictures/100002010000060F00000183D72B7166.png" manifest:media-type="image/png"/>
  <manifest:file-entry manifest:full-path="Pictures/1000020100000415000000ACA56FC00F.png" manifest:media-type="image/png"/>
  <manifest:file-entry manifest:full-path="Pictures/100002010000056C0000008DCDDBE155.png" manifest:media-type="image/png"/>
  <manifest:file-entry manifest:full-path="Pictures/1000020100000605000001412A8B3A6E.png" manifest:media-type="image/png"/>
  <manifest:file-entry manifest:full-path="Pictures/10000201000005E70000018F376344404FBF2ED5.png" manifest:media-type="image/png"/>
  <manifest:file-entry manifest:full-path="Pictures/1000020100000608000001435AA1D118.png" manifest:media-type="image/png"/>
  <manifest:file-entry manifest:full-path="Pictures/10000201000005270000009F785379DAA4207F62.png" manifest:media-type="image/png"/>
  <manifest:file-entry manifest:full-path="Pictures/100002010000043A000000CEF9BC08BFAE389013.png" manifest:media-type="image/png"/>
  <manifest:file-entry manifest:full-path="Pictures/10000201000005420000008EAA1A531C91C976E1.png" manifest:media-type="image/png"/>
  <manifest:file-entry manifest:full-path="Pictures/1000020100000525000000ACE3DC9F7D204C5389.png" manifest:media-type="image/png"/>
  <manifest:file-entry manifest:full-path="Pictures/1000020100000504000000BEAD606454538A20E0.png" manifest:media-type="image/png"/>
  <manifest:file-entry manifest:full-path="Pictures/1000020100000592000000C74A12CBA3CCA7955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3.7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r2" style:family="presentation" style:parent-style-name="AbstractGreen-outline1">
      <style:graphic-properties fo:min-height="11.93cm"/>
    </style:style>
    <style:style style:name="pr3" style:family="presentation" style:parent-style-name="AbstractGreen-notes">
      <style:graphic-properties draw:fill-color="#ffffff" fo:min-height="1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line-height="150%"/>
    </style:style>
    <style:style style:name="P4" style:family="paragraph">
      <style:paragraph-properties fo:margin-top="0.42cm" fo:margin-bottom="0.35cm" fo:text-align="center"/>
      <style:text-properties fo:font-size="24pt"/>
    </style:style>
    <style:style style:name="P5" style:family="paragraph">
      <loext:graphic-properties draw:fill="none"/>
      <style:paragraph-properties fo:margin-top="0.42cm" fo:margin-bottom="0.35cm" fo:text-align="center"/>
      <style:text-properties fo:font-size="24pt" style:font-size-asian="24pt" style:font-size-complex="24pt"/>
    </style:style>
    <style:style style:name="P6" style:family="paragraph">
      <loext:graphic-properties draw:fill-color="#ffffff"/>
      <style:text-properties fo:font-size="29.3999996185303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3.655cm" svg:x="0.017cm" svg:y="8.692cm">
          <draw:image xlink:href="Pictures/1000020100000525000000ACE3DC9F7D204C538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3.315cm" svg:x="0.017cm" svg:y="8.862cm">
          <draw:image xlink:href="Pictures/10000201000005360000009EFFABEB91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2.996cm" svg:x="0.017cm" svg:y="9.022cm">
          <draw:image xlink:href="Pictures/10000201000004450000007510AF829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2.567cm" svg:x="0.017cm" svg:y="9.236cm">
          <draw:image xlink:href="Pictures/10000201000004BA0000006F29486F1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648cm" svg:height="4.55cm" svg:x="0.193cm" svg:y="9.395cm">
          <draw:image xlink:href="Pictures/1000020100000415000000ACA56FC00F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2.48cm" svg:x="0.017cm" svg:y="10.43cm">
          <draw:image xlink:href="Pictures/10000201000004300000005F1E5399D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5.766cm" svg:x="0.017cm" svg:y="7.787cm">
          <draw:image xlink:href="Pictures/100002010000055E0000011B49CD18B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6.985cm" svg:x="0.017cm" svg:y="7.177cm">
          <draw:image xlink:href="Pictures/100002010000060F00000183D72B716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2.922cm" svg:x="0.017cm" svg:y="9.059cm">
          <draw:image xlink:href="Pictures/100002010000058000000093C3A45A8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2.843cm" svg:x="0.017cm" svg:y="9.098cm">
          <draw:image xlink:href="Pictures/100002010000056C0000008DCDDBE15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5.831cm" svg:x="0.017cm" svg:y="7.604cm">
          <draw:image xlink:href="Pictures/1000020100000605000001412A8B3A6E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5.54cm" svg:x="0.017cm" svg:y="7.75cm">
          <draw:image xlink:href="Pictures/100002010000060000000130A9AE7033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5.856cm" svg:x="0.017cm" svg:y="8.742cm">
          <draw:image xlink:href="Pictures/1000020100000608000001435AA1D118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3.374cm" svg:x="0.016cm" svg:y="8.833cm">
          <draw:image xlink:href="Pictures/10000201000005270000009F785379DAA4207F6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4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4.175cm" svg:x="0.016cm" svg:y="8.432cm">
          <draw:image xlink:href="Pictures/10000201000004DF000000BA189D018EEA16542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5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5.329cm" svg:x="0.016cm" svg:y="7.855cm">
          <draw:image xlink:href="Pictures/100002010000043A000000CEF9BC08BFAE3890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6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2.952cm" svg:x="0.016cm" svg:y="9.044cm">
          <draw:image xlink:href="Pictures/10000201000005420000008EAA1A531C91C976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7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7.392cm" svg:x="0.016cm" svg:y="6.824cm">
          <draw:image xlink:href="Pictures/10000201000005E70000018F376344404FBF2E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8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8.098cm" svg:x="0.016cm" svg:y="6.471cm">
          <draw:image xlink:href="Pictures/100002010000057F0000019763C92BCDA0A37B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19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4.142cm" svg:x="0.016cm" svg:y="8.449cm">
          <draw:image xlink:href="Pictures/1000020100000504000000BEAD606454538A20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0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AbstractGreen" presentation:presentation-page-layout-name="AL1T0">
        <office:forms form:automatic-focus="false" form:apply-design-mode="false"/>
        <draw:frame draw:style-name="gr1" draw:text-style-name="P1" draw:layer="layout" svg:width="27.999cm" svg:height="3.906cm" svg:x="0.016cm" svg:y="8.567cm">
          <draw:image xlink:href="Pictures/1000020100000592000000C74A12CBA3CCA7955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1" presentation:class="page"/>
          <draw:frame presentation:style-name="pr1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AbstractGreen" presentation:presentation-page-layout-name="AL2T1">
        <office:forms form:automatic-focus="false" form:apply-design-mode="false"/>
        <draw:frame presentation:style-name="pr2" draw:layer="layout" svg:width="25.2cm" svg:height="12.18cm" svg:x="1.4cm" svg:y="5.066cm" presentation:class="outline" presentation:user-transformed="true">
          <draw:text-box>
            <text:p text:style-name="P3"/>
            <text:p text:style-name="P3"/>
          </draw:text-box>
        </draw:frame>
        <draw:frame draw:style-name="gr3" draw:text-style-name="P5" draw:layer="layout" svg:width="27.4cm" svg:height="3.95cm" svg:x="0.2cm" svg:y="10cm">
          <draw:text-box>
            <text:p text:style-name="P4"><text:span text:style-name="T1">Ce document est mis à disposition par l’Académie de Rennes</text:span></text:p>
            <text:p text:style-name="P4"><text:span text:style-name="T1">(</text:span><text:span text:style-name="T1"><text:a xlink:href="http://www.ac-rennes.fr/" xlink:type="simple">http://www.ac-rennes.fr</text:a></text:span><text:span text:style-name="T1">) sous licence Creative Commons BY-NC-SA</text:span></text:p>
            <text:p text:style-name="P4"><text:span text:style-name="T1"><text:s/></text:span><text:span text:style-name="T1">(</text:span><text:span text:style-name="T1"><text:a xlink:href="http://creativecommons.org/licenses/by-nc-sa/2.0/fr/" xlink:type="simple">http://creativecommons.org/licenses/by-nc-sa/2.0/fr/</text:a></text:span><text:span text:style-name="T1">)</text:span></text:p>
          </draw:text-box>
        </draw:frame>
        <draw:frame draw:style-name="gr1" draw:text-style-name="P1" draw:layer="layout" svg:width="5.449cm" svg:height="1.825cm" svg:x="11.513cm" svg:y="6.71cm">
          <draw:image xlink:href="Pictures/10000000000000CE00000045AA44D95AE4F129A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2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Lohit Hindi1" svg:font-family="'Lohit Hindi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Légende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.701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09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1.361cm" fo:text-indent="0cm"/>
      <style:text-properties fo:font-size="96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1.018cm" fo:text-indent="0cm"/>
      <style:text-properties fo:font-size="82.0999984741211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675cm" fo:text-indent="0cm"/>
      <style:text-properties fo:font-size="68.5999984741211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334cm" fo:text-indent="0cm"/>
      <style:text-properties fo:font-size="68.5999984741211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50.30000305175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bstractGreen" style:page-layout-name="PM1" draw:style-name="Mdp1">
      <office:forms form:automatic-focus="false" form:apply-design-mode="false"/>
      <draw:frame draw:style-name="Mgr3" draw:text-style-name="MP7" draw:layer="backgroundobjects" svg:width="27.999cm" svg:height="21cm" svg:x="0cm" svg:y="0cm">
        <draw:image xlink:href="Pictures/10000201000003AF0000021252AC93D366E3D5F7.png" xlink:type="simple" xlink:show="embed" xlink:actuate="onLoad">
          <text:p/>
        </draw:image>
      </draw:frame>
      <draw:frame presentation:style-name="AbstractGreen-title" draw:layer="backgroundobjects" svg:width="25.2cm" svg:height="3.466cm" svg:x="1.4cm" svg:y="0.801cm" presentation:class="title" presentation:placeholder="true">
        <draw:text-box/>
      </draw:frame>
      <draw:frame presentation:style-name="AbstractGreen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ric </meta:initial-creator>
    <meta:creation-date>2014-01-16T20:24:57.556202283</meta:creation-date>
    <dc:date>2017-02-08T10:18:25.210340915</dc:date>
    <meta:editing-duration>PT21M25S</meta:editing-duration>
    <meta:editing-cycles>24</meta:editing-cycles>
    <meta:generator>LibreOffice/5.1.4.2$Linux_X86_64 LibreOffice_project/10m0$Build-2</meta:generator>
    <meta:document-statistic meta:object-count="101"/>
  </office:meta>
</office:document-meta>
</file>