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123200002A46A841AB35.svm" manifest:media-type=""/>
  <manifest:file-entry manifest:full-path="Pictures/20000009000041A200002CDC1F6892FC.svm" manifest:media-type="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9.001cm" fo:break-before="page" table:align="margins"/>
    </style:style>
    <style:style style:name="Tableau4.A" style:family="table-column">
      <style:table-column-properties style:column-width="5.756cm" style:rel-column-width="19851*"/>
    </style:style>
    <style:style style:name="Tableau4.B" style:family="table-column">
      <style:table-column-properties style:column-width="0.579cm" style:rel-column-width="1994*"/>
    </style:style>
    <style:style style:name="Tableau4.C" style:family="table-column">
      <style:table-column-properties style:column-width="6.334cm" style:rel-column-width="21845*"/>
    </style:style>
    <style:style style:name="Tableau4.D" style:family="table-column">
      <style:table-column-properties style:column-width="0.275cm" style:rel-column-width="952*"/>
    </style:style>
    <style:style style:name="Tableau4.E" style:family="table-column">
      <style:table-column-properties style:column-width="6.057cm" style:rel-column-width="20893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none"/>
    </style:style>
    <style:style style:name="Tableau4.C10" style:family="table-cell">
      <style:table-cell-properties fo:padding="0.097cm" fo:border="none"/>
    </style:style>
    <style:style style:name="Tableau4.D10" style:family="table-cell">
      <style:table-cell-properties fo:padding="0.097cm" fo:border-left="none" fo:border-right="0.05pt solid #000000" fo:border-top="none" fo:border-bottom="none"/>
    </style:style>
    <style:style style:name="P1" style:family="paragraph" style:parent-style-name="Standard">
      <style:text-properties officeooo:paragraph-rsid="001a67eb"/>
    </style:style>
    <style:style style:name="P2" style:family="paragraph" style:parent-style-name="Standard">
      <style:paragraph-properties>
        <style:tab-stops>
          <style:tab-stop style:position="9.504cm" style:type="center"/>
          <style:tab-stop style:position="19.001cm" style:type="right"/>
        </style:tab-stops>
      </style:paragraph-properties>
      <style:text-properties officeooo:rsid="0004195b" officeooo:paragraph-rsid="00191331"/>
    </style:style>
    <style:style style:name="P3" style:family="paragraph" style:parent-style-name="Standard">
      <style:paragraph-properties fo:text-align="justify" style:justify-single-word="false"/>
      <style:text-properties officeooo:rsid="0004195b" officeooo:paragraph-rsid="00191331"/>
    </style:style>
    <style:style style:name="P4" style:family="paragraph" style:parent-style-name="Standard">
      <style:text-properties officeooo:rsid="0004195b" officeooo:paragraph-rsid="00191331"/>
    </style:style>
    <style:style style:name="P5" style:family="paragraph" style:parent-style-name="Standard">
      <style:text-properties officeooo:paragraph-rsid="001b16f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rsid="0008a804" officeooo:paragraph-rsid="00191331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fo:font-weight="bold" officeooo:rsid="00051fdc" officeooo:paragraph-rsid="00191331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fo:background-color="#ccff00">
        <style:background-image/>
      </style:paragraph-properties>
      <style:text-properties style:text-underline-style="solid" style:text-underline-width="auto" style:text-underline-color="font-color" fo:font-weight="bold" officeooo:rsid="0004195b" officeooo:paragraph-rsid="00191331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#ccff00">
        <style:background-image/>
      </style:paragraph-properties>
      <style:text-properties fo:font-weight="bold" officeooo:paragraph-rsid="00191331" style:font-weight-asian="bold" style:font-weight-complex="bold"/>
    </style:style>
    <style:style style:name="P10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officeooo:rsid="0026380e" officeooo:paragraph-rsid="00191331"/>
    </style:style>
    <style:style style:name="P11" style:family="paragraph" style:parent-style-name="Standard" style:master-page-name="">
      <style:paragraph-properties fo:margin-left="0cm" fo:margin-right="8.999cm" fo:text-align="justify" style:justify-single-word="false" fo:text-indent="0cm" style:auto-text-indent="false" style:page-number="auto"/>
      <style:text-properties officeooo:rsid="0004195b" officeooo:paragraph-rsid="00191331"/>
    </style:style>
    <style:style style:name="P12" style:family="paragraph" style:parent-style-name="Standard">
      <style:paragraph-properties fo:margin-left="5.248cm" fo:margin-right="0cm" fo:text-indent="0cm" style:auto-text-indent="false"/>
      <style:text-properties officeooo:rsid="0004195b" officeooo:paragraph-rsid="00191331"/>
    </style:style>
    <style:style style:name="P13" style:family="paragraph" style:parent-style-name="Standard">
      <style:paragraph-properties fo:margin-left="4.521cm" fo:margin-right="0cm" fo:text-indent="0cm" style:auto-text-indent="false"/>
      <style:text-properties officeooo:rsid="0004195b" officeooo:paragraph-rsid="00191331"/>
    </style:style>
    <style:style style:name="P14" style:family="paragraph" style:parent-style-name="Standard">
      <style:paragraph-properties fo:margin-left="4.521cm" fo:margin-right="0cm" fo:text-indent="0cm" style:auto-text-indent="false"/>
      <style:text-properties fo:font-weight="normal" officeooo:rsid="0008a804" officeooo:paragraph-rsid="00191331" style:font-weight-asian="normal" style:font-weight-complex="normal"/>
    </style:style>
    <style:style style:name="P15" style:family="paragraph" style:parent-style-name="Standard">
      <style:paragraph-properties fo:margin-left="4.521cm" fo:margin-right="0cm" fo:text-indent="0cm" style:auto-text-indent="false"/>
      <style:text-properties fo:font-weight="normal" officeooo:rsid="00051fdc" officeooo:paragraph-rsid="00191331" style:font-weight-asian="normal" style:font-weight-complex="normal"/>
    </style:style>
    <style:style style:name="P16" style:family="paragraph" style:parent-style-name="Standard">
      <style:paragraph-properties fo:margin-left="4.521cm" fo:margin-right="0cm" fo:text-indent="0cm" style:auto-text-indent="false"/>
      <style:text-properties fo:font-weight="normal" officeooo:rsid="000a7446" officeooo:paragraph-rsid="00191331" style:font-weight-asian="normal" style:font-weight-complex="normal"/>
    </style:style>
    <style:style style:name="P17" style:family="paragraph" style:parent-style-name="Standard">
      <style:paragraph-properties fo:margin-left="4.521cm" fo:margin-right="0cm" fo:text-indent="0cm" style:auto-text-indent="false"/>
      <style:text-properties officeooo:paragraph-rsid="00191331"/>
    </style:style>
    <style:style style:name="P18" style:family="paragraph" style:parent-style-name="Standard">
      <style:paragraph-properties fo:margin-left="4.521cm" fo:margin-right="0cm" fo:text-indent="0cm" style:auto-text-indent="false" fo:background-color="#99ccff">
        <style:background-image/>
      </style:paragraph-properties>
      <style:text-properties fo:font-weight="bold" officeooo:rsid="00051fdc" officeooo:paragraph-rsid="00191331" style:font-weight-asian="bold" style:font-weight-complex="bold"/>
    </style:style>
    <style:style style:name="P19" style:family="paragraph" style:parent-style-name="Standard">
      <style:paragraph-properties fo:margin-left="4.521cm" fo:margin-right="0cm" fo:text-indent="0cm" style:auto-text-indent="false" fo:background-color="#99ccff">
        <style:background-image/>
      </style:paragraph-properties>
      <style:text-properties fo:font-weight="normal" officeooo:rsid="00051fdc" officeooo:paragraph-rsid="00191331" style:font-weight-asian="normal" style:font-weight-complex="normal"/>
    </style:style>
    <style:style style:name="P20" style:family="paragraph" style:parent-style-name="Standard">
      <style:paragraph-properties fo:margin-left="4.521cm" fo:margin-right="0cm" fo:text-indent="0cm" style:auto-text-indent="false" fo:background-color="#99ccff">
        <style:background-image/>
      </style:paragraph-properties>
      <style:text-properties fo:font-weight="normal" officeooo:rsid="0008a804" officeooo:paragraph-rsid="00191331" style:font-weight-asian="normal" style:font-weight-complex="normal"/>
    </style:style>
    <style:style style:name="P21" style:family="paragraph" style:parent-style-name="Standard">
      <style:paragraph-properties fo:margin-left="4.521cm" fo:margin-right="0cm" fo:text-indent="0cm" style:auto-text-indent="false" fo:background-color="#ffcccc">
        <style:background-image/>
      </style:paragraph-properties>
      <style:text-properties fo:font-weight="normal" officeooo:rsid="00051fdc" officeooo:paragraph-rsid="00191331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1b16f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rsid="0014b24b" officeooo:paragraph-rsid="001b16f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Century Schoolbook L" fo:font-size="10pt" fo:font-weight="bold" officeooo:rsid="0014b24b" officeooo:paragraph-rsid="001b16f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rsid="001b467b" officeooo:paragraph-rsid="001b16f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Century Schoolbook L" fo:font-size="10pt" officeooo:rsid="0014b24b" officeooo:paragraph-rsid="001b16fd" style:font-size-asian="10pt" style:font-size-complex="10pt"/>
    </style:style>
    <style:style style:name="P27" style:family="paragraph" style:parent-style-name="Table_20_Contents">
      <style:text-properties style:font-name="Century Schoolbook L" fo:font-size="10pt" officeooo:rsid="0014c959" officeooo:paragraph-rsid="001b16fd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1b16fd" style:font-size-asian="10pt" style:font-size-complex="10pt"/>
    </style:style>
    <style:style style:name="P29" style:family="paragraph" style:parent-style-name="Table_20_Contents">
      <style:text-properties style:font-name="Century Schoolbook L" fo:font-size="10pt" officeooo:rsid="00201550" officeooo:paragraph-rsid="001b16fd" style:font-size-asian="10pt" style:font-size-complex="10pt"/>
    </style:style>
    <style:style style:name="P30" style:family="paragraph" style:parent-style-name="Table_20_Contents">
      <style:text-properties style:font-name="Century Schoolbook L" fo:font-size="10pt" officeooo:rsid="0015d447" officeooo:paragraph-rsid="001b16fd" style:font-size-asian="10pt" style:font-size-complex="10pt"/>
    </style:style>
    <style:style style:name="P31" style:family="paragraph" style:parent-style-name="Table_20_Contents">
      <style:text-properties style:font-name="Century Schoolbook L" fo:font-size="10pt" officeooo:paragraph-rsid="001b16fd" style:font-size-asian="10pt" style:font-size-complex="10pt"/>
    </style:style>
    <style:style style:name="P32" style:family="paragraph" style:parent-style-name="Table_20_Contents">
      <style:paragraph-properties fo:margin-top="0.101cm" fo:margin-bottom="0cm" style:contextual-spacing="false"/>
      <style:text-properties style:font-name="Century Schoolbook L" fo:font-size="10pt" fo:font-weight="bold" officeooo:rsid="0014b24b" officeooo:paragraph-rsid="001b16f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101cm" fo:margin-bottom="0cm" style:contextual-spacing="false"/>
      <style:text-properties style:font-name="Century Schoolbook L" fo:font-size="10pt" officeooo:paragraph-rsid="001b16fd" style:font-size-asian="10pt" style:font-size-complex="10pt"/>
    </style:style>
    <style:style style:name="P34" style:family="paragraph" style:parent-style-name="Table_20_Contents">
      <style:paragraph-properties fo:margin-left="-0.009cm" fo:margin-right="0.653cm" fo:text-align="end" style:justify-single-word="false" fo:text-indent="0cm" style:auto-text-indent="false"/>
      <style:text-properties style:font-name="Century Schoolbook L" fo:font-size="10pt" officeooo:rsid="0014c959" officeooo:paragraph-rsid="001b16fd" style:font-size-asian="10pt" style:font-size-complex="10pt"/>
    </style:style>
    <style:style style:name="P35" style:family="paragraph" style:parent-style-name="Table_20_Contents">
      <style:paragraph-properties fo:margin-left="-0.009cm" fo:margin-right="0.653cm" fo:text-align="end" style:justify-single-word="false" fo:text-indent="0cm" style:auto-text-indent="false"/>
      <style:text-properties style:font-name="Century Schoolbook L" fo:font-size="10pt" officeooo:paragraph-rsid="001b16fd" style:font-size-asian="10pt" style:font-size-complex="10pt"/>
    </style:style>
    <style:style style:name="P36" style:family="paragraph" style:parent-style-name="Table_20_Contents">
      <style:paragraph-properties fo:margin-left="-0.009cm" fo:margin-right="0.653cm" fo:line-height="150%" fo:text-align="start" style:justify-single-word="false" fo:text-indent="0cm" style:auto-text-indent="false"/>
      <style:text-properties style:font-name="Century Schoolbook L" fo:font-size="10pt" officeooo:rsid="0014b24b" officeooo:paragraph-rsid="001b16fd" style:font-size-asian="10pt" style:font-size-complex="10pt"/>
    </style:style>
    <style:style style:name="P37" style:family="paragraph" style:parent-style-name="Table_20_Contents">
      <style:paragraph-properties fo:margin-left="-0.009cm" fo:margin-right="0.653cm" fo:line-height="150%" fo:text-align="end" style:justify-single-word="false" fo:text-indent="0cm" style:auto-text-indent="false"/>
      <style:text-properties style:font-name="Century Schoolbook L" fo:font-size="10pt" officeooo:rsid="0014b24b" officeooo:paragraph-rsid="001b16fd" style:font-size-asian="10pt" style:font-size-complex="10pt"/>
    </style:style>
    <style:style style:name="P38" style:family="paragraph" style:parent-style-name="Table_20_Contents">
      <style:paragraph-properties fo:margin-left="-0.009cm" fo:margin-right="0.653cm" fo:line-height="150%" fo:text-align="start" style:justify-single-word="false" fo:text-indent="0cm" style:auto-text-indent="false"/>
      <style:text-properties style:font-name="Century Schoolbook L" fo:font-size="10pt" officeooo:paragraph-rsid="001b16fd" style:font-size-asian="10pt" style:font-size-complex="10pt"/>
    </style:style>
    <style:style style:name="P39" style:family="paragraph" style:parent-style-name="Table_20_Contents">
      <style:paragraph-properties fo:margin-left="-0.009cm" fo:margin-right="0.676cm" fo:text-align="end" style:justify-single-word="false" fo:text-indent="0cm" style:auto-text-indent="false"/>
      <style:text-properties style:font-name="Century Schoolbook L" fo:font-size="10pt" officeooo:rsid="0014b24b" officeooo:paragraph-rsid="001b16fd" style:font-size-asian="10pt" style:font-size-complex="10pt"/>
    </style:style>
    <style:style style:name="P40" style:family="paragraph">
      <style:text-properties fo:font-size="9pt" fo:font-style="italic" style:font-size-asian="9pt" style:font-style-asian="italic" style:font-size-complex="9pt" style:font-style-complex="italic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style:text-autospace="none" style:writing-mode="lr-tb"/>
    </style:style>
    <style:style style:name="T1" style:family="text">
      <style:text-properties officeooo:rsid="000d46be"/>
    </style:style>
    <style:style style:name="T2" style:family="text">
      <style:text-properties style:text-position="super 58%" officeooo:rsid="000d46be"/>
    </style:style>
    <style:style style:name="T3" style:family="text">
      <style:text-properties style:text-position="super 58%" officeooo:rsid="00051fdc"/>
    </style:style>
    <style:style style:name="T4" style:family="text">
      <style:text-properties style:text-position="super 58%" officeooo:rsid="000a7446"/>
    </style:style>
    <style:style style:name="T5" style:family="text">
      <style:text-properties style:text-position="super 58%" fo:font-weight="bold" officeooo:rsid="00051fdc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officeooo:rsid="0026380e"/>
    </style:style>
    <style:style style:name="T8" style:family="text">
      <style:text-properties officeooo:rsid="0020155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a7446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3dd70" style:font-size-asian="12pt" style:font-style-asian="normal" style:font-size-complex="12pt" style:font-style-complex="normal"/>
    </style:style>
    <style:style style:name="T13" style:family="text">
      <style:text-properties officeooo:rsid="000a7446"/>
    </style:style>
    <style:style style:name="T14" style:family="text">
      <style:text-properties officeooo:rsid="00051fdc"/>
    </style:style>
    <style:style style:name="T15" style:family="text">
      <style:text-properties style:text-underline-style="solid" style:text-underline-width="auto" style:text-underline-color="font-color" officeooo:rsid="00051fdc"/>
    </style:style>
    <style:style style:name="T16" style:family="text">
      <style:text-properties fo:font-weight="bold" officeooo:rsid="00051fdc" style:font-weight-asian="bold" style:font-weight-complex="bold"/>
    </style:style>
    <style:style style:name="T17" style:family="text">
      <style:text-properties fo:font-weight="bold" officeooo:rsid="000e83f9" style:font-weight-asian="bold" style:font-weight-complex="bold"/>
    </style:style>
    <style:style style:name="T18" style:family="text">
      <style:text-properties fo:font-weight="bold" officeooo:rsid="0026380e" style:font-weight-asian="bold" style:font-weight-complex="bold"/>
    </style:style>
    <style:style style:name="T19" style:family="text">
      <style:text-properties fo:font-weight="bold" officeooo:rsid="000b5632" style:font-weight-asian="bold" style:font-weight-complex="bold"/>
    </style:style>
    <style:style style:name="T20" style:family="text">
      <style:text-properties fo:font-weight="bold" officeooo:rsid="002747f3" style:font-weight-asian="bold" style:font-weight-complex="bold"/>
    </style:style>
    <style:style style:name="T21" style:family="text">
      <style:text-properties fo:font-weight="bold" officeooo:rsid="000a7446" style:font-weight-asian="bold" style:font-weight-complex="bold"/>
    </style:style>
    <style:style style:name="T22" style:family="text">
      <style:text-properties fo:font-weight="bold" officeooo:rsid="000d46be" style:font-weight-asian="bold" style:font-weight-complex="bold"/>
    </style:style>
    <style:style style:name="T23" style:family="text">
      <style:text-properties fo:font-weight="bold" officeooo:rsid="0013dd70" style:font-weight-asian="bold" style:font-weight-complex="bold"/>
    </style:style>
    <style:style style:name="T24" style:family="text">
      <style:text-properties fo:font-weight="bold" officeooo:rsid="0014b24b" style:font-weight-asian="bold" style:font-weight-complex="bold"/>
    </style:style>
    <style:style style:name="T25" style:family="text">
      <style:text-properties fo:font-weight="bold" officeooo:rsid="001a66f1" style:font-weight-asian="bold" style:font-weight-complex="bold"/>
    </style:style>
    <style:style style:name="T26" style:family="text">
      <style:text-properties fo:font-weight="bold" officeooo:rsid="0014c959" style:font-weight-asian="bold" style:font-weight-complex="bold"/>
    </style:style>
    <style:style style:name="T27" style:family="text">
      <style:text-properties officeooo:rsid="000b5632"/>
    </style:style>
    <style:style style:name="T28" style:family="text">
      <style:text-properties officeooo:rsid="0008a804"/>
    </style:style>
    <style:style style:name="T29" style:family="text">
      <style:text-properties officeooo:rsid="0013dd70"/>
    </style:style>
    <style:style style:name="T30" style:family="text">
      <style:text-properties officeooo:rsid="0006c1d5"/>
    </style:style>
    <style:style style:name="T31" style:family="text">
      <style:text-properties officeooo:rsid="0014b24b"/>
    </style:style>
    <style:style style:name="T32" style:family="text">
      <style:text-properties style:font-name="DejaVu Sans" fo:font-size="12pt" officeooo:rsid="00346d3e" style:font-name-asian="DejaVu Sans" style:font-size-asian="12pt" style:font-name-complex="DejaVu Sans" style:font-size-complex="12pt"/>
    </style:style>
    <style:style style:name="T33" style:family="text">
      <style:text-properties officeooo:rsid="00346d3e"/>
    </style:style>
    <style:style style:name="T34" style:family="text">
      <style:text-properties officeooo:rsid="0014c959"/>
    </style:style>
    <style:style style:name="T35" style:family="text">
      <style:text-properties officeooo:rsid="0014b24b" fo:background-color="#b3b3b3" loext:char-shading-value="0"/>
    </style:style>
    <style:style style:name="T36" style:family="text">
      <style:text-properties officeooo:rsid="001b467b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6">Boursicotons...<text:tab/></text:span></text:p>
      <text:p text:style-name="P4"><draw:frame draw:style-name="fr1" draw:name="images1" text:anchor-type="paragraph" svg:x="10.493cm" svg:y="0.351cm" svg:width="8.491cm" svg:height="5.83cm" draw:z-index="0"><draw:image xlink:href="Pictures/20000009000041A200002CDC1F6892FC.svm" xlink:type="simple" xlink:show="embed" xlink:actuate="onLoad"/></draw:frame></text:p>
      <text:p text:style-name="P11"><text:span text:style-name="T7">La notion d'indice simple en base 100</text:span> <text:span text:style-name="T7">sert à</text:span> comparer <text:span text:style-name="T7">l'évolution du</text:span> <text:span text:style-name="T8">cours</text:span> d<text:span text:style-name="T7">'</text:span>actions d'entreprises <text:span text:style-name="T7">différentes.</text:span></text:p>
      <text:p text:style-name="P10">Voici par exemple une représentation graphique que l'on peut trouver sur Interne<text:span text:style-name="T9">t. Elle permet de présenter </text:span><text:span text:style-name="T11">l'évolution du cours en bourse d</text:span><text:span text:style-name="T10">es</text:span><text:span text:style-name="T12"> </text:span><text:span text:style-name="T11">action</text:span><text:span text:style-name="T12">s </text:span><text:span text:style-name="T11">d'entreprises du CAC40 du 07/07/2011 au 18/08/2011 </text:span><text:span text:style-name="T10">alors que ces actions ont des valeurs très différentes</text:span></text:p>
      <text:p text:style-name="P3"/>
      <text:p text:style-name="P3"/>
      <text:p text:style-name="P3"/>
      <text:p text:style-name="P4"><draw:frame text:anchor-type="paragraph" draw:z-index="1" draw:style-name="gr1" draw:text-style-name="P40" svg:width="3.728cm" svg:height="0.375cm" svg:x="15.365cm" svg:y="0.956cm"><draw:text-box><text:p><text:span text:style-name="T37">Source : usinenouvelle.com</text:span></text:p></draw:text-box></draw:frame>C'est grâce à de telles informations que nous allons essayer de faire fructifier notre panier d'actions <text:span text:style-name="T13">!</text:span></text:p>
      <text:p text:style-name="P4"/>
      <text:p text:style-name="P4"/>
      <text:p text:style-name="P8">Situation :</text:p>
      <text:p text:style-name="P9"><text:span text:style-name="T13">- Notre panier initial au 1</text:span><text:span text:style-name="T3">er</text:span><text:span text:style-name="T14"> novembre 2014 est constitué de 15 actions de l'entreprise Autwitt (A) valant 12 € l'une et de 20 actions de l'entreprise Bonbook (B) valant 41 € l'une. Nous avons donc investi en tout </text:span><text:span text:style-name="T15">1000 €</text:span><text:span text:style-name="T14"> en bourse, il s'agit de notre mise de départ. </text:span></text:p>
      <text:p text:style-name="P9"><text:span text:style-name="T13">- Notre réserve d'argent disponible au 1</text:span><text:span text:style-name="T4">er</text:span><text:span text:style-name="T13"> novembre est, hélas, de 0 € car nous avons déjà placé toutes nos économies...</text:span></text:p>
      <text:p text:style-name="P12"/>
      <text:p text:style-name="P17"><text:span text:style-name="T14">Au tableau, un graphique va représenter l'évolution mois après mois de l'indice du cours de chaque action, </text:span><text:span text:style-name="T16">base 100 au 1</text:span><text:span text:style-name="T5">er</text:span><text:span text:style-name="T16"> </text:span><text:span text:style-name="T17">novembre</text:span><text:span text:style-name="T16"> 201</text:span><text:span text:style-name="T18">4</text:span><text:span text:style-name="T14">. </text:span></text:p>
      <text:p text:style-name="P13"><draw:frame draw:style-name="fr1" draw:name="images2" text:anchor-type="paragraph" svg:x="-0.062cm" svg:y="0.191cm" svg:width="4.309cm" svg:height="10.021cm" draw:z-index="2"><draw:image xlink:href="Pictures/200000090000123200002A46A841AB35.svm" xlink:type="simple" xlink:show="embed" xlink:actuate="onLoad"/></draw:frame><text:bookmark text:name="il_fi1"/> </text:p>
      <text:p text:style-name="P18">A l'issue <text:span text:style-name="T27">de chaque</text:span> mois <text:span text:style-name="T27">de cotation</text:span>, vous pourrez faire les choix suivants :</text:p>
      <text:p text:style-name="P19"/>
      <text:p text:style-name="P19">- soit vendre des actions et mettre en réserve t<text:span text:style-name="T28">out </text:span>le montant de la vente,</text:p>
      <text:p text:style-name="P19"/>
      <text:p text:style-name="P19">- soit vendre des actions d'une entreprise <text:span text:style-name="T28">et, avec le montant de cette vente,</text:span> en acheter de l'autre <text:span text:style-name="T28">entreprise. S'il reste un </text:span>solde positif <text:span text:style-name="T29">après cette</text:span> transaction <text:span text:style-name="T28">il sera </text:span>alors mis en réserve,</text:p>
      <text:p text:style-name="P19"/>
      <text:p text:style-name="P20">- soit utiliser de l'argent <text:span text:style-name="T29">disponible </text:span>en réserve pour acheter des actions,</text:p>
      <text:p text:style-name="P20"/>
      <text:p text:style-name="P19">- soit ne rien changer !</text:p>
      <text:p text:style-name="P14"/>
      <text:p text:style-name="P15">Le choix que fera votre équipe devra <text:span text:style-name="T13">alors </text:span>être indiqu<text:span text:style-name="T30">é</text:span> sur le document <text:span text:style-name="T27">à compléter</text:span> intitulé ordre de bourse<text:span text:style-name="T13">. </text:span><text:span text:style-name="T19">Il faudra donc compléter </text:span><text:span text:style-name="T20">l'</text:span><text:span text:style-name="T19">ordre de bourse à l'issue de chaque mois.</text:span></text:p>
      <text:p text:style-name="P16"/>
      <text:p text:style-name="P21"><text:span text:style-name="T21">Attention !</text:span><text:span text:style-name="T13"> Toute irrégularité dans les transactions (investir dans des actions alors que l'on de dispose pas des fonds par exemple) est sanctionnée rétrospectivement par l'Autorité des marchés financier par une </text:span><text:span text:style-name="T21">amende forfaitaire de 200 € </text:span><text:span text:style-name="T22">par irrégularité </text:span><text:span text:style-name="T23">constatée.</text:span></text:p>
      <text:p text:style-name="P6"/>
      <text:p text:style-name="P6"/>
      <text:p text:style-name="P7"><text:span text:style-name="T1">L'équipe de traders gagnante sera celle qui aura gagné le plus d'argent en bourse quand la cotation sera close au 1</text:span><text:span text:style-name="T2">er</text:span><text:span text:style-name="T1"> avril, sous réserve de validation par l'Autorité des marchés financiers, bien entendu !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32">Ordre de bourse n°1 du groupe : …......................... complété par …..........................................................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2">S<text:span text:style-name="T31">ituation en fin de mois</text:span></text:p>
            <text:p text:style-name="P26"/>
            <text:p text:style-name="P27">Montant en réserve : 0</text:p>
            <text:p text:style-name="P26"/>
            <text:p text:style-name="P26">Nombre d'actions A : 15</text:p>
            <text:p text:style-name="P26">Cours de l'action A : ….............</text:p>
            <text:p text:style-name="P26"/>
            <text:p text:style-name="P26">Nombre d'actions B : 20</text:p>
            <text:p text:style-name="P26">Cours de l'action B : ….............</text:p>
          </table:table-cell>
          <table:table-cell table:style-name="Tableau4.A2" table:number-columns-spanned="3" office:value-type="string">
            <text:p text:style-name="P28"><text:span text:style-name="T24">Choix de l'équipe</text:span><text:span text:style-name="T31"> </text:span></text:p>
            <text:p text:style-name="P26"/>
            <text:p text:style-name="P31"><text:span text:style-name="T32">☐</text:span><text:span text:style-name="T33"> vente de …. actions de l'entreprise ….</text:span></text:p>
            <text:p text:style-name="P29">au prix de …....... €</text:p>
            <text:p text:style-name="P29"/>
            <text:p text:style-name="P31"><text:span text:style-name="T32">☐ </text:span><text:span text:style-name="T31">achat de …. actions de l'entreprise ….</text:span></text:p>
            <text:p text:style-name="P29">au prix de …....... €</text:p>
            <text:p text:style-name="P29"/>
            <text:p text:style-name="P31"><text:span text:style-name="T32">☐ </text:span><text:span text:style-name="T31">Aucune vente, aucun achat</text:span></text:p>
          </table:table-cell>
          <table:covered-table-cell/>
          <table:covered-table-cell/>
          <table:table-cell table:style-name="Tableau4.E2" office:value-type="string">
            <text:p text:style-name="P22">S<text:span text:style-name="T31">ituation pour le mois à venir</text:span></text:p>
            <text:p text:style-name="P26"/>
            <text:p text:style-name="P27">Montant en réserve : ….............</text:p>
            <text:p text:style-name="P26"/>
            <text:p text:style-name="P26">Nombre d'actions A : ….............</text:p>
            <text:p text:style-name="P26"/>
            <text:p text:style-name="P26">Nombre d'actions B : ….............</text:p>
            <text:p text:style-name="P31"/>
          </table:table-cell>
        </table:table-row>
        <table:table-row>
          <table:table-cell table:style-name="Tableau4.E2" table:number-columns-spanned="5" office:value-type="string">
            <text:p text:style-name="P32">Ordre de bourse n°2 du groupe : …......................... complété par …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2">S<text:span text:style-name="T31">ituation en fin de mois</text:span></text:p>
            <text:p text:style-name="P24"/>
            <text:p text:style-name="P30">Montant en réserve : ….............</text:p>
            <text:p text:style-name="P26"/>
            <text:p text:style-name="P26">Nombre d'actions A : …............</text:p>
            <text:p text:style-name="P26">Cours de l'action A : ….............</text:p>
            <text:p text:style-name="P26"/>
            <text:p text:style-name="P26">Nombre d'actions B : …............</text:p>
            <text:p text:style-name="P26">Cours de l'action B : ….............</text:p>
          </table:table-cell>
          <table:table-cell table:style-name="Tableau4.A2" table:number-columns-spanned="3" office:value-type="string">
            <text:p text:style-name="P23">Choix de l'équipe </text:p>
            <text:p text:style-name="P26"/>
            <text:p text:style-name="P31"><text:span text:style-name="T32">☐</text:span><text:span text:style-name="T33"> vente de …. actions de l'entreprise ….</text:span></text:p>
            <text:p text:style-name="P29">au prix de …....... €</text:p>
            <text:p text:style-name="P29"/>
            <text:p text:style-name="P31"><text:span text:style-name="T32">☐ </text:span><text:span text:style-name="T31">achat de …. actions de l'entreprise ….</text:span></text:p>
            <text:p text:style-name="P29">au prix de …....... €</text:p>
            <text:p text:style-name="P29"/>
            <text:p text:style-name="P31"><text:span text:style-name="T32">☐ </text:span><text:span text:style-name="T31">Aucune vente, aucun achat</text:span></text:p>
          </table:table-cell>
          <table:covered-table-cell/>
          <table:covered-table-cell/>
          <table:table-cell table:style-name="Tableau4.E2" office:value-type="string">
            <text:p text:style-name="P22">S<text:span text:style-name="T31">ituation pour le mois à venir</text:span></text:p>
            <text:p text:style-name="P26"/>
            <text:p text:style-name="P30">Montant en réserve : ….............</text:p>
            <text:p text:style-name="P26"/>
            <text:p text:style-name="P26">Nombre d'actions A : ….............</text:p>
            <text:p text:style-name="P26"/>
            <text:p text:style-name="P26">Nombre d'actions B : ….............</text:p>
            <text:p text:style-name="P31"/>
          </table:table-cell>
        </table:table-row>
        <table:table-row>
          <table:table-cell table:style-name="Tableau4.E2" table:number-columns-spanned="5" office:value-type="string">
            <text:p text:style-name="P33"><text:span text:style-name="T24">Ordre de b</text:span><text:span text:style-name="T25">ourse</text:span><text:span text:style-name="T24"> n°</text:span><text:span text:style-name="T26">3</text:span><text:span text:style-name="T24"> du groupe : …......................... complété par …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2">S<text:span text:style-name="T31">ituation en fin de mois</text:span></text:p>
            <text:p text:style-name="P26"/>
            <text:p text:style-name="P30">Montant en réserve : ….............</text:p>
            <text:p text:style-name="P26"/>
            <text:p text:style-name="P26">Nombre d'actions A : …............</text:p>
            <text:p text:style-name="P26">Cours de l'action A : ….............</text:p>
            <text:p text:style-name="P26"/>
            <text:p text:style-name="P26">Nombre d'actions B : …............</text:p>
            <text:p text:style-name="P26">Cours de l'action B : ….............</text:p>
          </table:table-cell>
          <table:table-cell table:style-name="Tableau4.A2" table:number-columns-spanned="3" office:value-type="string">
            <text:p text:style-name="P23">Choix de l'équipe </text:p>
            <text:p text:style-name="P26"/>
            <text:p text:style-name="P31"><text:span text:style-name="T32">☐</text:span><text:span text:style-name="T33"> vente de …. actions de l'entreprise ….</text:span></text:p>
            <text:p text:style-name="P29">au prix de …....... €</text:p>
            <text:p text:style-name="P29"/>
            <text:p text:style-name="P31"><text:span text:style-name="T32">☐ </text:span><text:span text:style-name="T31">achat de …. actions de l'entreprise ….</text:span></text:p>
            <text:p text:style-name="P29">au prix de …....... €</text:p>
            <text:p text:style-name="P29"/>
            <text:p text:style-name="P26"><text:span text:style-name="T32">☐ </text:span>Aucune vente, aucun achat</text:p>
          </table:table-cell>
          <table:covered-table-cell/>
          <table:covered-table-cell/>
          <table:table-cell table:style-name="Tableau4.E2" office:value-type="string">
            <text:p text:style-name="P22">S<text:span text:style-name="T31">ituation pour le mois à venir</text:span></text:p>
            <text:p text:style-name="P26"/>
            <text:p text:style-name="P30">Montant en réserve : ….............</text:p>
            <text:p text:style-name="P26"/>
            <text:p text:style-name="P26">Nombre d'actions A : ….............</text:p>
            <text:p text:style-name="P26"/>
            <text:p text:style-name="P26">Nombre d'actions B : ….............</text:p>
            <text:p text:style-name="P31"/>
          </table:table-cell>
        </table:table-row>
        <table:table-row>
          <table:table-cell table:style-name="Tableau4.E2" table:number-columns-spanned="5" office:value-type="string">
            <text:p text:style-name="P32">Ordre de bourse n°4 du groupe : …......................... complété par …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2">S<text:span text:style-name="T31">ituation en fin de mois</text:span></text:p>
            <text:p text:style-name="P26"/>
            <text:p text:style-name="P30">Montant en réserve : ….............</text:p>
            <text:p text:style-name="P26"/>
            <text:p text:style-name="P26">Nombre d'actions A : …............</text:p>
            <text:p text:style-name="P26">Cours de l'action A : ….............</text:p>
            <text:p text:style-name="P26"/>
            <text:p text:style-name="P26">Nombre d'actions B : …............</text:p>
            <text:p text:style-name="P26">Cours de l'action B : ….............</text:p>
          </table:table-cell>
          <table:table-cell table:style-name="Tableau4.A2" table:number-columns-spanned="3" office:value-type="string">
            <text:p text:style-name="P23">Choix de l'équipe </text:p>
            <text:p text:style-name="P26"/>
            <text:p text:style-name="P31"><text:span text:style-name="T32">☐</text:span><text:span text:style-name="T33"> vente de …. actions de l'entreprise ….</text:span></text:p>
            <text:p text:style-name="P29">au prix de …....... €</text:p>
            <text:p text:style-name="P29"/>
            <text:p text:style-name="P31"><text:span text:style-name="T32">☐ </text:span><text:span text:style-name="T31">achat de …. actions de l'entreprise ….</text:span></text:p>
            <text:p text:style-name="P29">au prix de …....... €</text:p>
            <text:p text:style-name="P29"/>
            <text:p text:style-name="P26"><text:span text:style-name="T32">☐ </text:span>Aucune vente, aucun achat</text:p>
          </table:table-cell>
          <table:covered-table-cell/>
          <table:covered-table-cell/>
          <table:table-cell table:style-name="Tableau4.E2" office:value-type="string">
            <text:p text:style-name="P22">S<text:span text:style-name="T31">ituation pour le mois à venir</text:span></text:p>
            <text:p text:style-name="P26"/>
            <text:p text:style-name="P30">Montant en réserve : ….............</text:p>
            <text:p text:style-name="P26"/>
            <text:p text:style-name="P26">Nombre d'actions A : ….............</text:p>
            <text:p text:style-name="P26"/>
            <text:p text:style-name="P26">Nombre d'actions B : ….............</text:p>
            <text:p text:style-name="P31"/>
          </table:table-cell>
        </table:table-row>
        <table:table-row>
          <table:table-cell table:style-name="Tableau4.E2" table:number-columns-spanned="5" office:value-type="string">
            <text:p text:style-name="P32">Ordre de bourse n°5 du groupe : …......................... complété par …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0" table:number-columns-spanned="2" office:value-type="string">
            <text:p text:style-name="P25">Bilan final</text:p>
            <text:p text:style-name="P34"/>
            <text:p text:style-name="P34"/>
            <text:p text:style-name="P34"/>
            <text:p text:style-name="P35"><text:span text:style-name="T34">Montant en réserve : </text:span><text:span text:style-name="T35">….............</text:span></text:p>
          </table:table-cell>
          <table:covered-table-cell/>
          <table:table-cell table:style-name="Tableau4.C10" office:value-type="string">
            <text:p text:style-name="P36"/>
            <text:p text:style-name="P36">Nombre d'actions A : …............</text:p>
            <text:p text:style-name="P36">Cours de l'action A : ….............</text:p>
            <text:p text:style-name="P38"><text:span text:style-name="T36">Total actions A : </text:span><text:span text:style-name="T35">….............</text:span></text:p>
          </table:table-cell>
          <table:table-cell table:style-name="Tableau4.D10" table:number-columns-spanned="2" office:value-type="string">
            <text:p text:style-name="P37"/>
            <text:p text:style-name="P36">Nombre d'actions B : ….............</text:p>
            <text:p text:style-name="P36">Cours de l'action B : ….............</text:p>
            <text:p text:style-name="P38"><text:span text:style-name="T36">Total actions B : </text:span><text:span text:style-name="T35">….............</text:span></text:p>
          </table:table-cell>
          <table:covered-table-cell/>
        </table:table-row>
        <table:table-row>
          <table:table-cell table:style-name="Tableau4.E2" table:number-columns-spanned="5" office:value-type="string">
            <text:p text:style-name="P39"><text:span text:style-name="T36">TOTAL : </text:span>…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a67eb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4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2:06:37.452323876</meta:creation-date>
    <dc:date>2015-03-20T07:50:59.163238247</dc:date>
    <meta:editing-duration>PT7H33M8S</meta:editing-duration>
    <meta:editing-cycles>4</meta:editing-cycles>
    <meta:generator>LibreOffice/4.2.7.2$Linux_X86_64 LibreOffice_project/420m0$Build-2</meta:generator>
    <meta:document-statistic meta:table-count="1" meta:image-count="2" meta:object-count="0" meta:page-count="2" meta:paragraph-count="96" meta:word-count="798" meta:character-count="5029" meta:non-whitespace-character-count="4316"/>
  </office:meta>
</office:document-meta>
</file>