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Berlin Sans FB" svg:font-family="'Berlin Sans FB'"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16.912cm" table:align="left"/>
    </style:style>
    <style:style style:name="Tableau3.A" style:family="table-column">
      <style:table-column-properties style:column-width="16.912cm"/>
    </style:style>
    <style:style style:name="Tableau3.A1" style:family="table-cell">
      <style:table-cell-properties fo:background-color="#d2e283" fo:padding="0.097cm" fo:border="0.002cm solid #000000">
        <style:background-image/>
      </style:table-cell-properties>
    </style:style>
    <style:style style:name="Tableau3.A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d2e283"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d2e283"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d2e283" fo:padding="0.097cm" fo:border="0.002cm solid #000000">
        <style:background-image/>
      </style:table-cell-properties>
    </style:style>
    <style:style style:name="Tableau2.A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d2e283" fo:padding="0.097cm" fo:border="0.002cm solid #000000">
        <style:background-image/>
      </style:table-cell-properties>
    </style:style>
    <style:style style:name="Tableau4.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fo:font-size="10pt" style:font-size-asian="10pt" style:font-size-complex="10pt"/>
    </style:style>
    <style:style style:name="P2" style:family="paragraph" style:parent-style-name="Standard">
      <style:paragraph-properties fo:text-align="center" style:justify-single-word="false"/>
      <style:text-properties style:font-name="Comic Sans MS" fo:font-size="10pt" style:font-size-asian="10pt" style:font-size-complex="10pt"/>
    </style:style>
    <style:style style:name="P3" style:family="paragraph" style:parent-style-name="Standard">
      <style:text-properties style:font-name="Comic Sans MS" fo:font-size="10pt" fo:font-style="italic" style:font-size-asian="10pt" style:font-style-asian="italic" style:font-size-complex="10pt" style:font-style-complex="italic"/>
    </style:style>
    <style:style style:name="P4" style:family="paragraph" style:parent-style-name="Standard">
      <style:paragraph-properties fo:text-align="center" style:justify-single-word="false"/>
      <style:text-properties style:font-name="Comic Sans MS" fo:font-size="10pt" fo:font-style="italic" style:text-underline-style="solid" style:text-underline-width="auto" style:text-underline-color="font-color" style:font-size-asian="10pt" style:font-style-asian="italic" style:font-size-complex="10pt" style:font-style-complex="italic"/>
    </style:style>
    <style:style style:name="P5" style:family="paragraph" style:parent-style-name="Text_20_body">
      <style:paragraph-properties fo:margin-left="0cm" fo:margin-right="0cm" style:line-height-at-least="0.499cm" fo:text-indent="0cm" style:auto-text-indent="false" fo:background-color="transparent" fo:padding="0.049cm" fo:border="0.002cm solid #000000" style:shadow="none">
        <style:background-image/>
      </style:paragraph-properties>
      <style:text-properties style:font-name="Comic Sans MS" fo:font-size="12pt" fo:font-weight="bold" style:font-size-asian="12pt" style:font-weight-asian="bold" style:font-size-complex="12pt" style:font-weight-complex="bold"/>
    </style:style>
    <style:style style:name="P6" style:family="paragraph" style:parent-style-name="Text_20_body">
      <style:paragraph-properties fo:margin-left="0cm" fo:margin-right="0cm" style:line-height-at-least="0.499cm" fo:text-align="end" style:justify-single-word="false" fo:text-indent="0cm" style:auto-text-indent="false" fo:background-color="transparent" fo:padding="0.049cm" fo:border="0.002cm solid #000000" style:shadow="none">
        <style:background-image/>
      </style:paragraph-properties>
      <style:text-properties style:font-name="Comic Sans MS" fo:font-size="12pt" style:font-size-asian="12pt" style:font-size-complex="12pt"/>
    </style:style>
    <style:style style:name="P7" style:family="paragraph" style:parent-style-name="Standard">
      <style:paragraph-properties fo:margin-left="0cm" fo:margin-right="0cm" style:line-height-at-least="0.489cm" fo:text-indent="0cm" style:auto-text-indent="false"/>
      <style:text-properties style:font-name="Comic Sans MS" fo:font-size="10pt" fo:font-style="italic" style:font-size-asian="10pt" style:font-style-asian="italic" style:font-size-complex="10pt" style:font-style-complex="italic"/>
    </style:style>
    <style:style style:name="P8" style:family="paragraph" style:parent-style-name="Standard">
      <style:paragraph-properties fo:margin-left="0cm" fo:margin-right="0cm" style:line-height-at-least="0.489cm" fo:text-align="start" style:justify-single-word="false" fo:text-indent="0cm" style:auto-text-indent="false"/>
      <style:text-properties style:font-name="Comic Sans MS" fo:font-size="10pt" fo:font-style="italic" style:font-size-asian="10pt" style:font-style-asian="italic" style:font-size-complex="10pt" style:font-style-complex="italic"/>
    </style:style>
    <style:style style:name="P9" style:family="paragraph" style:parent-style-name="Table_20_Contents">
      <style:text-properties style:font-name="Comic Sans MS" fo:font-size="10pt" style:font-size-asian="10pt" style:font-size-complex="10pt"/>
    </style:style>
    <style:style style:name="P10" style:family="paragraph" style:parent-style-name="Table_20_Contents">
      <style:paragraph-properties fo:text-align="center" style:justify-single-word="false"/>
      <style:text-properties style:font-name="Comic Sans MS" fo:font-size="10pt" style:font-size-asian="10pt" style:font-size-complex="10pt"/>
    </style:style>
    <style:style style:name="P11" style:family="paragraph">
      <style:paragraph-properties fo:text-align="center"/>
    </style:style>
    <style:style style:name="P12" style:family="paragraph">
      <style:paragraph-properties fo:text-align="center"/>
      <style:text-properties style:font-name="Comic Sans MS" fo:font-size="9pt" fo:font-style="italic" style:text-underline-style="none" style:font-size-asian="9pt" style:font-style-asian="italic" style:font-size-complex="9pt" style:font-style-complex="italic"/>
    </style:style>
    <style:style style:name="T1" style:family="text">
      <style:text-properties style:font-name="Berlin Sans FB" fo:font-size="10pt" fo:font-style="italic" style:text-underline-style="solid" style:text-underline-width="auto" style:text-underline-color="font-color" style:font-size-asian="10pt" style:font-style-asian="italic" style:font-size-complex="10pt" style:font-style-complex="italic"/>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style:font-name="Comic Sans MS" fo:font-size="9pt" fo:font-style="italic" style:text-underline-style="none" style:font-size-asian="9pt" style:font-style-asian="italic" style:font-size-complex="9pt" style:font-style-complex="italic"/>
    </style:style>
    <style:style style:name="gr1" style:family="graphic">
      <style:graphic-properties draw:fill-color="#cabd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n objet issu du travail d'un designer</text:p>
      <text:p text:style-name="P6">« Lecture » de l'objet</text:p>
      <text:p text:style-name="P4">Rappels</text:p>
      <text:p text:style-name="P3"><text:span text:style-name="T2">La fonction d'usage :</text:span><text:line-break/>C'est la qualité des services rendus par un produit, pour un utilisateur donné. C'est la manière dont un produit répond à un besoin qui a été défini. La fonction d'usage d'une chaise <text:s/>est de s'asseoir. Elle a des fonctions annexes ou secondaires comme par exemple supporter le dos (dossier)  ou les avant bras (accoudoirs), de la ranger si elle est pliable, de se mouvoir si elle est à roulette etc...</text:p>
      <text:p text:style-name="P3"/>
      <text:p text:style-name="P8"><text:span text:style-name="T2">La fonction d'estime :</text:span><text:line-break/>C'est le lien affectif qui s'établit entre l'utilisateur et le produit. On choisit un objet pour des raisons personnelles, émotionnelles, culturelles, pour la valeur qu'il représente à nos yeux.<text:line-break/>On parle aussi de valeur ajoutée car c'est ce qui est en plus de la fonction et fait sens pour le consommateur. L'objet est parlant, il séduit, il est un système de signe.</text:p>
      <text:p text:style-name="P7"><draw:rect text:anchor-type="paragraph" draw:z-index="0" draw:style-name="gr1" draw:text-style-name="P12" svg:width="7.212cm" svg:height="6.46cm" svg:x="5.325cm" svg:y="0.383cm"><text:p text:style-name="P11"><text:span text:style-name="T4">Insérer ici une représentation</text:span></text:p><text:p text:style-name="P11"><text:span text:style-name="T4"><text:s/></text:span><text:span text:style-name="T4">de l'objet à « questionner ».</text:span></text:p></draw:rec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au3" table:style-name="Tableau3">
        <table:table-column table:style-name="Tableau3.A"/>
        <table:table-row>
          <table:table-cell table:style-name="Tableau3.A1" office:value-type="string">
            <text:p text:style-name="P10">Origine de l'objet</text:p>
          </table:table-cell>
        </table:table-row>
        <table:table-row>
          <table:table-cell table:style-name="Tableau3.A2" office:value-type="string">
            <text:p text:style-name="P1">L'aviez-vous déjà vu ? Où ? (chez vous, au supermarché, à la télévision, dans une revue...)</text:p>
            <text:p text:style-name="P1">Qui l’a conçu ? Un designer, un ingénieur, un scientifique, une agence de communication marketing... ?<text:line-break/>Quand a-t-il été conçu ? Quel était le cahier des charges ?</text:p>
            <text:p text:style-name="P1">Quand a-t-il été fabriqué ? </text:p>
            <text:p text:style-name="P1">Est-ce une ré-édition ?<text:line-break/>Où est-il fabriqué et qui le fabrique ? (en France, aux USA, en Asie…) (des techniciens, des manutentionnaires, une machine, des enfants…)</text:p>
          </table:table-cell>
        </table:table-row>
      </table:table>
      <text:p text:style-name="P7"/>
      <text:p text:style-name="P7"/>
      <table:table table:name="Tableau1" table:style-name="Tableau1">
        <table:table-column table:style-name="Tableau1.A"/>
        <table:table-column table:style-name="Tableau1.B"/>
        <table:table-row>
          <table:table-cell table:style-name="Tableau1.A1" office:value-type="string">
            <text:p text:style-name="P10">Analyse de la forme</text:p>
          </table:table-cell>
          <table:table-cell table:style-name="Tableau1.B1" office:value-type="string">
            <text:p text:style-name="P10">Analyse de la fonction</text:p>
          </table:table-cell>
        </table:table-row>
        <table:table-row>
          <table:table-cell table:style-name="Tableau1.A2" office:value-type="string">
            <text:p text:style-name="P1">Quelle est sa forme ? (couleur, volume, ligne, géométrie, dimensions)</text:p>
            <text:p text:style-name="P1">Quels sont les matériaux qui le constituent ?</text:p>
            <text:p text:style-name="P1">Pour quelles raisons ce ou ces matériaux ont-ils été choisis ?</text:p>
            <text:p text:style-name="P1">Comment est-il fabriqué <text:s/>? (composition et articulation des éléments)</text:p>
            <text:p text:style-name="P1">Aurait-on pu le fabriquer autrement ? Comment ?<text:soft-page-break/>Quelles modifications apporteriez-vous ? Pour quelles améliorations ?</text:p>
          </table:table-cell>
          <table:table-cell table:style-name="Tableau1.B2" office:value-type="string">
            <text:p text:style-name="P1">A quoi sert-il ?</text:p>
            <text:p text:style-name="P1">Quelle est la cible, le public concerné par cet objet ?<text:line-break/>Dans quel lieu est-il utilisé ?<text:line-break/>Dans quelles circonstances ? A quel moment ?</text:p>
            <text:p text:style-name="P1">Quelle est la relation entre l’objet et son environnement ? <text:line-break/>L’utilise-t-on dans d’autres pays, d’autres <text:soft-page-break/>traditions culturelles ?</text:p>
            <text:p text:style-name="P1">Fait-il partie d’une évolution ?</text:p>
            <text:p text:style-name="P1">S’il a évolué, quelles sont les causes de son changement ?</text:p>
            <text:p text:style-name="P1">Est-ce un produit durable ou éphémère ?</text:p>
            <text:p text:style-name="P1">Après usage, qu’en feriez-vous ? Si vous le gardez, pourquoi ?</text:p>
          </table:table-cell>
        </table:table-row>
      </table:table>
      <text:p text:style-name="P7"/>
      <table:table table:name="Tableau2" table:style-name="Tableau2">
        <table:table-column table:style-name="Tableau2.A"/>
        <table:table-row>
          <table:table-cell table:style-name="Tableau2.A1" office:value-type="string">
            <text:p text:style-name="P10">Rapport entre la forme et la fonction</text:p>
          </table:table-cell>
        </table:table-row>
        <table:table-row>
          <table:table-cell table:style-name="Tableau2.A2" office:value-type="string">
            <text:p text:style-name="P9">Pourquoi l'objet a-t-il cette forme ?</text:p>
            <text:p text:style-name="P9">Quelle est l'influence de la technologie sur la forme ?</text:p>
            <text:p text:style-name="P9">Quelle est l'influence de la fonction sur la forme ?</text:p>
            <text:p text:style-name="P9">Quelle est l'influence des Arts sur la forme ?</text:p>
            <text:p text:style-name="P9">Quelle est la relation entre la forme et la matière qui le constitue ?</text:p>
            <text:p text:style-name="P9">Y a-t-il des éléments dont la forme n'est pas expliquée par la fonction ?</text:p>
            <text:p text:style-name="P9">Y a-t-il une relation entre sa forme et l'environnement dans lequel il se situera ?</text:p>
          </table:table-cell>
        </table:table-row>
      </table:table>
      <text:p text:style-name="P7"/>
      <text:p text:style-name="P7"/>
      <table:table table:name="Tableau4" table:style-name="Tableau4">
        <table:table-column table:style-name="Tableau4.A"/>
        <table:table-row>
          <table:table-cell table:style-name="Tableau4.A1" office:value-type="string">
            <text:p text:style-name="P2"><text:s/>Significations de cet objet</text:p>
          </table:table-cell>
        </table:table-row>
        <table:table-row>
          <table:table-cell table:style-name="Tableau4.A2" office:value-type="string">
            <text:p text:style-name="P1">Quelle est la cible, le public concerné par cet objet ?</text:p>
            <text:p text:style-name="P1">Combien coûte-t-il ?</text:p>
            <text:p text:style-name="P1">Quelles interrogations et réflexions avez-vous sur sa nécessité, le service qu’il rend, son coût ?<text:line-break/>Quelles sont les <text:span text:style-name="T3">références artistiques</text:span>, culturelles, historiques, symboliques... utilisées par le concepteur ?</text:p>
            <text:p text:style-name="P1">Quel message le concepteur a -t-il voulu faire passer à travers cet objet ?</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Berlin Sans FB" svg:font-family="'Berlin Sans FB'"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Berlin Sans FB" fo:font-size="10pt" fo:font-style="italic" style:text-underline-style="solid" style:text-underline-width="auto" style:text-underline-color="font-colo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1.46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Nom :</text:span> <text:s text:c="81"/><text:span text:style-name="MT1">Prénom :</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8T21:27:43.20</meta:creation-date>
    <dc:date>2011-06-18T10:24:57.10</dc:date>
    <meta:editing-duration>PT04H29M49S</meta:editing-duration>
    <meta:editing-cycles>36</meta:editing-cycles>
    <meta:generator>OpenOffice.org/3.2$Win32 OpenOffice.org_project/320m12$Build-9483</meta:generator>
    <meta:document-statistic meta:table-count="4" meta:image-count="0" meta:object-count="0" meta:page-count="2" meta:paragraph-count="38" meta:word-count="522" meta:character-count="3146"/>
  </office:meta>
</office:document-meta>
</file>