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uclid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Grand nombre a </text:p>
          </table:table-cell>
          <table:table-cell office:value-type="string">
            <text:p>Petit nombre b </text:p>
          </table:table-cell>
          <table:table-cell office:value-type="string">
            <text:p>Reste 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2236">
            <text:p>2236</text:p>
          </table:table-cell>
          <table:table-cell table:formula="oooc:=MOD([.A2];[.B2])" office:value-type="float" office:value="208">
            <text:p>208</text:p>
          </table:table-cell>
        </table:table-row>
        <table:table-row table:style-name="ro1">
          <table:table-cell table:formula="oooc:=[.B2]" office:value-type="float" office:value="2236">
            <text:p>2236</text:p>
          </table:table-cell>
          <table:table-cell table:formula="oooc:=[.C2]" office:value-type="float" office:value="208">
            <text:p>208</text:p>
          </table:table-cell>
          <table:table-cell table:formula="oooc:=MOD([.A3];[.B3])" office:value-type="float" office:value="156">
            <text:p>156</text:p>
          </table:table-cell>
        </table:table-row>
        <table:table-row table:style-name="ro1">
          <table:table-cell table:formula="oooc:=[.B3]" office:value-type="float" office:value="208">
            <text:p>208</text:p>
          </table:table-cell>
          <table:table-cell table:formula="oooc:=[.C3]" office:value-type="float" office:value="156">
            <text:p>156</text:p>
          </table:table-cell>
          <table:table-cell table:formula="oooc:=MOD([.A4];[.B4])" office:value-type="float" office:value="52">
            <text:p>52</text:p>
          </table:table-cell>
        </table:table-row>
        <table:table-row table:style-name="ro1">
          <table:table-cell table:formula="oooc:=[.B4]" office:value-type="float" office:value="156">
            <text:p>156</text:p>
          </table:table-cell>
          <table:table-cell table:formula="oooc:=[.C4]" office:value-type="float" office:value="52">
            <text:p>52</text:p>
          </table:table-cell>
          <table:table-cell table:formula="oooc:=MOD([.A5];[.B5])" office:value-type="float" office:value="0">
            <text:p>0</text:p>
          </table:table-cell>
        </table:table-row>
        <table:table-row table:style-name="ro1">
          <table:table-cell table:formula="oooc:=[.B5]" office:value-type="float" office:value="52">
            <text:p>52</text:p>
          </table:table-cell>
          <table:table-cell table:formula="oooc:=[.C5]"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Différenc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Grand Nombre a</text:p>
          </table:table-cell>
          <table:table-cell office:value-type="string">
            <text:p>Petit Nombre b</text:p>
          </table:table-cell>
          <table:table-cell office:value-type="string">
            <text:p>Différence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2236">
            <text:p>2236</text:p>
          </table:table-cell>
          <table:table-cell table:formula="oooc:=[.A2]-[.B2]" office:value-type="float" office:value="208">
            <text:p>208</text:p>
          </table:table-cell>
        </table:table-row>
        <table:table-row table:style-name="ro1">
          <table:table-cell table:formula="oooc:=MAX([.B2];[.C2])" office:value-type="float" office:value="2236">
            <text:p>2236</text:p>
          </table:table-cell>
          <table:table-cell table:formula="oooc:=MIN([.B2];[.C2])" office:value-type="float" office:value="208">
            <text:p>208</text:p>
          </table:table-cell>
          <table:table-cell table:formula="oooc:=[.A3]-[.B3]" office:value-type="float" office:value="2028">
            <text:p>2028</text:p>
          </table:table-cell>
        </table:table-row>
        <table:table-row table:style-name="ro1">
          <table:table-cell table:formula="oooc:=MAX([.B3];[.C3])" office:value-type="float" office:value="2028">
            <text:p>2028</text:p>
          </table:table-cell>
          <table:table-cell table:formula="oooc:=MIN([.B3];[.C3])" office:value-type="float" office:value="208">
            <text:p>208</text:p>
          </table:table-cell>
          <table:table-cell table:formula="oooc:=[.A4]-[.B4]" office:value-type="float" office:value="1820">
            <text:p>1820</text:p>
          </table:table-cell>
        </table:table-row>
        <table:table-row table:style-name="ro1">
          <table:table-cell table:formula="oooc:=MAX([.B4];[.C4])" office:value-type="float" office:value="1820">
            <text:p>1820</text:p>
          </table:table-cell>
          <table:table-cell table:formula="oooc:=MIN([.B4];[.C4])" office:value-type="float" office:value="208">
            <text:p>208</text:p>
          </table:table-cell>
          <table:table-cell table:formula="oooc:=[.A5]-[.B5]" office:value-type="float" office:value="1612">
            <text:p>1612</text:p>
          </table:table-cell>
        </table:table-row>
        <table:table-row table:style-name="ro1">
          <table:table-cell table:formula="oooc:=MAX([.B5];[.C5])" office:value-type="float" office:value="1612">
            <text:p>1612</text:p>
          </table:table-cell>
          <table:table-cell table:formula="oooc:=MIN([.B5];[.C5])" office:value-type="float" office:value="208">
            <text:p>208</text:p>
          </table:table-cell>
          <table:table-cell table:formula="oooc:=[.A6]-[.B6]" office:value-type="float" office:value="1404">
            <text:p>1404</text:p>
          </table:table-cell>
        </table:table-row>
        <table:table-row table:style-name="ro1">
          <table:table-cell table:formula="oooc:=MAX([.B6];[.C6])" office:value-type="float" office:value="1404">
            <text:p>1404</text:p>
          </table:table-cell>
          <table:table-cell table:formula="oooc:=MIN([.B6];[.C6])" office:value-type="float" office:value="208">
            <text:p>208</text:p>
          </table:table-cell>
          <table:table-cell table:formula="oooc:=[.A7]-[.B7]" office:value-type="float" office:value="1196">
            <text:p>1196</text:p>
          </table:table-cell>
        </table:table-row>
        <table:table-row table:style-name="ro1">
          <table:table-cell table:formula="oooc:=MAX([.B7];[.C7])" office:value-type="float" office:value="1196">
            <text:p>1196</text:p>
          </table:table-cell>
          <table:table-cell table:formula="oooc:=MIN([.B7];[.C7])" office:value-type="float" office:value="208">
            <text:p>208</text:p>
          </table:table-cell>
          <table:table-cell table:formula="oooc:=[.A8]-[.B8]" office:value-type="float" office:value="988">
            <text:p>988</text:p>
          </table:table-cell>
        </table:table-row>
        <table:table-row table:style-name="ro1">
          <table:table-cell table:formula="oooc:=MAX([.B8];[.C8])" office:value-type="float" office:value="988">
            <text:p>988</text:p>
          </table:table-cell>
          <table:table-cell table:formula="oooc:=MIN([.B8];[.C8])" office:value-type="float" office:value="208">
            <text:p>208</text:p>
          </table:table-cell>
          <table:table-cell table:formula="oooc:=[.A9]-[.B9]" office:value-type="float" office:value="780">
            <text:p>780</text:p>
          </table:table-cell>
        </table:table-row>
        <table:table-row table:style-name="ro1">
          <table:table-cell table:formula="oooc:=MAX([.B9];[.C9])" office:value-type="float" office:value="780">
            <text:p>780</text:p>
          </table:table-cell>
          <table:table-cell table:formula="oooc:=MIN([.B9];[.C9])" office:value-type="float" office:value="208">
            <text:p>208</text:p>
          </table:table-cell>
          <table:table-cell table:formula="oooc:=[.A10]-[.B10]" office:value-type="float" office:value="572">
            <text:p>572</text:p>
          </table:table-cell>
        </table:table-row>
        <table:table-row table:style-name="ro1">
          <table:table-cell table:formula="oooc:=MAX([.B10];[.C10])" office:value-type="float" office:value="572">
            <text:p>572</text:p>
          </table:table-cell>
          <table:table-cell table:formula="oooc:=MIN([.B10];[.C10])" office:value-type="float" office:value="208">
            <text:p>208</text:p>
          </table:table-cell>
          <table:table-cell table:formula="oooc:=[.A11]-[.B11]" office:value-type="float" office:value="364">
            <text:p>364</text:p>
          </table:table-cell>
        </table:table-row>
        <table:table-row table:style-name="ro1">
          <table:table-cell table:formula="oooc:=MAX([.B11];[.C11])" office:value-type="float" office:value="364">
            <text:p>364</text:p>
          </table:table-cell>
          <table:table-cell table:formula="oooc:=MIN([.B11];[.C11])" office:value-type="float" office:value="208">
            <text:p>208</text:p>
          </table:table-cell>
          <table:table-cell table:formula="oooc:=[.A12]-[.B12]" office:value-type="float" office:value="156">
            <text:p>156</text:p>
          </table:table-cell>
        </table:table-row>
        <table:table-row table:style-name="ro1">
          <table:table-cell table:formula="oooc:=MAX([.B12];[.C12])" office:value-type="float" office:value="208">
            <text:p>208</text:p>
          </table:table-cell>
          <table:table-cell table:formula="oooc:=MIN([.B12];[.C12])" office:value-type="float" office:value="156">
            <text:p>156</text:p>
          </table:table-cell>
          <table:table-cell table:formula="oooc:=[.A13]-[.B13]" office:value-type="float" office:value="52">
            <text:p>52</text:p>
          </table:table-cell>
        </table:table-row>
        <table:table-row table:style-name="ro1">
          <table:table-cell table:formula="oooc:=MAX([.B13];[.C13])" office:value-type="float" office:value="156">
            <text:p>156</text:p>
          </table:table-cell>
          <table:table-cell table:formula="oooc:=MIN([.B13];[.C13])" office:value-type="float" office:value="52">
            <text:p>52</text:p>
          </table:table-cell>
          <table:table-cell table:formula="oooc:=[.A14]-[.B14]" office:value-type="float" office:value="104">
            <text:p>104</text:p>
          </table:table-cell>
        </table:table-row>
        <table:table-row table:style-name="ro1">
          <table:table-cell table:formula="oooc:=MAX([.B14];[.C14])" office:value-type="float" office:value="104">
            <text:p>104</text:p>
          </table:table-cell>
          <table:table-cell table:formula="oooc:=MIN([.B14];[.C14])" office:value-type="float" office:value="52">
            <text:p>52</text:p>
          </table:table-cell>
          <table:table-cell table:formula="oooc:=[.A15]-[.B15]" office:value-type="float" office:value="52">
            <text:p>52</text:p>
          </table:table-cell>
        </table:table-row>
        <table:table-row table:style-name="ro1">
          <table:table-cell table:formula="oooc:=MAX([.B15];[.C15])" office:value-type="float" office:value="52">
            <text:p>52</text:p>
          </table:table-cell>
          <table:table-cell table:formula="oooc:=MIN([.B15];[.C15])" office:value-type="float" office:value="52">
            <text:p>52</text:p>
          </table:table-cell>
          <table:table-cell table:formula="oooc:=[.A16]-[.B16]" office:value-type="float" office:value="0">
            <text:p>0</text:p>
          </table:table-cell>
        </table:table-row>
        <table:table-row table:style-name="ro1">
          <table:table-cell table:formula="oooc:=MAX([.B16];[.C16])" office:value-type="float" office:value="52">
            <text:p>52</text:p>
          </table:table-cell>
          <table:table-cell table:formula="oooc:=MIN([.B16];[.C16])" office:value-type="float" office:value="0">
            <text:p>0</text:p>
          </table:table-cell>
          <table:table-cell table:formula="oooc:=[.A17]-[.B17]" office:value-type="float" office:value="52">
            <text:p>52</text:p>
          </table:table-cell>
        </table:table-row>
        <table:table-row table:style-name="ro1">
          <table:table-cell table:formula="oooc:=MAX([.B17];[.C17])" office:value-type="float" office:value="52">
            <text:p>52</text:p>
          </table:table-cell>
          <table:table-cell table:formula="oooc:=MIN([.B17];[.C17])" office:value-type="float" office:value="0">
            <text:p>0</text:p>
          </table:table-cell>
          <table:table-cell table:formula="oooc:=[.A18]-[.B18]" office:value-type="float" office:value="52">
            <text:p>52</text:p>
          </table:table-cell>
        </table:table-row>
        <table:table-row table:style-name="ro1">
          <table:table-cell table:formula="oooc:=MAX([.B18];[.C18])" office:value-type="float" office:value="52">
            <text:p>52</text:p>
          </table:table-cell>
          <table:table-cell table:formula="oooc:=MIN([.B18];[.C18])" office:value-type="float" office:value="0">
            <text:p>0</text:p>
          </table:table-cell>
          <table:table-cell table:formula="oooc:=[.A19]-[.B19]" office:value-type="float" office:value="52">
            <text:p>52</text:p>
          </table:table-cell>
        </table:table-row>
        <table:table-row table:style-name="ro1">
          <table:table-cell table:formula="oooc:=MAX([.B19];[.C19])" office:value-type="float" office:value="52">
            <text:p>52</text:p>
          </table:table-cell>
          <table:table-cell table:formula="oooc:=MIN([.B19];[.C19])" office:value-type="float" office:value="0">
            <text:p>0</text:p>
          </table:table-cell>
          <table:table-cell table:formula="oooc:=[.A20]-[.B20]" office:value-type="float" office:value="52">
            <text:p>52</text:p>
          </table:table-cell>
        </table:table-row>
        <table:table-row table:style-name="ro1">
          <table:table-cell table:formula="oooc:=MAX([.B20];[.C20])" office:value-type="float" office:value="52">
            <text:p>52</text:p>
          </table:table-cell>
          <table:table-cell table:formula="oooc:=MIN([.B20];[.C20])" office:value-type="float" office:value="0">
            <text:p>0</text:p>
          </table:table-cell>
          <table:table-cell table:formula="oooc:=[.A21]-[.B21]" office:value-type="float" office:value="52">
            <text:p>52</text:p>
          </table:table-cell>
        </table:table-row>
      </table:table>
      <table:table table:name="Diviseurs" table:style-name="ta1" table:print="false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>
            <text:p>Nombre x proposé comme diviseur</text:p>
          </table:table-cell>
          <table:table-cell office:value-type="string">
            <text:p>Quotient de 24 par x</text:p>
          </table:table-cell>
          <table:table-cell office:value-type="string">
            <text:p>Diviseurs de 107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1078/[.B2]" office:value-type="float" office:value="539">
            <text:p>539</text:p>
          </table:table-cell>
          <table:table-cell table:formula="of:=IF([.C2]=INT([.C2]);[.B2];&quot;FAUX&quot;)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1078/[.B3]" office:value-type="float" office:value="359.333333333333">
            <text:p>359,33</text:p>
          </table:table-cell>
          <table:table-cell table:formula="of:=IF([.C3]=INT([.C3]);[.B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1078/[.B4]" office:value-type="float" office:value="269.5">
            <text:p>269,5</text:p>
          </table:table-cell>
          <table:table-cell table:formula="of:=IF([.C4]=INT([.C4]);[.B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1078/[.B5]" office:value-type="float" office:value="215.6">
            <text:p>215,6</text:p>
          </table:table-cell>
          <table:table-cell table:formula="of:=IF([.C5]=INT([.C5]);[.B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1078/[.B6]" office:value-type="float" office:value="179.666666666667">
            <text:p>179,67</text:p>
          </table:table-cell>
          <table:table-cell table:formula="of:=IF([.C6]=INT([.C6]);[.B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1078/[.B7]" office:value-type="float" office:value="154">
            <text:p>154</text:p>
          </table:table-cell>
          <table:table-cell table:formula="of:=IF([.C7]=INT([.C7]);[.B7];&quot;FAUX&quot;)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1078/[.B8]" office:value-type="float" office:value="134.75">
            <text:p>134,75</text:p>
          </table:table-cell>
          <table:table-cell table:formula="of:=IF([.C8]=INT([.C8]);[.B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1078/[.B9]" office:value-type="float" office:value="119.777777777778">
            <text:p>119,78</text:p>
          </table:table-cell>
          <table:table-cell table:formula="of:=IF([.C9]=INT([.C9]);[.B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1078/[.B10]" office:value-type="float" office:value="107.8">
            <text:p>107,8</text:p>
          </table:table-cell>
          <table:table-cell table:formula="of:=IF([.C10]=INT([.C10]);[.B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1078/[.B11]" office:value-type="float" office:value="98">
            <text:p>98</text:p>
          </table:table-cell>
          <table:table-cell table:formula="of:=IF([.C11]=INT([.C11]);[.B11];&quot;FAUX&quot;)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1078/[.B12]" office:value-type="float" office:value="89.8333333333333">
            <text:p>89,83</text:p>
          </table:table-cell>
          <table:table-cell table:formula="of:=IF([.C12]=INT([.C12]);[.B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1078/[.B13]" office:value-type="float" office:value="82.9230769230769">
            <text:p>82,92</text:p>
          </table:table-cell>
          <table:table-cell table:formula="of:=IF([.C13]=INT([.C13]);[.B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1078/[.B14]" office:value-type="float" office:value="77">
            <text:p>77</text:p>
          </table:table-cell>
          <table:table-cell table:formula="of:=IF([.C14]=INT([.C14]);[.B14];&quot;FAUX&quot;)"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1078/[.B15]" office:value-type="float" office:value="71.8666666666667">
            <text:p>71,87</text:p>
          </table:table-cell>
          <table:table-cell table:formula="of:=IF([.C15]=INT([.C15]);[.B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1078/[.B16]" office:value-type="float" office:value="67.375">
            <text:p>67,38</text:p>
          </table:table-cell>
          <table:table-cell table:formula="of:=IF([.C16]=INT([.C16]);[.B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1078/[.B17]" office:value-type="float" office:value="63.4117647058824">
            <text:p>63,41</text:p>
          </table:table-cell>
          <table:table-cell table:formula="of:=IF([.C17]=INT([.C17]);[.B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1078/[.B18]" office:value-type="float" office:value="59.8888888888889">
            <text:p>59,89</text:p>
          </table:table-cell>
          <table:table-cell table:formula="of:=IF([.C18]=INT([.C18]);[.B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1078/[.B19]" office:value-type="float" office:value="56.7368421052632">
            <text:p>56,74</text:p>
          </table:table-cell>
          <table:table-cell table:formula="of:=IF([.C19]=INT([.C19]);[.B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1078/[.B20]" office:value-type="float" office:value="53.9">
            <text:p>53,9</text:p>
          </table:table-cell>
          <table:table-cell table:formula="of:=IF([.C20]=INT([.C20]);[.B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1078/[.B21]" office:value-type="float" office:value="51.3333333333333">
            <text:p>51,33</text:p>
          </table:table-cell>
          <table:table-cell table:formula="of:=IF([.C21]=INT([.C21]);[.B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1078/[.B22]" office:value-type="float" office:value="49">
            <text:p>49</text:p>
          </table:table-cell>
          <table:table-cell table:formula="of:=IF([.C22]=INT([.C22]);[.B22];&quot;FAUX&quot;)"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1078/[.B23]" office:value-type="float" office:value="46.8695652173913">
            <text:p>46,87</text:p>
          </table:table-cell>
          <table:table-cell table:formula="of:=IF([.C23]=INT([.C23]);[.B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1078/[.B24]" office:value-type="float" office:value="44.9166666666667">
            <text:p>44,92</text:p>
          </table:table-cell>
          <table:table-cell table:formula="of:=IF([.C24]=INT([.C24]);[.B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1078/[.B25]" office:value-type="float" office:value="43.12">
            <text:p>43,12</text:p>
          </table:table-cell>
          <table:table-cell table:formula="of:=IF([.C25]=INT([.C25]);[.B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1078/[.B26]" office:value-type="float" office:value="41.4615384615385">
            <text:p>41,46</text:p>
          </table:table-cell>
          <table:table-cell table:formula="of:=IF([.C26]=INT([.C26]);[.B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1078/[.B27]" office:value-type="float" office:value="39.9259259259259">
            <text:p>39,93</text:p>
          </table:table-cell>
          <table:table-cell table:formula="of:=IF([.C27]=INT([.C27]);[.B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1078/[.B28]" office:value-type="float" office:value="38.5">
            <text:p>38,5</text:p>
          </table:table-cell>
          <table:table-cell table:formula="of:=IF([.C28]=INT([.C28]);[.B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1078/[.B29]" office:value-type="float" office:value="37.1724137931034">
            <text:p>37,17</text:p>
          </table:table-cell>
          <table:table-cell table:formula="of:=IF([.C29]=INT([.C29]);[.B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1078/[.B30]" office:value-type="float" office:value="35.9333333333333">
            <text:p>35,93</text:p>
          </table:table-cell>
          <table:table-cell table:formula="of:=IF([.C30]=INT([.C30]);[.B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1078/[.B31]" office:value-type="float" office:value="34.7741935483871">
            <text:p>34,77</text:p>
          </table:table-cell>
          <table:table-cell table:formula="of:=IF([.C31]=INT([.C31]);[.B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1078/[.B32]" office:value-type="float" office:value="33.6875">
            <text:p>33,69</text:p>
          </table:table-cell>
          <table:table-cell table:formula="of:=IF([.C32]=INT([.C32]);[.B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1078/[.B33]" office:value-type="float" office:value="32.6666666666667">
            <text:p>32,67</text:p>
          </table:table-cell>
          <table:table-cell table:formula="of:=IF([.C33]=INT([.C33]);[.B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1078/[.B34]" office:value-type="float" office:value="31.7058823529412">
            <text:p>31,71</text:p>
          </table:table-cell>
          <table:table-cell table:formula="of:=IF([.C34]=INT([.C34]);[.B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1078/[.B35]" office:value-type="float" office:value="30.8">
            <text:p>30,8</text:p>
          </table:table-cell>
          <table:table-cell table:formula="of:=IF([.C35]=INT([.C35]);[.B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1078/[.B36]" office:value-type="float" office:value="29.9444444444444">
            <text:p>29,94</text:p>
          </table:table-cell>
          <table:table-cell table:formula="of:=IF([.C36]=INT([.C36]);[.B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1078/[.B37]" office:value-type="float" office:value="29.1351351351351">
            <text:p>29,14</text:p>
          </table:table-cell>
          <table:table-cell table:formula="of:=IF([.C37]=INT([.C37]);[.B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1078/[.B38]" office:value-type="float" office:value="28.3684210526316">
            <text:p>28,37</text:p>
          </table:table-cell>
          <table:table-cell table:formula="of:=IF([.C38]=INT([.C38]);[.B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1078/[.B39]" office:value-type="float" office:value="27.6410256410256">
            <text:p>27,64</text:p>
          </table:table-cell>
          <table:table-cell table:formula="of:=IF([.C39]=INT([.C39]);[.B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1078/[.B40]" office:value-type="float" office:value="26.95">
            <text:p>26,95</text:p>
          </table:table-cell>
          <table:table-cell table:formula="of:=IF([.C40]=INT([.C40]);[.B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1078/[.B41]" office:value-type="float" office:value="26.2926829268293">
            <text:p>26,29</text:p>
          </table:table-cell>
          <table:table-cell table:formula="of:=IF([.C41]=INT([.C41]);[.B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1078/[.B42]" office:value-type="float" office:value="25.6666666666667">
            <text:p>25,67</text:p>
          </table:table-cell>
          <table:table-cell table:formula="of:=IF([.C42]=INT([.C42]);[.B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1078/[.B43]" office:value-type="float" office:value="25.0697674418605">
            <text:p>25,07</text:p>
          </table:table-cell>
          <table:table-cell table:formula="of:=IF([.C43]=INT([.C43]);[.B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1078/[.B44]" office:value-type="float" office:value="24.5">
            <text:p>24,5</text:p>
          </table:table-cell>
          <table:table-cell table:formula="of:=IF([.C44]=INT([.C44]);[.B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1078/[.B45]" office:value-type="float" office:value="23.9555555555556">
            <text:p>23,96</text:p>
          </table:table-cell>
          <table:table-cell table:formula="of:=IF([.C45]=INT([.C45]);[.B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1078/[.B46]" office:value-type="float" office:value="23.4347826086957">
            <text:p>23,43</text:p>
          </table:table-cell>
          <table:table-cell table:formula="of:=IF([.C46]=INT([.C46]);[.B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1078/[.B47]" office:value-type="float" office:value="22.936170212766">
            <text:p>22,94</text:p>
          </table:table-cell>
          <table:table-cell table:formula="of:=IF([.C47]=INT([.C47]);[.B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1078/[.B48]" office:value-type="float" office:value="22.4583333333333">
            <text:p>22,46</text:p>
          </table:table-cell>
          <table:table-cell table:formula="of:=IF([.C48]=INT([.C48]);[.B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1078/[.B49]" office:value-type="float" office:value="22">
            <text:p>22</text:p>
          </table:table-cell>
          <table:table-cell table:formula="of:=IF([.C49]=INT([.C49]);[.B49];&quot;FAUX&quot;)"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1078/[.B50]" office:value-type="float" office:value="21.56">
            <text:p>21,56</text:p>
          </table:table-cell>
          <table:table-cell table:formula="of:=IF([.C50]=INT([.C50]);[.B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1078/[.B51]" office:value-type="float" office:value="21.1372549019608">
            <text:p>21,14</text:p>
          </table:table-cell>
          <table:table-cell table:formula="of:=IF([.C51]=INT([.C51]);[.B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1078/[.B52]" office:value-type="float" office:value="20.7307692307692">
            <text:p>20,73</text:p>
          </table:table-cell>
          <table:table-cell table:formula="of:=IF([.C52]=INT([.C52]);[.B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1078/[.B53]" office:value-type="float" office:value="20.3396226415094">
            <text:p>20,34</text:p>
          </table:table-cell>
          <table:table-cell table:formula="of:=IF([.C53]=INT([.C53]);[.B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1078/[.B54]" office:value-type="float" office:value="19.962962962963">
            <text:p>19,96</text:p>
          </table:table-cell>
          <table:table-cell table:formula="of:=IF([.C54]=INT([.C54]);[.B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1078/[.B55]" office:value-type="float" office:value="19.6">
            <text:p>19,6</text:p>
          </table:table-cell>
          <table:table-cell table:formula="of:=IF([.C55]=INT([.C55]);[.B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1078/[.B56]" office:value-type="float" office:value="19.25">
            <text:p>19,25</text:p>
          </table:table-cell>
          <table:table-cell table:formula="of:=IF([.C56]=INT([.C56]);[.B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1078/[.B57]" office:value-type="float" office:value="18.9122807017544">
            <text:p>18,91</text:p>
          </table:table-cell>
          <table:table-cell table:formula="of:=IF([.C57]=INT([.C57]);[.B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1078/[.B58]" office:value-type="float" office:value="18.5862068965517">
            <text:p>18,59</text:p>
          </table:table-cell>
          <table:table-cell table:formula="of:=IF([.C58]=INT([.C58]);[.B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1078/[.B59]" office:value-type="float" office:value="18.271186440678">
            <text:p>18,27</text:p>
          </table:table-cell>
          <table:table-cell table:formula="of:=IF([.C59]=INT([.C59]);[.B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1078/[.B60]" office:value-type="float" office:value="17.9666666666667">
            <text:p>17,97</text:p>
          </table:table-cell>
          <table:table-cell table:formula="of:=IF([.C60]=INT([.C60]);[.B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1078/[.B61]" office:value-type="float" office:value="17.672131147541">
            <text:p>17,67</text:p>
          </table:table-cell>
          <table:table-cell table:formula="of:=IF([.C61]=INT([.C61]);[.B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1078/[.B62]" office:value-type="float" office:value="17.3870967741935">
            <text:p>17,39</text:p>
          </table:table-cell>
          <table:table-cell table:formula="of:=IF([.C62]=INT([.C62]);[.B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1078/[.B63]" office:value-type="float" office:value="17.1111111111111">
            <text:p>17,11</text:p>
          </table:table-cell>
          <table:table-cell table:formula="of:=IF([.C63]=INT([.C63]);[.B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1078/[.B64]" office:value-type="float" office:value="16.84375">
            <text:p>16,84</text:p>
          </table:table-cell>
          <table:table-cell table:formula="of:=IF([.C64]=INT([.C64]);[.B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1078/[.B65]" office:value-type="float" office:value="16.5846153846154">
            <text:p>16,58</text:p>
          </table:table-cell>
          <table:table-cell table:formula="of:=IF([.C65]=INT([.C65]);[.B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1078/[.B66]" office:value-type="float" office:value="16.3333333333333">
            <text:p>16,33</text:p>
          </table:table-cell>
          <table:table-cell table:formula="of:=IF([.C66]=INT([.C66]);[.B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1078/[.B67]" office:value-type="float" office:value="16.089552238806">
            <text:p>16,09</text:p>
          </table:table-cell>
          <table:table-cell table:formula="of:=IF([.C67]=INT([.C67]);[.B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1078/[.B68]" office:value-type="float" office:value="15.8529411764706">
            <text:p>15,85</text:p>
          </table:table-cell>
          <table:table-cell table:formula="of:=IF([.C68]=INT([.C68]);[.B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1078/[.B69]" office:value-type="float" office:value="15.6231884057971">
            <text:p>15,62</text:p>
          </table:table-cell>
          <table:table-cell table:formula="of:=IF([.C69]=INT([.C69]);[.B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1078/[.B70]" office:value-type="float" office:value="15.4">
            <text:p>15,4</text:p>
          </table:table-cell>
          <table:table-cell table:formula="of:=IF([.C70]=INT([.C70]);[.B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1078/[.B71]" office:value-type="float" office:value="15.1830985915493">
            <text:p>15,18</text:p>
          </table:table-cell>
          <table:table-cell table:formula="of:=IF([.C71]=INT([.C71]);[.B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1078/[.B72]" office:value-type="float" office:value="14.9722222222222">
            <text:p>14,97</text:p>
          </table:table-cell>
          <table:table-cell table:formula="of:=IF([.C72]=INT([.C72]);[.B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1078/[.B73]" office:value-type="float" office:value="14.7671232876712">
            <text:p>14,77</text:p>
          </table:table-cell>
          <table:table-cell table:formula="of:=IF([.C73]=INT([.C73]);[.B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1078/[.B74]" office:value-type="float" office:value="14.5675675675676">
            <text:p>14,57</text:p>
          </table:table-cell>
          <table:table-cell table:formula="of:=IF([.C74]=INT([.C74]);[.B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1078/[.B75]" office:value-type="float" office:value="14.3733333333333">
            <text:p>14,37</text:p>
          </table:table-cell>
          <table:table-cell table:formula="of:=IF([.C75]=INT([.C75]);[.B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1078/[.B76]" office:value-type="float" office:value="14.1842105263158">
            <text:p>14,18</text:p>
          </table:table-cell>
          <table:table-cell table:formula="of:=IF([.C76]=INT([.C76]);[.B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1078/[.B77]" office:value-type="float" office:value="14">
            <text:p>14</text:p>
          </table:table-cell>
          <table:table-cell table:formula="of:=IF([.C77]=INT([.C77]);[.B77];&quot;FAUX&quot;)" office:value-type="float" office:value="77">
            <text:p>77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1078/[.B78]" office:value-type="float" office:value="13.8205128205128">
            <text:p>13,82</text:p>
          </table:table-cell>
          <table:table-cell table:formula="of:=IF([.C78]=INT([.C78]);[.B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1078/[.B79]" office:value-type="float" office:value="13.6455696202532">
            <text:p>13,65</text:p>
          </table:table-cell>
          <table:table-cell table:formula="of:=IF([.C79]=INT([.C79]);[.B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1078/[.B80]" office:value-type="float" office:value="13.475">
            <text:p>13,48</text:p>
          </table:table-cell>
          <table:table-cell table:formula="of:=IF([.C80]=INT([.C80]);[.B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1078/[.B81]" office:value-type="float" office:value="13.3086419753086">
            <text:p>13,31</text:p>
          </table:table-cell>
          <table:table-cell table:formula="of:=IF([.C81]=INT([.C81]);[.B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1078/[.B82]" office:value-type="float" office:value="13.1463414634146">
            <text:p>13,15</text:p>
          </table:table-cell>
          <table:table-cell table:formula="of:=IF([.C82]=INT([.C82]);[.B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1078/[.B83]" office:value-type="float" office:value="12.9879518072289">
            <text:p>12,99</text:p>
          </table:table-cell>
          <table:table-cell table:formula="of:=IF([.C83]=INT([.C83]);[.B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1078/[.B84]" office:value-type="float" office:value="12.8333333333333">
            <text:p>12,83</text:p>
          </table:table-cell>
          <table:table-cell table:formula="of:=IF([.C84]=INT([.C84]);[.B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1078/[.B85]" office:value-type="float" office:value="12.6823529411765">
            <text:p>12,68</text:p>
          </table:table-cell>
          <table:table-cell table:formula="of:=IF([.C85]=INT([.C85]);[.B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1078/[.B86]" office:value-type="float" office:value="12.5348837209302">
            <text:p>12,53</text:p>
          </table:table-cell>
          <table:table-cell table:formula="of:=IF([.C86]=INT([.C86]);[.B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1078/[.B87]" office:value-type="float" office:value="12.3908045977012">
            <text:p>12,39</text:p>
          </table:table-cell>
          <table:table-cell table:formula="of:=IF([.C87]=INT([.C87]);[.B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1078/[.B88]" office:value-type="float" office:value="12.25">
            <text:p>12,25</text:p>
          </table:table-cell>
          <table:table-cell table:formula="of:=IF([.C88]=INT([.C88]);[.B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1078/[.B89]" office:value-type="float" office:value="12.1123595505618">
            <text:p>12,11</text:p>
          </table:table-cell>
          <table:table-cell table:formula="of:=IF([.C89]=INT([.C89]);[.B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1078/[.B90]" office:value-type="float" office:value="11.9777777777778">
            <text:p>11,98</text:p>
          </table:table-cell>
          <table:table-cell table:formula="of:=IF([.C90]=INT([.C90]);[.B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1078/[.B91]" office:value-type="float" office:value="11.8461538461538">
            <text:p>11,85</text:p>
          </table:table-cell>
          <table:table-cell table:formula="of:=IF([.C91]=INT([.C91]);[.B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1078/[.B92]" office:value-type="float" office:value="11.7173913043478">
            <text:p>11,72</text:p>
          </table:table-cell>
          <table:table-cell table:formula="of:=IF([.C92]=INT([.C92]);[.B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1078/[.B93]" office:value-type="float" office:value="11.5913978494624">
            <text:p>11,59</text:p>
          </table:table-cell>
          <table:table-cell table:formula="of:=IF([.C93]=INT([.C93]);[.B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1078/[.B94]" office:value-type="float" office:value="11.468085106383">
            <text:p>11,47</text:p>
          </table:table-cell>
          <table:table-cell table:formula="of:=IF([.C94]=INT([.C94]);[.B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1078/[.B95]" office:value-type="float" office:value="11.3473684210526">
            <text:p>11,35</text:p>
          </table:table-cell>
          <table:table-cell table:formula="of:=IF([.C95]=INT([.C95]);[.B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1078/[.B96]" office:value-type="float" office:value="11.2291666666667">
            <text:p>11,23</text:p>
          </table:table-cell>
          <table:table-cell table:formula="of:=IF([.C96]=INT([.C96]);[.B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1078/[.B97]" office:value-type="float" office:value="11.1134020618557">
            <text:p>11,11</text:p>
          </table:table-cell>
          <table:table-cell table:formula="of:=IF([.C97]=INT([.C97]);[.B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1078/[.B98]" office:value-type="float" office:value="11">
            <text:p>11</text:p>
          </table:table-cell>
          <table:table-cell table:formula="of:=IF([.C98]=INT([.C98]);[.B98];&quot;FAUX&quot;)" office:value-type="float" office:value="98">
            <text:p>98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1078/[.B99]" office:value-type="float" office:value="10.8888888888889">
            <text:p>10,89</text:p>
          </table:table-cell>
          <table:table-cell table:formula="of:=IF([.C99]=INT([.C99]);[.B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1078/[.B100]" office:value-type="float" office:value="10.78">
            <text:p>10,78</text:p>
          </table:table-cell>
          <table:table-cell table:formula="of:=IF([.C100]=INT([.C100]);[.B1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table:formula="of:=1078/[.B101]" office:value-type="float" office:value="10.6732673267327">
            <text:p>10,67</text:p>
          </table:table-cell>
          <table:table-cell table:formula="of:=IF([.C101]=INT([.C101]);[.B1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table:formula="of:=1078/[.B102]" office:value-type="float" office:value="10.5686274509804">
            <text:p>10,57</text:p>
          </table:table-cell>
          <table:table-cell table:formula="of:=IF([.C102]=INT([.C102]);[.B1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table:formula="of:=1078/[.B103]" office:value-type="float" office:value="10.4660194174757">
            <text:p>10,47</text:p>
          </table:table-cell>
          <table:table-cell table:formula="of:=IF([.C103]=INT([.C103]);[.B1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">
            <text:p>104</text:p>
          </table:table-cell>
          <table:table-cell table:formula="of:=1078/[.B104]" office:value-type="float" office:value="10.3653846153846">
            <text:p>10,37</text:p>
          </table:table-cell>
          <table:table-cell table:formula="of:=IF([.C104]=INT([.C104]);[.B1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f:=1078/[.B105]" office:value-type="float" office:value="10.2666666666667">
            <text:p>10,27</text:p>
          </table:table-cell>
          <table:table-cell table:formula="of:=IF([.C105]=INT([.C105]);[.B1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">
            <text:p>106</text:p>
          </table:table-cell>
          <table:table-cell table:formula="of:=1078/[.B106]" office:value-type="float" office:value="10.1698113207547">
            <text:p>10,17</text:p>
          </table:table-cell>
          <table:table-cell table:formula="of:=IF([.C106]=INT([.C106]);[.B1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">
            <text:p>107</text:p>
          </table:table-cell>
          <table:table-cell table:formula="of:=1078/[.B107]" office:value-type="float" office:value="10.0747663551402">
            <text:p>10,07</text:p>
          </table:table-cell>
          <table:table-cell table:formula="of:=IF([.C107]=INT([.C107]);[.B1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table:formula="of:=1078/[.B108]" office:value-type="float" office:value="9.98148148148148">
            <text:p>9,98</text:p>
          </table:table-cell>
          <table:table-cell table:formula="of:=IF([.C108]=INT([.C108]);[.B1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9">
            <text:p>109</text:p>
          </table:table-cell>
          <table:table-cell table:formula="of:=1078/[.B109]" office:value-type="float" office:value="9.88990825688073">
            <text:p>9,89</text:p>
          </table:table-cell>
          <table:table-cell table:formula="of:=IF([.C109]=INT([.C109]);[.B1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1078/[.B110]" office:value-type="float" office:value="9.8">
            <text:p>9,8</text:p>
          </table:table-cell>
          <table:table-cell table:formula="of:=IF([.C110]=INT([.C110]);[.B1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1078/[.B111]" office:value-type="float" office:value="9.71171171171171">
            <text:p>9,71</text:p>
          </table:table-cell>
          <table:table-cell table:formula="of:=IF([.C111]=INT([.C111]);[.B1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2">
            <text:p>112</text:p>
          </table:table-cell>
          <table:table-cell table:formula="of:=1078/[.B112]" office:value-type="float" office:value="9.625">
            <text:p>9,63</text:p>
          </table:table-cell>
          <table:table-cell table:formula="of:=IF([.C112]=INT([.C112]);[.B1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table:formula="of:=1078/[.B113]" office:value-type="float" office:value="9.53982300884956">
            <text:p>9,54</text:p>
          </table:table-cell>
          <table:table-cell table:formula="of:=IF([.C113]=INT([.C113]);[.B1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table:formula="of:=1078/[.B114]" office:value-type="float" office:value="9.45614035087719">
            <text:p>9,46</text:p>
          </table:table-cell>
          <table:table-cell table:formula="of:=IF([.C114]=INT([.C114]);[.B1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1078/[.B115]" office:value-type="float" office:value="9.37391304347826">
            <text:p>9,37</text:p>
          </table:table-cell>
          <table:table-cell table:formula="of:=IF([.C115]=INT([.C115]);[.B1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table:formula="of:=1078/[.B116]" office:value-type="float" office:value="9.29310344827586">
            <text:p>9,29</text:p>
          </table:table-cell>
          <table:table-cell table:formula="of:=IF([.C116]=INT([.C116]);[.B1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7">
            <text:p>117</text:p>
          </table:table-cell>
          <table:table-cell table:formula="of:=1078/[.B117]" office:value-type="float" office:value="9.21367521367521">
            <text:p>9,21</text:p>
          </table:table-cell>
          <table:table-cell table:formula="of:=IF([.C117]=INT([.C117]);[.B1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table:formula="of:=1078/[.B118]" office:value-type="float" office:value="9.13559322033898">
            <text:p>9,14</text:p>
          </table:table-cell>
          <table:table-cell table:formula="of:=IF([.C118]=INT([.C118]);[.B1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table:formula="of:=1078/[.B119]" office:value-type="float" office:value="9.05882352941176">
            <text:p>9,06</text:p>
          </table:table-cell>
          <table:table-cell table:formula="of:=IF([.C119]=INT([.C119]);[.B1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1078/[.B120]" office:value-type="float" office:value="8.98333333333333">
            <text:p>8,98</text:p>
          </table:table-cell>
          <table:table-cell table:formula="of:=IF([.C120]=INT([.C120]);[.B1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1">
            <text:p>121</text:p>
          </table:table-cell>
          <table:table-cell table:formula="of:=1078/[.B121]" office:value-type="float" office:value="8.90909090909091">
            <text:p>8,91</text:p>
          </table:table-cell>
          <table:table-cell table:formula="of:=IF([.C121]=INT([.C121]);[.B1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2">
            <text:p>122</text:p>
          </table:table-cell>
          <table:table-cell table:formula="of:=1078/[.B122]" office:value-type="float" office:value="8.83606557377049">
            <text:p>8,84</text:p>
          </table:table-cell>
          <table:table-cell table:formula="of:=IF([.C122]=INT([.C122]);[.B1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table:formula="of:=1078/[.B123]" office:value-type="float" office:value="8.76422764227642">
            <text:p>8,76</text:p>
          </table:table-cell>
          <table:table-cell table:formula="of:=IF([.C123]=INT([.C123]);[.B1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table:formula="of:=1078/[.B124]" office:value-type="float" office:value="8.69354838709677">
            <text:p>8,69</text:p>
          </table:table-cell>
          <table:table-cell table:formula="of:=IF([.C124]=INT([.C124]);[.B1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table:formula="of:=1078/[.B125]" office:value-type="float" office:value="8.624">
            <text:p>8,62</text:p>
          </table:table-cell>
          <table:table-cell table:formula="of:=IF([.C125]=INT([.C125]);[.B1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6">
            <text:p>126</text:p>
          </table:table-cell>
          <table:table-cell table:formula="of:=1078/[.B126]" office:value-type="float" office:value="8.55555555555556">
            <text:p>8,56</text:p>
          </table:table-cell>
          <table:table-cell table:formula="of:=IF([.C126]=INT([.C126]);[.B1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7">
            <text:p>127</text:p>
          </table:table-cell>
          <table:table-cell table:formula="of:=1078/[.B127]" office:value-type="float" office:value="8.48818897637795">
            <text:p>8,49</text:p>
          </table:table-cell>
          <table:table-cell table:formula="of:=IF([.C127]=INT([.C127]);[.B1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table:formula="of:=1078/[.B128]" office:value-type="float" office:value="8.421875">
            <text:p>8,42</text:p>
          </table:table-cell>
          <table:table-cell table:formula="of:=IF([.C128]=INT([.C128]);[.B1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29">
            <text:p>129</text:p>
          </table:table-cell>
          <table:table-cell table:formula="of:=1078/[.B129]" office:value-type="float" office:value="8.35658914728682">
            <text:p>8,36</text:p>
          </table:table-cell>
          <table:table-cell table:formula="of:=IF([.C129]=INT([.C129]);[.B1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1078/[.B130]" office:value-type="float" office:value="8.29230769230769">
            <text:p>8,29</text:p>
          </table:table-cell>
          <table:table-cell table:formula="of:=IF([.C130]=INT([.C130]);[.B1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1">
            <text:p>131</text:p>
          </table:table-cell>
          <table:table-cell table:formula="of:=1078/[.B131]" office:value-type="float" office:value="8.22900763358779">
            <text:p>8,23</text:p>
          </table:table-cell>
          <table:table-cell table:formula="of:=IF([.C131]=INT([.C131]);[.B1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table:formula="of:=1078/[.B132]" office:value-type="float" office:value="8.16666666666667">
            <text:p>8,17</text:p>
          </table:table-cell>
          <table:table-cell table:formula="of:=IF([.C132]=INT([.C132]);[.B1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table:formula="of:=1078/[.B133]" office:value-type="float" office:value="8.10526315789474">
            <text:p>8,11</text:p>
          </table:table-cell>
          <table:table-cell table:formula="of:=IF([.C133]=INT([.C133]);[.B1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4">
            <text:p>134</text:p>
          </table:table-cell>
          <table:table-cell table:formula="of:=1078/[.B134]" office:value-type="float" office:value="8.04477611940299">
            <text:p>8,04</text:p>
          </table:table-cell>
          <table:table-cell table:formula="of:=IF([.C134]=INT([.C134]);[.B1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5">
            <text:p>135</text:p>
          </table:table-cell>
          <table:table-cell table:formula="of:=1078/[.B135]" office:value-type="float" office:value="7.98518518518519">
            <text:p>7,99</text:p>
          </table:table-cell>
          <table:table-cell table:formula="of:=IF([.C135]=INT([.C135]);[.B1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6">
            <text:p>136</text:p>
          </table:table-cell>
          <table:table-cell table:formula="of:=1078/[.B136]" office:value-type="float" office:value="7.92647058823529">
            <text:p>7,93</text:p>
          </table:table-cell>
          <table:table-cell table:formula="of:=IF([.C136]=INT([.C136]);[.B1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7">
            <text:p>137</text:p>
          </table:table-cell>
          <table:table-cell table:formula="of:=1078/[.B137]" office:value-type="float" office:value="7.86861313868613">
            <text:p>7,87</text:p>
          </table:table-cell>
          <table:table-cell table:formula="of:=IF([.C137]=INT([.C137]);[.B1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table:formula="of:=1078/[.B138]" office:value-type="float" office:value="7.81159420289855">
            <text:p>7,81</text:p>
          </table:table-cell>
          <table:table-cell table:formula="of:=IF([.C138]=INT([.C138]);[.B1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39">
            <text:p>139</text:p>
          </table:table-cell>
          <table:table-cell table:formula="of:=1078/[.B139]" office:value-type="float" office:value="7.75539568345324">
            <text:p>7,76</text:p>
          </table:table-cell>
          <table:table-cell table:formula="of:=IF([.C139]=INT([.C139]);[.B1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1078/[.B140]" office:value-type="float" office:value="7.7">
            <text:p>7,7</text:p>
          </table:table-cell>
          <table:table-cell table:formula="of:=IF([.C140]=INT([.C140]);[.B1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table:formula="of:=1078/[.B141]" office:value-type="float" office:value="7.64539007092199">
            <text:p>7,65</text:p>
          </table:table-cell>
          <table:table-cell table:formula="of:=IF([.C141]=INT([.C141]);[.B1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2">
            <text:p>142</text:p>
          </table:table-cell>
          <table:table-cell table:formula="of:=1078/[.B142]" office:value-type="float" office:value="7.59154929577465">
            <text:p>7,59</text:p>
          </table:table-cell>
          <table:table-cell table:formula="of:=IF([.C142]=INT([.C142]);[.B1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3">
            <text:p>143</text:p>
          </table:table-cell>
          <table:table-cell table:formula="of:=1078/[.B143]" office:value-type="float" office:value="7.53846153846154">
            <text:p>7,54</text:p>
          </table:table-cell>
          <table:table-cell table:formula="of:=IF([.C143]=INT([.C143]);[.B1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4">
            <text:p>144</text:p>
          </table:table-cell>
          <table:table-cell table:formula="of:=1078/[.B144]" office:value-type="float" office:value="7.48611111111111">
            <text:p>7,49</text:p>
          </table:table-cell>
          <table:table-cell table:formula="of:=IF([.C144]=INT([.C144]);[.B1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5">
            <text:p>145</text:p>
          </table:table-cell>
          <table:table-cell table:formula="of:=1078/[.B145]" office:value-type="float" office:value="7.43448275862069">
            <text:p>7,43</text:p>
          </table:table-cell>
          <table:table-cell table:formula="of:=IF([.C145]=INT([.C145]);[.B1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table:formula="of:=1078/[.B146]" office:value-type="float" office:value="7.38356164383562">
            <text:p>7,38</text:p>
          </table:table-cell>
          <table:table-cell table:formula="of:=IF([.C146]=INT([.C146]);[.B1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7">
            <text:p>147</text:p>
          </table:table-cell>
          <table:table-cell table:formula="of:=1078/[.B147]" office:value-type="float" office:value="7.33333333333333">
            <text:p>7,33</text:p>
          </table:table-cell>
          <table:table-cell table:formula="of:=IF([.C147]=INT([.C147]);[.B1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table:formula="of:=1078/[.B148]" office:value-type="float" office:value="7.28378378378378">
            <text:p>7,28</text:p>
          </table:table-cell>
          <table:table-cell table:formula="of:=IF([.C148]=INT([.C148]);[.B1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49">
            <text:p>149</text:p>
          </table:table-cell>
          <table:table-cell table:formula="of:=1078/[.B149]" office:value-type="float" office:value="7.23489932885906">
            <text:p>7,23</text:p>
          </table:table-cell>
          <table:table-cell table:formula="of:=IF([.C149]=INT([.C149]);[.B1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1078/[.B150]" office:value-type="float" office:value="7.18666666666667">
            <text:p>7,19</text:p>
          </table:table-cell>
          <table:table-cell table:formula="of:=IF([.C150]=INT([.C150]);[.B1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1">
            <text:p>151</text:p>
          </table:table-cell>
          <table:table-cell table:formula="of:=1078/[.B151]" office:value-type="float" office:value="7.13907284768212">
            <text:p>7,14</text:p>
          </table:table-cell>
          <table:table-cell table:formula="of:=IF([.C151]=INT([.C151]);[.B1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2">
            <text:p>152</text:p>
          </table:table-cell>
          <table:table-cell table:formula="of:=1078/[.B152]" office:value-type="float" office:value="7.0921052631579">
            <text:p>7,09</text:p>
          </table:table-cell>
          <table:table-cell table:formula="of:=IF([.C152]=INT([.C152]);[.B1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3">
            <text:p>153</text:p>
          </table:table-cell>
          <table:table-cell table:formula="of:=1078/[.B153]" office:value-type="float" office:value="7.04575163398693">
            <text:p>7,05</text:p>
          </table:table-cell>
          <table:table-cell table:formula="of:=IF([.C153]=INT([.C153]);[.B1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4">
            <text:p>154</text:p>
          </table:table-cell>
          <table:table-cell table:formula="of:=1078/[.B154]" office:value-type="float" office:value="7">
            <text:p>7</text:p>
          </table:table-cell>
          <table:table-cell table:formula="of:=IF([.C154]=INT([.C154]);[.B154];&quot;FAUX&quot;)" office:value-type="float" office:value="154">
            <text:p>154</text:p>
          </table:table-cell>
        </table:table-row>
        <table:table-row table:style-name="ro1">
          <table:table-cell/>
          <table:table-cell office:value-type="float" office:value="155">
            <text:p>155</text:p>
          </table:table-cell>
          <table:table-cell table:formula="of:=1078/[.B155]" office:value-type="float" office:value="6.95483870967742">
            <text:p>6,95</text:p>
          </table:table-cell>
          <table:table-cell table:formula="of:=IF([.C155]=INT([.C155]);[.B1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6">
            <text:p>156</text:p>
          </table:table-cell>
          <table:table-cell table:formula="of:=1078/[.B156]" office:value-type="float" office:value="6.91025641025641">
            <text:p>6,91</text:p>
          </table:table-cell>
          <table:table-cell table:formula="of:=IF([.C156]=INT([.C156]);[.B1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7">
            <text:p>157</text:p>
          </table:table-cell>
          <table:table-cell table:formula="of:=1078/[.B157]" office:value-type="float" office:value="6.86624203821656">
            <text:p>6,87</text:p>
          </table:table-cell>
          <table:table-cell table:formula="of:=IF([.C157]=INT([.C157]);[.B1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8">
            <text:p>158</text:p>
          </table:table-cell>
          <table:table-cell table:formula="of:=1078/[.B158]" office:value-type="float" office:value="6.82278481012658">
            <text:p>6,82</text:p>
          </table:table-cell>
          <table:table-cell table:formula="of:=IF([.C158]=INT([.C158]);[.B1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table:formula="of:=1078/[.B159]" office:value-type="float" office:value="6.77987421383648">
            <text:p>6,78</text:p>
          </table:table-cell>
          <table:table-cell table:formula="of:=IF([.C159]=INT([.C159]);[.B1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1078/[.B160]" office:value-type="float" office:value="6.7375">
            <text:p>6,74</text:p>
          </table:table-cell>
          <table:table-cell table:formula="of:=IF([.C160]=INT([.C160]);[.B1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1">
            <text:p>161</text:p>
          </table:table-cell>
          <table:table-cell table:formula="of:=1078/[.B161]" office:value-type="float" office:value="6.69565217391304">
            <text:p>6,7</text:p>
          </table:table-cell>
          <table:table-cell table:formula="of:=IF([.C161]=INT([.C161]);[.B1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2">
            <text:p>162</text:p>
          </table:table-cell>
          <table:table-cell table:formula="of:=1078/[.B162]" office:value-type="float" office:value="6.65432098765432">
            <text:p>6,65</text:p>
          </table:table-cell>
          <table:table-cell table:formula="of:=IF([.C162]=INT([.C162]);[.B1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3">
            <text:p>163</text:p>
          </table:table-cell>
          <table:table-cell table:formula="of:=1078/[.B163]" office:value-type="float" office:value="6.61349693251534">
            <text:p>6,61</text:p>
          </table:table-cell>
          <table:table-cell table:formula="of:=IF([.C163]=INT([.C163]);[.B1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table:formula="of:=1078/[.B164]" office:value-type="float" office:value="6.57317073170732">
            <text:p>6,57</text:p>
          </table:table-cell>
          <table:table-cell table:formula="of:=IF([.C164]=INT([.C164]);[.B1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5">
            <text:p>165</text:p>
          </table:table-cell>
          <table:table-cell table:formula="of:=1078/[.B165]" office:value-type="float" office:value="6.53333333333333">
            <text:p>6,53</text:p>
          </table:table-cell>
          <table:table-cell table:formula="of:=IF([.C165]=INT([.C165]);[.B1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6">
            <text:p>166</text:p>
          </table:table-cell>
          <table:table-cell table:formula="of:=1078/[.B166]" office:value-type="float" office:value="6.49397590361446">
            <text:p>6,49</text:p>
          </table:table-cell>
          <table:table-cell table:formula="of:=IF([.C166]=INT([.C166]);[.B1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7">
            <text:p>167</text:p>
          </table:table-cell>
          <table:table-cell table:formula="of:=1078/[.B167]" office:value-type="float" office:value="6.45508982035928">
            <text:p>6,46</text:p>
          </table:table-cell>
          <table:table-cell table:formula="of:=IF([.C167]=INT([.C167]);[.B1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8">
            <text:p>168</text:p>
          </table:table-cell>
          <table:table-cell table:formula="of:=1078/[.B168]" office:value-type="float" office:value="6.41666666666667">
            <text:p>6,42</text:p>
          </table:table-cell>
          <table:table-cell table:formula="of:=IF([.C168]=INT([.C168]);[.B1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table:formula="of:=1078/[.B169]" office:value-type="float" office:value="6.37869822485207">
            <text:p>6,38</text:p>
          </table:table-cell>
          <table:table-cell table:formula="of:=IF([.C169]=INT([.C169]);[.B1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table:formula="of:=1078/[.B170]" office:value-type="float" office:value="6.34117647058824">
            <text:p>6,34</text:p>
          </table:table-cell>
          <table:table-cell table:formula="of:=IF([.C170]=INT([.C170]);[.B1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1">
            <text:p>171</text:p>
          </table:table-cell>
          <table:table-cell table:formula="of:=1078/[.B171]" office:value-type="float" office:value="6.30409356725146">
            <text:p>6,3</text:p>
          </table:table-cell>
          <table:table-cell table:formula="of:=IF([.C171]=INT([.C171]);[.B1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2">
            <text:p>172</text:p>
          </table:table-cell>
          <table:table-cell table:formula="of:=1078/[.B172]" office:value-type="float" office:value="6.26744186046512">
            <text:p>6,27</text:p>
          </table:table-cell>
          <table:table-cell table:formula="of:=IF([.C172]=INT([.C172]);[.B1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3">
            <text:p>173</text:p>
          </table:table-cell>
          <table:table-cell table:formula="of:=1078/[.B173]" office:value-type="float" office:value="6.23121387283237">
            <text:p>6,23</text:p>
          </table:table-cell>
          <table:table-cell table:formula="of:=IF([.C173]=INT([.C173]);[.B1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4">
            <text:p>174</text:p>
          </table:table-cell>
          <table:table-cell table:formula="of:=1078/[.B174]" office:value-type="float" office:value="6.19540229885058">
            <text:p>6,2</text:p>
          </table:table-cell>
          <table:table-cell table:formula="of:=IF([.C174]=INT([.C174]);[.B1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5">
            <text:p>175</text:p>
          </table:table-cell>
          <table:table-cell table:formula="of:=1078/[.B175]" office:value-type="float" office:value="6.16">
            <text:p>6,16</text:p>
          </table:table-cell>
          <table:table-cell table:formula="of:=IF([.C175]=INT([.C175]);[.B1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6">
            <text:p>176</text:p>
          </table:table-cell>
          <table:table-cell table:formula="of:=1078/[.B176]" office:value-type="float" office:value="6.125">
            <text:p>6,13</text:p>
          </table:table-cell>
          <table:table-cell table:formula="of:=IF([.C176]=INT([.C176]);[.B1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7">
            <text:p>177</text:p>
          </table:table-cell>
          <table:table-cell table:formula="of:=1078/[.B177]" office:value-type="float" office:value="6.09039548022599">
            <text:p>6,09</text:p>
          </table:table-cell>
          <table:table-cell table:formula="of:=IF([.C177]=INT([.C177]);[.B1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8">
            <text:p>178</text:p>
          </table:table-cell>
          <table:table-cell table:formula="of:=1078/[.B178]" office:value-type="float" office:value="6.0561797752809">
            <text:p>6,06</text:p>
          </table:table-cell>
          <table:table-cell table:formula="of:=IF([.C178]=INT([.C178]);[.B1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table:formula="of:=1078/[.B179]" office:value-type="float" office:value="6.02234636871508">
            <text:p>6,02</text:p>
          </table:table-cell>
          <table:table-cell table:formula="of:=IF([.C179]=INT([.C179]);[.B1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1078/[.B180]" office:value-type="float" office:value="5.98888888888889">
            <text:p>5,99</text:p>
          </table:table-cell>
          <table:table-cell table:formula="of:=IF([.C180]=INT([.C180]);[.B1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1">
            <text:p>181</text:p>
          </table:table-cell>
          <table:table-cell table:formula="of:=1078/[.B181]" office:value-type="float" office:value="5.95580110497238">
            <text:p>5,96</text:p>
          </table:table-cell>
          <table:table-cell table:formula="of:=IF([.C181]=INT([.C181]);[.B1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2">
            <text:p>182</text:p>
          </table:table-cell>
          <table:table-cell table:formula="of:=1078/[.B182]" office:value-type="float" office:value="5.92307692307692">
            <text:p>5,92</text:p>
          </table:table-cell>
          <table:table-cell table:formula="of:=IF([.C182]=INT([.C182]);[.B1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3">
            <text:p>183</text:p>
          </table:table-cell>
          <table:table-cell table:formula="of:=1078/[.B183]" office:value-type="float" office:value="5.89071038251366">
            <text:p>5,89</text:p>
          </table:table-cell>
          <table:table-cell table:formula="of:=IF([.C183]=INT([.C183]);[.B1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4">
            <text:p>184</text:p>
          </table:table-cell>
          <table:table-cell table:formula="of:=1078/[.B184]" office:value-type="float" office:value="5.85869565217391">
            <text:p>5,86</text:p>
          </table:table-cell>
          <table:table-cell table:formula="of:=IF([.C184]=INT([.C184]);[.B1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5">
            <text:p>185</text:p>
          </table:table-cell>
          <table:table-cell table:formula="of:=1078/[.B185]" office:value-type="float" office:value="5.82702702702703">
            <text:p>5,83</text:p>
          </table:table-cell>
          <table:table-cell table:formula="of:=IF([.C185]=INT([.C185]);[.B1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6">
            <text:p>186</text:p>
          </table:table-cell>
          <table:table-cell table:formula="of:=1078/[.B186]" office:value-type="float" office:value="5.79569892473118">
            <text:p>5,8</text:p>
          </table:table-cell>
          <table:table-cell table:formula="of:=IF([.C186]=INT([.C186]);[.B1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7">
            <text:p>187</text:p>
          </table:table-cell>
          <table:table-cell table:formula="of:=1078/[.B187]" office:value-type="float" office:value="5.76470588235294">
            <text:p>5,76</text:p>
          </table:table-cell>
          <table:table-cell table:formula="of:=IF([.C187]=INT([.C187]);[.B1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8">
            <text:p>188</text:p>
          </table:table-cell>
          <table:table-cell table:formula="of:=1078/[.B188]" office:value-type="float" office:value="5.73404255319149">
            <text:p>5,73</text:p>
          </table:table-cell>
          <table:table-cell table:formula="of:=IF([.C188]=INT([.C188]);[.B1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table:formula="of:=1078/[.B189]" office:value-type="float" office:value="5.7037037037037">
            <text:p>5,7</text:p>
          </table:table-cell>
          <table:table-cell table:formula="of:=IF([.C189]=INT([.C189]);[.B1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table:formula="of:=1078/[.B190]" office:value-type="float" office:value="5.67368421052632">
            <text:p>5,67</text:p>
          </table:table-cell>
          <table:table-cell table:formula="of:=IF([.C190]=INT([.C190]);[.B1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1">
            <text:p>191</text:p>
          </table:table-cell>
          <table:table-cell table:formula="of:=1078/[.B191]" office:value-type="float" office:value="5.64397905759162">
            <text:p>5,64</text:p>
          </table:table-cell>
          <table:table-cell table:formula="of:=IF([.C191]=INT([.C191]);[.B1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2">
            <text:p>192</text:p>
          </table:table-cell>
          <table:table-cell table:formula="of:=1078/[.B192]" office:value-type="float" office:value="5.61458333333333">
            <text:p>5,61</text:p>
          </table:table-cell>
          <table:table-cell table:formula="of:=IF([.C192]=INT([.C192]);[.B1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3">
            <text:p>193</text:p>
          </table:table-cell>
          <table:table-cell table:formula="of:=1078/[.B193]" office:value-type="float" office:value="5.58549222797928">
            <text:p>5,59</text:p>
          </table:table-cell>
          <table:table-cell table:formula="of:=IF([.C193]=INT([.C193]);[.B1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4">
            <text:p>194</text:p>
          </table:table-cell>
          <table:table-cell table:formula="of:=1078/[.B194]" office:value-type="float" office:value="5.55670103092784">
            <text:p>5,56</text:p>
          </table:table-cell>
          <table:table-cell table:formula="of:=IF([.C194]=INT([.C194]);[.B1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5">
            <text:p>195</text:p>
          </table:table-cell>
          <table:table-cell table:formula="of:=1078/[.B195]" office:value-type="float" office:value="5.52820512820513">
            <text:p>5,53</text:p>
          </table:table-cell>
          <table:table-cell table:formula="of:=IF([.C195]=INT([.C195]);[.B1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6">
            <text:p>196</text:p>
          </table:table-cell>
          <table:table-cell table:formula="of:=1078/[.B196]" office:value-type="float" office:value="5.5">
            <text:p>5,5</text:p>
          </table:table-cell>
          <table:table-cell table:formula="of:=IF([.C196]=INT([.C196]);[.B1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7">
            <text:p>197</text:p>
          </table:table-cell>
          <table:table-cell table:formula="of:=1078/[.B197]" office:value-type="float" office:value="5.47208121827411">
            <text:p>5,47</text:p>
          </table:table-cell>
          <table:table-cell table:formula="of:=IF([.C197]=INT([.C197]);[.B1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8">
            <text:p>198</text:p>
          </table:table-cell>
          <table:table-cell table:formula="of:=1078/[.B198]" office:value-type="float" office:value="5.44444444444444">
            <text:p>5,44</text:p>
          </table:table-cell>
          <table:table-cell table:formula="of:=IF([.C198]=INT([.C198]);[.B1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99">
            <text:p>199</text:p>
          </table:table-cell>
          <table:table-cell table:formula="of:=1078/[.B199]" office:value-type="float" office:value="5.41708542713568">
            <text:p>5,42</text:p>
          </table:table-cell>
          <table:table-cell table:formula="of:=IF([.C199]=INT([.C199]);[.B1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1078/[.B200]" office:value-type="float" office:value="5.39">
            <text:p>5,39</text:p>
          </table:table-cell>
          <table:table-cell table:formula="of:=IF([.C200]=INT([.C200]);[.B2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table:formula="of:=1078/[.B201]" office:value-type="float" office:value="5.36318407960199">
            <text:p>5,36</text:p>
          </table:table-cell>
          <table:table-cell table:formula="of:=IF([.C201]=INT([.C201]);[.B2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table:formula="of:=1078/[.B202]" office:value-type="float" office:value="5.33663366336634">
            <text:p>5,34</text:p>
          </table:table-cell>
          <table:table-cell table:formula="of:=IF([.C202]=INT([.C202]);[.B2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3">
            <text:p>203</text:p>
          </table:table-cell>
          <table:table-cell table:formula="of:=1078/[.B203]" office:value-type="float" office:value="5.31034482758621">
            <text:p>5,31</text:p>
          </table:table-cell>
          <table:table-cell table:formula="of:=IF([.C203]=INT([.C203]);[.B2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table:formula="of:=1078/[.B204]" office:value-type="float" office:value="5.2843137254902">
            <text:p>5,28</text:p>
          </table:table-cell>
          <table:table-cell table:formula="of:=IF([.C204]=INT([.C204]);[.B2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5">
            <text:p>205</text:p>
          </table:table-cell>
          <table:table-cell table:formula="of:=1078/[.B205]" office:value-type="float" office:value="5.25853658536585">
            <text:p>5,26</text:p>
          </table:table-cell>
          <table:table-cell table:formula="of:=IF([.C205]=INT([.C205]);[.B2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6">
            <text:p>206</text:p>
          </table:table-cell>
          <table:table-cell table:formula="of:=1078/[.B206]" office:value-type="float" office:value="5.23300970873786">
            <text:p>5,23</text:p>
          </table:table-cell>
          <table:table-cell table:formula="of:=IF([.C206]=INT([.C206]);[.B2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7">
            <text:p>207</text:p>
          </table:table-cell>
          <table:table-cell table:formula="of:=1078/[.B207]" office:value-type="float" office:value="5.20772946859903">
            <text:p>5,21</text:p>
          </table:table-cell>
          <table:table-cell table:formula="of:=IF([.C207]=INT([.C207]);[.B2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8">
            <text:p>208</text:p>
          </table:table-cell>
          <table:table-cell table:formula="of:=1078/[.B208]" office:value-type="float" office:value="5.18269230769231">
            <text:p>5,18</text:p>
          </table:table-cell>
          <table:table-cell table:formula="of:=IF([.C208]=INT([.C208]);[.B2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09">
            <text:p>209</text:p>
          </table:table-cell>
          <table:table-cell table:formula="of:=1078/[.B209]" office:value-type="float" office:value="5.15789473684211">
            <text:p>5,16</text:p>
          </table:table-cell>
          <table:table-cell table:formula="of:=IF([.C209]=INT([.C209]);[.B2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table:formula="of:=1078/[.B210]" office:value-type="float" office:value="5.13333333333333">
            <text:p>5,13</text:p>
          </table:table-cell>
          <table:table-cell table:formula="of:=IF([.C210]=INT([.C210]);[.B2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1">
            <text:p>211</text:p>
          </table:table-cell>
          <table:table-cell table:formula="of:=1078/[.B211]" office:value-type="float" office:value="5.10900473933649">
            <text:p>5,11</text:p>
          </table:table-cell>
          <table:table-cell table:formula="of:=IF([.C211]=INT([.C211]);[.B2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2">
            <text:p>212</text:p>
          </table:table-cell>
          <table:table-cell table:formula="of:=1078/[.B212]" office:value-type="float" office:value="5.08490566037736">
            <text:p>5,08</text:p>
          </table:table-cell>
          <table:table-cell table:formula="of:=IF([.C212]=INT([.C212]);[.B2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3">
            <text:p>213</text:p>
          </table:table-cell>
          <table:table-cell table:formula="of:=1078/[.B213]" office:value-type="float" office:value="5.06103286384977">
            <text:p>5,06</text:p>
          </table:table-cell>
          <table:table-cell table:formula="of:=IF([.C213]=INT([.C213]);[.B2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4">
            <text:p>214</text:p>
          </table:table-cell>
          <table:table-cell table:formula="of:=1078/[.B214]" office:value-type="float" office:value="5.03738317757009">
            <text:p>5,04</text:p>
          </table:table-cell>
          <table:table-cell table:formula="of:=IF([.C214]=INT([.C214]);[.B2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5">
            <text:p>215</text:p>
          </table:table-cell>
          <table:table-cell table:formula="of:=1078/[.B215]" office:value-type="float" office:value="5.01395348837209">
            <text:p>5,01</text:p>
          </table:table-cell>
          <table:table-cell table:formula="of:=IF([.C215]=INT([.C215]);[.B2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6">
            <text:p>216</text:p>
          </table:table-cell>
          <table:table-cell table:formula="of:=1078/[.B216]" office:value-type="float" office:value="4.99074074074074">
            <text:p>4,99</text:p>
          </table:table-cell>
          <table:table-cell table:formula="of:=IF([.C216]=INT([.C216]);[.B2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7">
            <text:p>217</text:p>
          </table:table-cell>
          <table:table-cell table:formula="of:=1078/[.B217]" office:value-type="float" office:value="4.96774193548387">
            <text:p>4,97</text:p>
          </table:table-cell>
          <table:table-cell table:formula="of:=IF([.C217]=INT([.C217]);[.B2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8">
            <text:p>218</text:p>
          </table:table-cell>
          <table:table-cell table:formula="of:=1078/[.B218]" office:value-type="float" office:value="4.94495412844037">
            <text:p>4,94</text:p>
          </table:table-cell>
          <table:table-cell table:formula="of:=IF([.C218]=INT([.C218]);[.B2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19">
            <text:p>219</text:p>
          </table:table-cell>
          <table:table-cell table:formula="of:=1078/[.B219]" office:value-type="float" office:value="4.92237442922374">
            <text:p>4,92</text:p>
          </table:table-cell>
          <table:table-cell table:formula="of:=IF([.C219]=INT([.C219]);[.B2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table:formula="of:=1078/[.B220]" office:value-type="float" office:value="4.9">
            <text:p>4,9</text:p>
          </table:table-cell>
          <table:table-cell table:formula="of:=IF([.C220]=INT([.C220]);[.B2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table:formula="of:=1078/[.B221]" office:value-type="float" office:value="4.87782805429864">
            <text:p>4,88</text:p>
          </table:table-cell>
          <table:table-cell table:formula="of:=IF([.C221]=INT([.C221]);[.B2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table:formula="of:=1078/[.B222]" office:value-type="float" office:value="4.85585585585586">
            <text:p>4,86</text:p>
          </table:table-cell>
          <table:table-cell table:formula="of:=IF([.C222]=INT([.C222]);[.B2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3">
            <text:p>223</text:p>
          </table:table-cell>
          <table:table-cell table:formula="of:=1078/[.B223]" office:value-type="float" office:value="4.83408071748879">
            <text:p>4,83</text:p>
          </table:table-cell>
          <table:table-cell table:formula="of:=IF([.C223]=INT([.C223]);[.B2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4">
            <text:p>224</text:p>
          </table:table-cell>
          <table:table-cell table:formula="of:=1078/[.B224]" office:value-type="float" office:value="4.8125">
            <text:p>4,81</text:p>
          </table:table-cell>
          <table:table-cell table:formula="of:=IF([.C224]=INT([.C224]);[.B2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5">
            <text:p>225</text:p>
          </table:table-cell>
          <table:table-cell table:formula="of:=1078/[.B225]" office:value-type="float" office:value="4.79111111111111">
            <text:p>4,79</text:p>
          </table:table-cell>
          <table:table-cell table:formula="of:=IF([.C225]=INT([.C225]);[.B2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6">
            <text:p>226</text:p>
          </table:table-cell>
          <table:table-cell table:formula="of:=1078/[.B226]" office:value-type="float" office:value="4.76991150442478">
            <text:p>4,77</text:p>
          </table:table-cell>
          <table:table-cell table:formula="of:=IF([.C226]=INT([.C226]);[.B2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7">
            <text:p>227</text:p>
          </table:table-cell>
          <table:table-cell table:formula="of:=1078/[.B227]" office:value-type="float" office:value="4.7488986784141">
            <text:p>4,75</text:p>
          </table:table-cell>
          <table:table-cell table:formula="of:=IF([.C227]=INT([.C227]);[.B2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8">
            <text:p>228</text:p>
          </table:table-cell>
          <table:table-cell table:formula="of:=1078/[.B228]" office:value-type="float" office:value="4.7280701754386">
            <text:p>4,73</text:p>
          </table:table-cell>
          <table:table-cell table:formula="of:=IF([.C228]=INT([.C228]);[.B2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29">
            <text:p>229</text:p>
          </table:table-cell>
          <table:table-cell table:formula="of:=1078/[.B229]" office:value-type="float" office:value="4.70742358078603">
            <text:p>4,71</text:p>
          </table:table-cell>
          <table:table-cell table:formula="of:=IF([.C229]=INT([.C229]);[.B2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table:formula="of:=1078/[.B230]" office:value-type="float" office:value="4.68695652173913">
            <text:p>4,69</text:p>
          </table:table-cell>
          <table:table-cell table:formula="of:=IF([.C230]=INT([.C230]);[.B2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1">
            <text:p>231</text:p>
          </table:table-cell>
          <table:table-cell table:formula="of:=1078/[.B231]" office:value-type="float" office:value="4.66666666666667">
            <text:p>4,67</text:p>
          </table:table-cell>
          <table:table-cell table:formula="of:=IF([.C231]=INT([.C231]);[.B2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2">
            <text:p>232</text:p>
          </table:table-cell>
          <table:table-cell table:formula="of:=1078/[.B232]" office:value-type="float" office:value="4.64655172413793">
            <text:p>4,65</text:p>
          </table:table-cell>
          <table:table-cell table:formula="of:=IF([.C232]=INT([.C232]);[.B2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3">
            <text:p>233</text:p>
          </table:table-cell>
          <table:table-cell table:formula="of:=1078/[.B233]" office:value-type="float" office:value="4.62660944206009">
            <text:p>4,63</text:p>
          </table:table-cell>
          <table:table-cell table:formula="of:=IF([.C233]=INT([.C233]);[.B2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4">
            <text:p>234</text:p>
          </table:table-cell>
          <table:table-cell table:formula="of:=1078/[.B234]" office:value-type="float" office:value="4.60683760683761">
            <text:p>4,61</text:p>
          </table:table-cell>
          <table:table-cell table:formula="of:=IF([.C234]=INT([.C234]);[.B2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5">
            <text:p>235</text:p>
          </table:table-cell>
          <table:table-cell table:formula="of:=1078/[.B235]" office:value-type="float" office:value="4.58723404255319">
            <text:p>4,59</text:p>
          </table:table-cell>
          <table:table-cell table:formula="of:=IF([.C235]=INT([.C235]);[.B2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6">
            <text:p>236</text:p>
          </table:table-cell>
          <table:table-cell table:formula="of:=1078/[.B236]" office:value-type="float" office:value="4.56779661016949">
            <text:p>4,57</text:p>
          </table:table-cell>
          <table:table-cell table:formula="of:=IF([.C236]=INT([.C236]);[.B2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7">
            <text:p>237</text:p>
          </table:table-cell>
          <table:table-cell table:formula="of:=1078/[.B237]" office:value-type="float" office:value="4.54852320675106">
            <text:p>4,55</text:p>
          </table:table-cell>
          <table:table-cell table:formula="of:=IF([.C237]=INT([.C237]);[.B2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8">
            <text:p>238</text:p>
          </table:table-cell>
          <table:table-cell table:formula="of:=1078/[.B238]" office:value-type="float" office:value="4.52941176470588">
            <text:p>4,53</text:p>
          </table:table-cell>
          <table:table-cell table:formula="of:=IF([.C238]=INT([.C238]);[.B2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39">
            <text:p>239</text:p>
          </table:table-cell>
          <table:table-cell table:formula="of:=1078/[.B239]" office:value-type="float" office:value="4.51046025104603">
            <text:p>4,51</text:p>
          </table:table-cell>
          <table:table-cell table:formula="of:=IF([.C239]=INT([.C239]);[.B2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1078/[.B240]" office:value-type="float" office:value="4.49166666666667">
            <text:p>4,49</text:p>
          </table:table-cell>
          <table:table-cell table:formula="of:=IF([.C240]=INT([.C240]);[.B2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1">
            <text:p>241</text:p>
          </table:table-cell>
          <table:table-cell table:formula="of:=1078/[.B241]" office:value-type="float" office:value="4.47302904564315">
            <text:p>4,47</text:p>
          </table:table-cell>
          <table:table-cell table:formula="of:=IF([.C241]=INT([.C241]);[.B2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2">
            <text:p>242</text:p>
          </table:table-cell>
          <table:table-cell table:formula="of:=1078/[.B242]" office:value-type="float" office:value="4.45454545454545">
            <text:p>4,45</text:p>
          </table:table-cell>
          <table:table-cell table:formula="of:=IF([.C242]=INT([.C242]);[.B2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3">
            <text:p>243</text:p>
          </table:table-cell>
          <table:table-cell table:formula="of:=1078/[.B243]" office:value-type="float" office:value="4.43621399176955">
            <text:p>4,44</text:p>
          </table:table-cell>
          <table:table-cell table:formula="of:=IF([.C243]=INT([.C243]);[.B2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4">
            <text:p>244</text:p>
          </table:table-cell>
          <table:table-cell table:formula="of:=1078/[.B244]" office:value-type="float" office:value="4.41803278688525">
            <text:p>4,42</text:p>
          </table:table-cell>
          <table:table-cell table:formula="of:=IF([.C244]=INT([.C244]);[.B2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5">
            <text:p>245</text:p>
          </table:table-cell>
          <table:table-cell table:formula="of:=1078/[.B245]" office:value-type="float" office:value="4.4">
            <text:p>4,4</text:p>
          </table:table-cell>
          <table:table-cell table:formula="of:=IF([.C245]=INT([.C245]);[.B2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6">
            <text:p>246</text:p>
          </table:table-cell>
          <table:table-cell table:formula="of:=1078/[.B246]" office:value-type="float" office:value="4.38211382113821">
            <text:p>4,38</text:p>
          </table:table-cell>
          <table:table-cell table:formula="of:=IF([.C246]=INT([.C246]);[.B2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7">
            <text:p>247</text:p>
          </table:table-cell>
          <table:table-cell table:formula="of:=1078/[.B247]" office:value-type="float" office:value="4.36437246963563">
            <text:p>4,36</text:p>
          </table:table-cell>
          <table:table-cell table:formula="of:=IF([.C247]=INT([.C247]);[.B2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8">
            <text:p>248</text:p>
          </table:table-cell>
          <table:table-cell table:formula="of:=1078/[.B248]" office:value-type="float" office:value="4.34677419354839">
            <text:p>4,35</text:p>
          </table:table-cell>
          <table:table-cell table:formula="of:=IF([.C248]=INT([.C248]);[.B2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49">
            <text:p>249</text:p>
          </table:table-cell>
          <table:table-cell table:formula="of:=1078/[.B249]" office:value-type="float" office:value="4.32931726907631">
            <text:p>4,33</text:p>
          </table:table-cell>
          <table:table-cell table:formula="of:=IF([.C249]=INT([.C249]);[.B2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table:formula="of:=1078/[.B250]" office:value-type="float" office:value="4.312">
            <text:p>4,31</text:p>
          </table:table-cell>
          <table:table-cell table:formula="of:=IF([.C250]=INT([.C250]);[.B2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table:formula="of:=1078/[.B251]" office:value-type="float" office:value="4.29482071713147">
            <text:p>4,29</text:p>
          </table:table-cell>
          <table:table-cell table:formula="of:=IF([.C251]=INT([.C251]);[.B2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 table:formula="of:=1078/[.B252]" office:value-type="float" office:value="4.27777777777778">
            <text:p>4,28</text:p>
          </table:table-cell>
          <table:table-cell table:formula="of:=IF([.C252]=INT([.C252]);[.B2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3">
            <text:p>253</text:p>
          </table:table-cell>
          <table:table-cell table:formula="of:=1078/[.B253]" office:value-type="float" office:value="4.26086956521739">
            <text:p>4,26</text:p>
          </table:table-cell>
          <table:table-cell table:formula="of:=IF([.C253]=INT([.C253]);[.B2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4">
            <text:p>254</text:p>
          </table:table-cell>
          <table:table-cell table:formula="of:=1078/[.B254]" office:value-type="float" office:value="4.24409448818898">
            <text:p>4,24</text:p>
          </table:table-cell>
          <table:table-cell table:formula="of:=IF([.C254]=INT([.C254]);[.B2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5">
            <text:p>255</text:p>
          </table:table-cell>
          <table:table-cell table:formula="of:=1078/[.B255]" office:value-type="float" office:value="4.22745098039216">
            <text:p>4,23</text:p>
          </table:table-cell>
          <table:table-cell table:formula="of:=IF([.C255]=INT([.C255]);[.B2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table:formula="of:=1078/[.B256]" office:value-type="float" office:value="4.2109375">
            <text:p>4,21</text:p>
          </table:table-cell>
          <table:table-cell table:formula="of:=IF([.C256]=INT([.C256]);[.B2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7">
            <text:p>257</text:p>
          </table:table-cell>
          <table:table-cell table:formula="of:=1078/[.B257]" office:value-type="float" office:value="4.19455252918288">
            <text:p>4,19</text:p>
          </table:table-cell>
          <table:table-cell table:formula="of:=IF([.C257]=INT([.C257]);[.B2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8">
            <text:p>258</text:p>
          </table:table-cell>
          <table:table-cell table:formula="of:=1078/[.B258]" office:value-type="float" office:value="4.17829457364341">
            <text:p>4,18</text:p>
          </table:table-cell>
          <table:table-cell table:formula="of:=IF([.C258]=INT([.C258]);[.B2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59">
            <text:p>259</text:p>
          </table:table-cell>
          <table:table-cell table:formula="of:=1078/[.B259]" office:value-type="float" office:value="4.16216216216216">
            <text:p>4,16</text:p>
          </table:table-cell>
          <table:table-cell table:formula="of:=IF([.C259]=INT([.C259]);[.B2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table:formula="of:=1078/[.B260]" office:value-type="float" office:value="4.14615384615385">
            <text:p>4,15</text:p>
          </table:table-cell>
          <table:table-cell table:formula="of:=IF([.C260]=INT([.C260]);[.B2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1">
            <text:p>261</text:p>
          </table:table-cell>
          <table:table-cell table:formula="of:=1078/[.B261]" office:value-type="float" office:value="4.13026819923372">
            <text:p>4,13</text:p>
          </table:table-cell>
          <table:table-cell table:formula="of:=IF([.C261]=INT([.C261]);[.B2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2">
            <text:p>262</text:p>
          </table:table-cell>
          <table:table-cell table:formula="of:=1078/[.B262]" office:value-type="float" office:value="4.11450381679389">
            <text:p>4,11</text:p>
          </table:table-cell>
          <table:table-cell table:formula="of:=IF([.C262]=INT([.C262]);[.B2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3">
            <text:p>263</text:p>
          </table:table-cell>
          <table:table-cell table:formula="of:=1078/[.B263]" office:value-type="float" office:value="4.09885931558935">
            <text:p>4,1</text:p>
          </table:table-cell>
          <table:table-cell table:formula="of:=IF([.C263]=INT([.C263]);[.B2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4">
            <text:p>264</text:p>
          </table:table-cell>
          <table:table-cell table:formula="of:=1078/[.B264]" office:value-type="float" office:value="4.08333333333333">
            <text:p>4,08</text:p>
          </table:table-cell>
          <table:table-cell table:formula="of:=IF([.C264]=INT([.C264]);[.B2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5">
            <text:p>265</text:p>
          </table:table-cell>
          <table:table-cell table:formula="of:=1078/[.B265]" office:value-type="float" office:value="4.06792452830189">
            <text:p>4,07</text:p>
          </table:table-cell>
          <table:table-cell table:formula="of:=IF([.C265]=INT([.C265]);[.B2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6">
            <text:p>266</text:p>
          </table:table-cell>
          <table:table-cell table:formula="of:=1078/[.B266]" office:value-type="float" office:value="4.05263157894737">
            <text:p>4,05</text:p>
          </table:table-cell>
          <table:table-cell table:formula="of:=IF([.C266]=INT([.C266]);[.B2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7">
            <text:p>267</text:p>
          </table:table-cell>
          <table:table-cell table:formula="of:=1078/[.B267]" office:value-type="float" office:value="4.0374531835206">
            <text:p>4,04</text:p>
          </table:table-cell>
          <table:table-cell table:formula="of:=IF([.C267]=INT([.C267]);[.B2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table:formula="of:=1078/[.B268]" office:value-type="float" office:value="4.02238805970149">
            <text:p>4,02</text:p>
          </table:table-cell>
          <table:table-cell table:formula="of:=IF([.C268]=INT([.C268]);[.B2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69">
            <text:p>269</text:p>
          </table:table-cell>
          <table:table-cell table:formula="of:=1078/[.B269]" office:value-type="float" office:value="4.00743494423792">
            <text:p>4,01</text:p>
          </table:table-cell>
          <table:table-cell table:formula="of:=IF([.C269]=INT([.C269]);[.B2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table:formula="of:=1078/[.B270]" office:value-type="float" office:value="3.99259259259259">
            <text:p>3,99</text:p>
          </table:table-cell>
          <table:table-cell table:formula="of:=IF([.C270]=INT([.C270]);[.B2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1">
            <text:p>271</text:p>
          </table:table-cell>
          <table:table-cell table:formula="of:=1078/[.B271]" office:value-type="float" office:value="3.97785977859779">
            <text:p>3,98</text:p>
          </table:table-cell>
          <table:table-cell table:formula="of:=IF([.C271]=INT([.C271]);[.B2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2">
            <text:p>272</text:p>
          </table:table-cell>
          <table:table-cell table:formula="of:=1078/[.B272]" office:value-type="float" office:value="3.96323529411765">
            <text:p>3,96</text:p>
          </table:table-cell>
          <table:table-cell table:formula="of:=IF([.C272]=INT([.C272]);[.B2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3">
            <text:p>273</text:p>
          </table:table-cell>
          <table:table-cell table:formula="of:=1078/[.B273]" office:value-type="float" office:value="3.94871794871795">
            <text:p>3,95</text:p>
          </table:table-cell>
          <table:table-cell table:formula="of:=IF([.C273]=INT([.C273]);[.B2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4">
            <text:p>274</text:p>
          </table:table-cell>
          <table:table-cell table:formula="of:=1078/[.B274]" office:value-type="float" office:value="3.93430656934307">
            <text:p>3,93</text:p>
          </table:table-cell>
          <table:table-cell table:formula="of:=IF([.C274]=INT([.C274]);[.B2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5">
            <text:p>275</text:p>
          </table:table-cell>
          <table:table-cell table:formula="of:=1078/[.B275]" office:value-type="float" office:value="3.92">
            <text:p>3,92</text:p>
          </table:table-cell>
          <table:table-cell table:formula="of:=IF([.C275]=INT([.C275]);[.B2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6">
            <text:p>276</text:p>
          </table:table-cell>
          <table:table-cell table:formula="of:=1078/[.B276]" office:value-type="float" office:value="3.90579710144928">
            <text:p>3,91</text:p>
          </table:table-cell>
          <table:table-cell table:formula="of:=IF([.C276]=INT([.C276]);[.B2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7">
            <text:p>277</text:p>
          </table:table-cell>
          <table:table-cell table:formula="of:=1078/[.B277]" office:value-type="float" office:value="3.89169675090253">
            <text:p>3,89</text:p>
          </table:table-cell>
          <table:table-cell table:formula="of:=IF([.C277]=INT([.C277]);[.B2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8">
            <text:p>278</text:p>
          </table:table-cell>
          <table:table-cell table:formula="of:=1078/[.B278]" office:value-type="float" office:value="3.87769784172662">
            <text:p>3,88</text:p>
          </table:table-cell>
          <table:table-cell table:formula="of:=IF([.C278]=INT([.C278]);[.B2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79">
            <text:p>279</text:p>
          </table:table-cell>
          <table:table-cell table:formula="of:=1078/[.B279]" office:value-type="float" office:value="3.86379928315412">
            <text:p>3,86</text:p>
          </table:table-cell>
          <table:table-cell table:formula="of:=IF([.C279]=INT([.C279]);[.B2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table:formula="of:=1078/[.B280]" office:value-type="float" office:value="3.85">
            <text:p>3,85</text:p>
          </table:table-cell>
          <table:table-cell table:formula="of:=IF([.C280]=INT([.C280]);[.B2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1">
            <text:p>281</text:p>
          </table:table-cell>
          <table:table-cell table:formula="of:=1078/[.B281]" office:value-type="float" office:value="3.83629893238434">
            <text:p>3,84</text:p>
          </table:table-cell>
          <table:table-cell table:formula="of:=IF([.C281]=INT([.C281]);[.B2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table:formula="of:=1078/[.B282]" office:value-type="float" office:value="3.82269503546099">
            <text:p>3,82</text:p>
          </table:table-cell>
          <table:table-cell table:formula="of:=IF([.C282]=INT([.C282]);[.B2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3">
            <text:p>283</text:p>
          </table:table-cell>
          <table:table-cell table:formula="of:=1078/[.B283]" office:value-type="float" office:value="3.80918727915194">
            <text:p>3,81</text:p>
          </table:table-cell>
          <table:table-cell table:formula="of:=IF([.C283]=INT([.C283]);[.B2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4">
            <text:p>284</text:p>
          </table:table-cell>
          <table:table-cell table:formula="of:=1078/[.B284]" office:value-type="float" office:value="3.79577464788732">
            <text:p>3,8</text:p>
          </table:table-cell>
          <table:table-cell table:formula="of:=IF([.C284]=INT([.C284]);[.B2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5">
            <text:p>285</text:p>
          </table:table-cell>
          <table:table-cell table:formula="of:=1078/[.B285]" office:value-type="float" office:value="3.78245614035088">
            <text:p>3,78</text:p>
          </table:table-cell>
          <table:table-cell table:formula="of:=IF([.C285]=INT([.C285]);[.B2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6">
            <text:p>286</text:p>
          </table:table-cell>
          <table:table-cell table:formula="of:=1078/[.B286]" office:value-type="float" office:value="3.76923076923077">
            <text:p>3,77</text:p>
          </table:table-cell>
          <table:table-cell table:formula="of:=IF([.C286]=INT([.C286]);[.B2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7">
            <text:p>287</text:p>
          </table:table-cell>
          <table:table-cell table:formula="of:=1078/[.B287]" office:value-type="float" office:value="3.75609756097561">
            <text:p>3,76</text:p>
          </table:table-cell>
          <table:table-cell table:formula="of:=IF([.C287]=INT([.C287]);[.B2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table:formula="of:=1078/[.B288]" office:value-type="float" office:value="3.74305555555556">
            <text:p>3,74</text:p>
          </table:table-cell>
          <table:table-cell table:formula="of:=IF([.C288]=INT([.C288]);[.B2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89">
            <text:p>289</text:p>
          </table:table-cell>
          <table:table-cell table:formula="of:=1078/[.B289]" office:value-type="float" office:value="3.73010380622837">
            <text:p>3,73</text:p>
          </table:table-cell>
          <table:table-cell table:formula="of:=IF([.C289]=INT([.C289]);[.B2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table:formula="of:=1078/[.B290]" office:value-type="float" office:value="3.71724137931034">
            <text:p>3,72</text:p>
          </table:table-cell>
          <table:table-cell table:formula="of:=IF([.C290]=INT([.C290]);[.B2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1">
            <text:p>291</text:p>
          </table:table-cell>
          <table:table-cell table:formula="of:=1078/[.B291]" office:value-type="float" office:value="3.70446735395189">
            <text:p>3,7</text:p>
          </table:table-cell>
          <table:table-cell table:formula="of:=IF([.C291]=INT([.C291]);[.B2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table:formula="of:=1078/[.B292]" office:value-type="float" office:value="3.69178082191781">
            <text:p>3,69</text:p>
          </table:table-cell>
          <table:table-cell table:formula="of:=IF([.C292]=INT([.C292]);[.B2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3">
            <text:p>293</text:p>
          </table:table-cell>
          <table:table-cell table:formula="of:=1078/[.B293]" office:value-type="float" office:value="3.67918088737201">
            <text:p>3,68</text:p>
          </table:table-cell>
          <table:table-cell table:formula="of:=IF([.C293]=INT([.C293]);[.B2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4">
            <text:p>294</text:p>
          </table:table-cell>
          <table:table-cell table:formula="of:=1078/[.B294]" office:value-type="float" office:value="3.66666666666667">
            <text:p>3,67</text:p>
          </table:table-cell>
          <table:table-cell table:formula="of:=IF([.C294]=INT([.C294]);[.B2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5">
            <text:p>295</text:p>
          </table:table-cell>
          <table:table-cell table:formula="of:=1078/[.B295]" office:value-type="float" office:value="3.65423728813559">
            <text:p>3,65</text:p>
          </table:table-cell>
          <table:table-cell table:formula="of:=IF([.C295]=INT([.C295]);[.B2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6">
            <text:p>296</text:p>
          </table:table-cell>
          <table:table-cell table:formula="of:=1078/[.B296]" office:value-type="float" office:value="3.64189189189189">
            <text:p>3,64</text:p>
          </table:table-cell>
          <table:table-cell table:formula="of:=IF([.C296]=INT([.C296]);[.B2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7">
            <text:p>297</text:p>
          </table:table-cell>
          <table:table-cell table:formula="of:=1078/[.B297]" office:value-type="float" office:value="3.62962962962963">
            <text:p>3,63</text:p>
          </table:table-cell>
          <table:table-cell table:formula="of:=IF([.C297]=INT([.C297]);[.B2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8">
            <text:p>298</text:p>
          </table:table-cell>
          <table:table-cell table:formula="of:=1078/[.B298]" office:value-type="float" office:value="3.61744966442953">
            <text:p>3,62</text:p>
          </table:table-cell>
          <table:table-cell table:formula="of:=IF([.C298]=INT([.C298]);[.B2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299">
            <text:p>299</text:p>
          </table:table-cell>
          <table:table-cell table:formula="of:=1078/[.B299]" office:value-type="float" office:value="3.60535117056856">
            <text:p>3,61</text:p>
          </table:table-cell>
          <table:table-cell table:formula="of:=IF([.C299]=INT([.C299]);[.B2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table:formula="of:=1078/[.B300]" office:value-type="float" office:value="3.59333333333333">
            <text:p>3,59</text:p>
          </table:table-cell>
          <table:table-cell table:formula="of:=IF([.C300]=INT([.C300]);[.B3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1">
            <text:p>301</text:p>
          </table:table-cell>
          <table:table-cell table:formula="of:=1078/[.B301]" office:value-type="float" office:value="3.58139534883721">
            <text:p>3,58</text:p>
          </table:table-cell>
          <table:table-cell table:formula="of:=IF([.C301]=INT([.C301]);[.B3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2">
            <text:p>302</text:p>
          </table:table-cell>
          <table:table-cell table:formula="of:=1078/[.B302]" office:value-type="float" office:value="3.56953642384106">
            <text:p>3,57</text:p>
          </table:table-cell>
          <table:table-cell table:formula="of:=IF([.C302]=INT([.C302]);[.B3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3">
            <text:p>303</text:p>
          </table:table-cell>
          <table:table-cell table:formula="of:=1078/[.B303]" office:value-type="float" office:value="3.55775577557756">
            <text:p>3,56</text:p>
          </table:table-cell>
          <table:table-cell table:formula="of:=IF([.C303]=INT([.C303]);[.B3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4">
            <text:p>304</text:p>
          </table:table-cell>
          <table:table-cell table:formula="of:=1078/[.B304]" office:value-type="float" office:value="3.54605263157895">
            <text:p>3,55</text:p>
          </table:table-cell>
          <table:table-cell table:formula="of:=IF([.C304]=INT([.C304]);[.B3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5">
            <text:p>305</text:p>
          </table:table-cell>
          <table:table-cell table:formula="of:=1078/[.B305]" office:value-type="float" office:value="3.5344262295082">
            <text:p>3,53</text:p>
          </table:table-cell>
          <table:table-cell table:formula="of:=IF([.C305]=INT([.C305]);[.B3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6">
            <text:p>306</text:p>
          </table:table-cell>
          <table:table-cell table:formula="of:=1078/[.B306]" office:value-type="float" office:value="3.52287581699346">
            <text:p>3,52</text:p>
          </table:table-cell>
          <table:table-cell table:formula="of:=IF([.C306]=INT([.C306]);[.B3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7">
            <text:p>307</text:p>
          </table:table-cell>
          <table:table-cell table:formula="of:=1078/[.B307]" office:value-type="float" office:value="3.5114006514658">
            <text:p>3,51</text:p>
          </table:table-cell>
          <table:table-cell table:formula="of:=IF([.C307]=INT([.C307]);[.B3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8">
            <text:p>308</text:p>
          </table:table-cell>
          <table:table-cell table:formula="of:=1078/[.B308]" office:value-type="float" office:value="3.5">
            <text:p>3,5</text:p>
          </table:table-cell>
          <table:table-cell table:formula="of:=IF([.C308]=INT([.C308]);[.B3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09">
            <text:p>309</text:p>
          </table:table-cell>
          <table:table-cell table:formula="of:=1078/[.B309]" office:value-type="float" office:value="3.48867313915858">
            <text:p>3,49</text:p>
          </table:table-cell>
          <table:table-cell table:formula="of:=IF([.C309]=INT([.C309]);[.B3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table:formula="of:=1078/[.B310]" office:value-type="float" office:value="3.47741935483871">
            <text:p>3,48</text:p>
          </table:table-cell>
          <table:table-cell table:formula="of:=IF([.C310]=INT([.C310]);[.B3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1">
            <text:p>311</text:p>
          </table:table-cell>
          <table:table-cell table:formula="of:=1078/[.B311]" office:value-type="float" office:value="3.46623794212219">
            <text:p>3,47</text:p>
          </table:table-cell>
          <table:table-cell table:formula="of:=IF([.C311]=INT([.C311]);[.B3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table:formula="of:=1078/[.B312]" office:value-type="float" office:value="3.45512820512821">
            <text:p>3,46</text:p>
          </table:table-cell>
          <table:table-cell table:formula="of:=IF([.C312]=INT([.C312]);[.B3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3">
            <text:p>313</text:p>
          </table:table-cell>
          <table:table-cell table:formula="of:=1078/[.B313]" office:value-type="float" office:value="3.44408945686901">
            <text:p>3,44</text:p>
          </table:table-cell>
          <table:table-cell table:formula="of:=IF([.C313]=INT([.C313]);[.B3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4">
            <text:p>314</text:p>
          </table:table-cell>
          <table:table-cell table:formula="of:=1078/[.B314]" office:value-type="float" office:value="3.43312101910828">
            <text:p>3,43</text:p>
          </table:table-cell>
          <table:table-cell table:formula="of:=IF([.C314]=INT([.C314]);[.B3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5">
            <text:p>315</text:p>
          </table:table-cell>
          <table:table-cell table:formula="of:=1078/[.B315]" office:value-type="float" office:value="3.42222222222222">
            <text:p>3,42</text:p>
          </table:table-cell>
          <table:table-cell table:formula="of:=IF([.C315]=INT([.C315]);[.B3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6">
            <text:p>316</text:p>
          </table:table-cell>
          <table:table-cell table:formula="of:=1078/[.B316]" office:value-type="float" office:value="3.41139240506329">
            <text:p>3,41</text:p>
          </table:table-cell>
          <table:table-cell table:formula="of:=IF([.C316]=INT([.C316]);[.B3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7">
            <text:p>317</text:p>
          </table:table-cell>
          <table:table-cell table:formula="of:=1078/[.B317]" office:value-type="float" office:value="3.4006309148265">
            <text:p>3,4</text:p>
          </table:table-cell>
          <table:table-cell table:formula="of:=IF([.C317]=INT([.C317]);[.B3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8">
            <text:p>318</text:p>
          </table:table-cell>
          <table:table-cell table:formula="of:=1078/[.B318]" office:value-type="float" office:value="3.38993710691824">
            <text:p>3,39</text:p>
          </table:table-cell>
          <table:table-cell table:formula="of:=IF([.C318]=INT([.C318]);[.B3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19">
            <text:p>319</text:p>
          </table:table-cell>
          <table:table-cell table:formula="of:=1078/[.B319]" office:value-type="float" office:value="3.37931034482759">
            <text:p>3,38</text:p>
          </table:table-cell>
          <table:table-cell table:formula="of:=IF([.C319]=INT([.C319]);[.B3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table:formula="of:=1078/[.B320]" office:value-type="float" office:value="3.36875">
            <text:p>3,37</text:p>
          </table:table-cell>
          <table:table-cell table:formula="of:=IF([.C320]=INT([.C320]);[.B3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1">
            <text:p>321</text:p>
          </table:table-cell>
          <table:table-cell table:formula="of:=1078/[.B321]" office:value-type="float" office:value="3.3582554517134">
            <text:p>3,36</text:p>
          </table:table-cell>
          <table:table-cell table:formula="of:=IF([.C321]=INT([.C321]);[.B3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2">
            <text:p>322</text:p>
          </table:table-cell>
          <table:table-cell table:formula="of:=1078/[.B322]" office:value-type="float" office:value="3.34782608695652">
            <text:p>3,35</text:p>
          </table:table-cell>
          <table:table-cell table:formula="of:=IF([.C322]=INT([.C322]);[.B3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3">
            <text:p>323</text:p>
          </table:table-cell>
          <table:table-cell table:formula="of:=1078/[.B323]" office:value-type="float" office:value="3.3374613003096">
            <text:p>3,34</text:p>
          </table:table-cell>
          <table:table-cell table:formula="of:=IF([.C323]=INT([.C323]);[.B3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4">
            <text:p>324</text:p>
          </table:table-cell>
          <table:table-cell table:formula="of:=1078/[.B324]" office:value-type="float" office:value="3.32716049382716">
            <text:p>3,33</text:p>
          </table:table-cell>
          <table:table-cell table:formula="of:=IF([.C324]=INT([.C324]);[.B3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5">
            <text:p>325</text:p>
          </table:table-cell>
          <table:table-cell table:formula="of:=1078/[.B325]" office:value-type="float" office:value="3.31692307692308">
            <text:p>3,32</text:p>
          </table:table-cell>
          <table:table-cell table:formula="of:=IF([.C325]=INT([.C325]);[.B3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6">
            <text:p>326</text:p>
          </table:table-cell>
          <table:table-cell table:formula="of:=1078/[.B326]" office:value-type="float" office:value="3.30674846625767">
            <text:p>3,31</text:p>
          </table:table-cell>
          <table:table-cell table:formula="of:=IF([.C326]=INT([.C326]);[.B3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7">
            <text:p>327</text:p>
          </table:table-cell>
          <table:table-cell table:formula="of:=1078/[.B327]" office:value-type="float" office:value="3.29663608562691">
            <text:p>3,3</text:p>
          </table:table-cell>
          <table:table-cell table:formula="of:=IF([.C327]=INT([.C327]);[.B3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8">
            <text:p>328</text:p>
          </table:table-cell>
          <table:table-cell table:formula="of:=1078/[.B328]" office:value-type="float" office:value="3.28658536585366">
            <text:p>3,29</text:p>
          </table:table-cell>
          <table:table-cell table:formula="of:=IF([.C328]=INT([.C328]);[.B3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29">
            <text:p>329</text:p>
          </table:table-cell>
          <table:table-cell table:formula="of:=1078/[.B329]" office:value-type="float" office:value="3.27659574468085">
            <text:p>3,28</text:p>
          </table:table-cell>
          <table:table-cell table:formula="of:=IF([.C329]=INT([.C329]);[.B3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table:formula="of:=1078/[.B330]" office:value-type="float" office:value="3.26666666666667">
            <text:p>3,27</text:p>
          </table:table-cell>
          <table:table-cell table:formula="of:=IF([.C330]=INT([.C330]);[.B3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1">
            <text:p>331</text:p>
          </table:table-cell>
          <table:table-cell table:formula="of:=1078/[.B331]" office:value-type="float" office:value="3.25679758308157">
            <text:p>3,26</text:p>
          </table:table-cell>
          <table:table-cell table:formula="of:=IF([.C331]=INT([.C331]);[.B3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2">
            <text:p>332</text:p>
          </table:table-cell>
          <table:table-cell table:formula="of:=1078/[.B332]" office:value-type="float" office:value="3.24698795180723">
            <text:p>3,25</text:p>
          </table:table-cell>
          <table:table-cell table:formula="of:=IF([.C332]=INT([.C332]);[.B3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3">
            <text:p>333</text:p>
          </table:table-cell>
          <table:table-cell table:formula="of:=1078/[.B333]" office:value-type="float" office:value="3.23723723723724">
            <text:p>3,24</text:p>
          </table:table-cell>
          <table:table-cell table:formula="of:=IF([.C333]=INT([.C333]);[.B3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4">
            <text:p>334</text:p>
          </table:table-cell>
          <table:table-cell table:formula="of:=1078/[.B334]" office:value-type="float" office:value="3.22754491017964">
            <text:p>3,23</text:p>
          </table:table-cell>
          <table:table-cell table:formula="of:=IF([.C334]=INT([.C334]);[.B3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5">
            <text:p>335</text:p>
          </table:table-cell>
          <table:table-cell table:formula="of:=1078/[.B335]" office:value-type="float" office:value="3.21791044776119">
            <text:p>3,22</text:p>
          </table:table-cell>
          <table:table-cell table:formula="of:=IF([.C335]=INT([.C335]);[.B3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table:formula="of:=1078/[.B336]" office:value-type="float" office:value="3.20833333333333">
            <text:p>3,21</text:p>
          </table:table-cell>
          <table:table-cell table:formula="of:=IF([.C336]=INT([.C336]);[.B3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7">
            <text:p>337</text:p>
          </table:table-cell>
          <table:table-cell table:formula="of:=1078/[.B337]" office:value-type="float" office:value="3.19881305637982">
            <text:p>3,2</text:p>
          </table:table-cell>
          <table:table-cell table:formula="of:=IF([.C337]=INT([.C337]);[.B3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8">
            <text:p>338</text:p>
          </table:table-cell>
          <table:table-cell table:formula="of:=1078/[.B338]" office:value-type="float" office:value="3.18934911242604">
            <text:p>3,19</text:p>
          </table:table-cell>
          <table:table-cell table:formula="of:=IF([.C338]=INT([.C338]);[.B3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39">
            <text:p>339</text:p>
          </table:table-cell>
          <table:table-cell table:formula="of:=1078/[.B339]" office:value-type="float" office:value="3.17994100294985">
            <text:p>3,18</text:p>
          </table:table-cell>
          <table:table-cell table:formula="of:=IF([.C339]=INT([.C339]);[.B3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table:formula="of:=1078/[.B340]" office:value-type="float" office:value="3.17058823529412">
            <text:p>3,17</text:p>
          </table:table-cell>
          <table:table-cell table:formula="of:=IF([.C340]=INT([.C340]);[.B3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1">
            <text:p>341</text:p>
          </table:table-cell>
          <table:table-cell table:formula="of:=1078/[.B341]" office:value-type="float" office:value="3.16129032258064">
            <text:p>3,16</text:p>
          </table:table-cell>
          <table:table-cell table:formula="of:=IF([.C341]=INT([.C341]);[.B3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2">
            <text:p>342</text:p>
          </table:table-cell>
          <table:table-cell table:formula="of:=1078/[.B342]" office:value-type="float" office:value="3.15204678362573">
            <text:p>3,15</text:p>
          </table:table-cell>
          <table:table-cell table:formula="of:=IF([.C342]=INT([.C342]);[.B3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3">
            <text:p>343</text:p>
          </table:table-cell>
          <table:table-cell table:formula="of:=1078/[.B343]" office:value-type="float" office:value="3.14285714285714">
            <text:p>3,14</text:p>
          </table:table-cell>
          <table:table-cell table:formula="of:=IF([.C343]=INT([.C343]);[.B3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4">
            <text:p>344</text:p>
          </table:table-cell>
          <table:table-cell table:formula="of:=1078/[.B344]" office:value-type="float" office:value="3.13372093023256">
            <text:p>3,13</text:p>
          </table:table-cell>
          <table:table-cell table:formula="of:=IF([.C344]=INT([.C344]);[.B3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5">
            <text:p>345</text:p>
          </table:table-cell>
          <table:table-cell table:formula="of:=1078/[.B345]" office:value-type="float" office:value="3.12463768115942">
            <text:p>3,12</text:p>
          </table:table-cell>
          <table:table-cell table:formula="of:=IF([.C345]=INT([.C345]);[.B3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6">
            <text:p>346</text:p>
          </table:table-cell>
          <table:table-cell table:formula="of:=1078/[.B346]" office:value-type="float" office:value="3.11560693641619">
            <text:p>3,12</text:p>
          </table:table-cell>
          <table:table-cell table:formula="of:=IF([.C346]=INT([.C346]);[.B3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7">
            <text:p>347</text:p>
          </table:table-cell>
          <table:table-cell table:formula="of:=1078/[.B347]" office:value-type="float" office:value="3.10662824207493">
            <text:p>3,11</text:p>
          </table:table-cell>
          <table:table-cell table:formula="of:=IF([.C347]=INT([.C347]);[.B3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table:formula="of:=1078/[.B348]" office:value-type="float" office:value="3.09770114942529">
            <text:p>3,1</text:p>
          </table:table-cell>
          <table:table-cell table:formula="of:=IF([.C348]=INT([.C348]);[.B3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49">
            <text:p>349</text:p>
          </table:table-cell>
          <table:table-cell table:formula="of:=1078/[.B349]" office:value-type="float" office:value="3.08882521489971">
            <text:p>3,09</text:p>
          </table:table-cell>
          <table:table-cell table:formula="of:=IF([.C349]=INT([.C349]);[.B3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table:formula="of:=1078/[.B350]" office:value-type="float" office:value="3.08">
            <text:p>3,08</text:p>
          </table:table-cell>
          <table:table-cell table:formula="of:=IF([.C350]=INT([.C350]);[.B3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1">
            <text:p>351</text:p>
          </table:table-cell>
          <table:table-cell table:formula="of:=1078/[.B351]" office:value-type="float" office:value="3.07122507122507">
            <text:p>3,07</text:p>
          </table:table-cell>
          <table:table-cell table:formula="of:=IF([.C351]=INT([.C351]);[.B3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2">
            <text:p>352</text:p>
          </table:table-cell>
          <table:table-cell table:formula="of:=1078/[.B352]" office:value-type="float" office:value="3.0625">
            <text:p>3,06</text:p>
          </table:table-cell>
          <table:table-cell table:formula="of:=IF([.C352]=INT([.C352]);[.B3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3">
            <text:p>353</text:p>
          </table:table-cell>
          <table:table-cell table:formula="of:=1078/[.B353]" office:value-type="float" office:value="3.05382436260623">
            <text:p>3,05</text:p>
          </table:table-cell>
          <table:table-cell table:formula="of:=IF([.C353]=INT([.C353]);[.B3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4">
            <text:p>354</text:p>
          </table:table-cell>
          <table:table-cell table:formula="of:=1078/[.B354]" office:value-type="float" office:value="3.04519774011299">
            <text:p>3,05</text:p>
          </table:table-cell>
          <table:table-cell table:formula="of:=IF([.C354]=INT([.C354]);[.B3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5">
            <text:p>355</text:p>
          </table:table-cell>
          <table:table-cell table:formula="of:=1078/[.B355]" office:value-type="float" office:value="3.03661971830986">
            <text:p>3,04</text:p>
          </table:table-cell>
          <table:table-cell table:formula="of:=IF([.C355]=INT([.C355]);[.B3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6">
            <text:p>356</text:p>
          </table:table-cell>
          <table:table-cell table:formula="of:=1078/[.B356]" office:value-type="float" office:value="3.02808988764045">
            <text:p>3,03</text:p>
          </table:table-cell>
          <table:table-cell table:formula="of:=IF([.C356]=INT([.C356]);[.B3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7">
            <text:p>357</text:p>
          </table:table-cell>
          <table:table-cell table:formula="of:=1078/[.B357]" office:value-type="float" office:value="3.01960784313725">
            <text:p>3,02</text:p>
          </table:table-cell>
          <table:table-cell table:formula="of:=IF([.C357]=INT([.C357]);[.B3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8">
            <text:p>358</text:p>
          </table:table-cell>
          <table:table-cell table:formula="of:=1078/[.B358]" office:value-type="float" office:value="3.01117318435754">
            <text:p>3,01</text:p>
          </table:table-cell>
          <table:table-cell table:formula="of:=IF([.C358]=INT([.C358]);[.B3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59">
            <text:p>359</text:p>
          </table:table-cell>
          <table:table-cell table:formula="of:=1078/[.B359]" office:value-type="float" office:value="3.00278551532033">
            <text:p>3</text:p>
          </table:table-cell>
          <table:table-cell table:formula="of:=IF([.C359]=INT([.C359]);[.B3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table:formula="of:=1078/[.B360]" office:value-type="float" office:value="2.99444444444444">
            <text:p>2,99</text:p>
          </table:table-cell>
          <table:table-cell table:formula="of:=IF([.C360]=INT([.C360]);[.B3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1">
            <text:p>361</text:p>
          </table:table-cell>
          <table:table-cell table:formula="of:=1078/[.B361]" office:value-type="float" office:value="2.98614958448753">
            <text:p>2,99</text:p>
          </table:table-cell>
          <table:table-cell table:formula="of:=IF([.C361]=INT([.C361]);[.B3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2">
            <text:p>362</text:p>
          </table:table-cell>
          <table:table-cell table:formula="of:=1078/[.B362]" office:value-type="float" office:value="2.97790055248619">
            <text:p>2,98</text:p>
          </table:table-cell>
          <table:table-cell table:formula="of:=IF([.C362]=INT([.C362]);[.B3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3">
            <text:p>363</text:p>
          </table:table-cell>
          <table:table-cell table:formula="of:=1078/[.B363]" office:value-type="float" office:value="2.96969696969697">
            <text:p>2,97</text:p>
          </table:table-cell>
          <table:table-cell table:formula="of:=IF([.C363]=INT([.C363]);[.B3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4">
            <text:p>364</text:p>
          </table:table-cell>
          <table:table-cell table:formula="of:=1078/[.B364]" office:value-type="float" office:value="2.96153846153846">
            <text:p>2,96</text:p>
          </table:table-cell>
          <table:table-cell table:formula="of:=IF([.C364]=INT([.C364]);[.B3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5">
            <text:p>365</text:p>
          </table:table-cell>
          <table:table-cell table:formula="of:=1078/[.B365]" office:value-type="float" office:value="2.95342465753425">
            <text:p>2,95</text:p>
          </table:table-cell>
          <table:table-cell table:formula="of:=IF([.C365]=INT([.C365]);[.B3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6">
            <text:p>366</text:p>
          </table:table-cell>
          <table:table-cell table:formula="of:=1078/[.B366]" office:value-type="float" office:value="2.94535519125683">
            <text:p>2,95</text:p>
          </table:table-cell>
          <table:table-cell table:formula="of:=IF([.C366]=INT([.C366]);[.B3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7">
            <text:p>367</text:p>
          </table:table-cell>
          <table:table-cell table:formula="of:=1078/[.B367]" office:value-type="float" office:value="2.93732970027248">
            <text:p>2,94</text:p>
          </table:table-cell>
          <table:table-cell table:formula="of:=IF([.C367]=INT([.C367]);[.B3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8">
            <text:p>368</text:p>
          </table:table-cell>
          <table:table-cell table:formula="of:=1078/[.B368]" office:value-type="float" office:value="2.92934782608696">
            <text:p>2,93</text:p>
          </table:table-cell>
          <table:table-cell table:formula="of:=IF([.C368]=INT([.C368]);[.B3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69">
            <text:p>369</text:p>
          </table:table-cell>
          <table:table-cell table:formula="of:=1078/[.B369]" office:value-type="float" office:value="2.92140921409214">
            <text:p>2,92</text:p>
          </table:table-cell>
          <table:table-cell table:formula="of:=IF([.C369]=INT([.C369]);[.B3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0">
            <text:p>370</text:p>
          </table:table-cell>
          <table:table-cell table:formula="of:=1078/[.B370]" office:value-type="float" office:value="2.91351351351351">
            <text:p>2,91</text:p>
          </table:table-cell>
          <table:table-cell table:formula="of:=IF([.C370]=INT([.C370]);[.B3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1">
            <text:p>371</text:p>
          </table:table-cell>
          <table:table-cell table:formula="of:=1078/[.B371]" office:value-type="float" office:value="2.90566037735849">
            <text:p>2,91</text:p>
          </table:table-cell>
          <table:table-cell table:formula="of:=IF([.C371]=INT([.C371]);[.B3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table:formula="of:=1078/[.B372]" office:value-type="float" office:value="2.89784946236559">
            <text:p>2,9</text:p>
          </table:table-cell>
          <table:table-cell table:formula="of:=IF([.C372]=INT([.C372]);[.B3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3">
            <text:p>373</text:p>
          </table:table-cell>
          <table:table-cell table:formula="of:=1078/[.B373]" office:value-type="float" office:value="2.89008042895442">
            <text:p>2,89</text:p>
          </table:table-cell>
          <table:table-cell table:formula="of:=IF([.C373]=INT([.C373]);[.B3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4">
            <text:p>374</text:p>
          </table:table-cell>
          <table:table-cell table:formula="of:=1078/[.B374]" office:value-type="float" office:value="2.88235294117647">
            <text:p>2,88</text:p>
          </table:table-cell>
          <table:table-cell table:formula="of:=IF([.C374]=INT([.C374]);[.B3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5">
            <text:p>375</text:p>
          </table:table-cell>
          <table:table-cell table:formula="of:=1078/[.B375]" office:value-type="float" office:value="2.87466666666667">
            <text:p>2,87</text:p>
          </table:table-cell>
          <table:table-cell table:formula="of:=IF([.C375]=INT([.C375]);[.B3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6">
            <text:p>376</text:p>
          </table:table-cell>
          <table:table-cell table:formula="of:=1078/[.B376]" office:value-type="float" office:value="2.86702127659574">
            <text:p>2,87</text:p>
          </table:table-cell>
          <table:table-cell table:formula="of:=IF([.C376]=INT([.C376]);[.B3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7">
            <text:p>377</text:p>
          </table:table-cell>
          <table:table-cell table:formula="of:=1078/[.B377]" office:value-type="float" office:value="2.85941644562334">
            <text:p>2,86</text:p>
          </table:table-cell>
          <table:table-cell table:formula="of:=IF([.C377]=INT([.C377]);[.B3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8">
            <text:p>378</text:p>
          </table:table-cell>
          <table:table-cell table:formula="of:=1078/[.B378]" office:value-type="float" office:value="2.85185185185185">
            <text:p>2,85</text:p>
          </table:table-cell>
          <table:table-cell table:formula="of:=IF([.C378]=INT([.C378]);[.B3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79">
            <text:p>379</text:p>
          </table:table-cell>
          <table:table-cell table:formula="of:=1078/[.B379]" office:value-type="float" office:value="2.844327176781">
            <text:p>2,84</text:p>
          </table:table-cell>
          <table:table-cell table:formula="of:=IF([.C379]=INT([.C379]);[.B3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0">
            <text:p>380</text:p>
          </table:table-cell>
          <table:table-cell table:formula="of:=1078/[.B380]" office:value-type="float" office:value="2.83684210526316">
            <text:p>2,84</text:p>
          </table:table-cell>
          <table:table-cell table:formula="of:=IF([.C380]=INT([.C380]);[.B3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1">
            <text:p>381</text:p>
          </table:table-cell>
          <table:table-cell table:formula="of:=1078/[.B381]" office:value-type="float" office:value="2.82939632545932">
            <text:p>2,83</text:p>
          </table:table-cell>
          <table:table-cell table:formula="of:=IF([.C381]=INT([.C381]);[.B3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2">
            <text:p>382</text:p>
          </table:table-cell>
          <table:table-cell table:formula="of:=1078/[.B382]" office:value-type="float" office:value="2.82198952879581">
            <text:p>2,82</text:p>
          </table:table-cell>
          <table:table-cell table:formula="of:=IF([.C382]=INT([.C382]);[.B3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3">
            <text:p>383</text:p>
          </table:table-cell>
          <table:table-cell table:formula="of:=1078/[.B383]" office:value-type="float" office:value="2.81462140992167">
            <text:p>2,81</text:p>
          </table:table-cell>
          <table:table-cell table:formula="of:=IF([.C383]=INT([.C383]);[.B3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table:formula="of:=1078/[.B384]" office:value-type="float" office:value="2.80729166666667">
            <text:p>2,81</text:p>
          </table:table-cell>
          <table:table-cell table:formula="of:=IF([.C384]=INT([.C384]);[.B3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5">
            <text:p>385</text:p>
          </table:table-cell>
          <table:table-cell table:formula="of:=1078/[.B385]" office:value-type="float" office:value="2.8">
            <text:p>2,8</text:p>
          </table:table-cell>
          <table:table-cell table:formula="of:=IF([.C385]=INT([.C385]);[.B3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6">
            <text:p>386</text:p>
          </table:table-cell>
          <table:table-cell table:formula="of:=1078/[.B386]" office:value-type="float" office:value="2.79274611398964">
            <text:p>2,79</text:p>
          </table:table-cell>
          <table:table-cell table:formula="of:=IF([.C386]=INT([.C386]);[.B3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7">
            <text:p>387</text:p>
          </table:table-cell>
          <table:table-cell table:formula="of:=1078/[.B387]" office:value-type="float" office:value="2.78552971576227">
            <text:p>2,79</text:p>
          </table:table-cell>
          <table:table-cell table:formula="of:=IF([.C387]=INT([.C387]);[.B3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8">
            <text:p>388</text:p>
          </table:table-cell>
          <table:table-cell table:formula="of:=1078/[.B388]" office:value-type="float" office:value="2.77835051546392">
            <text:p>2,78</text:p>
          </table:table-cell>
          <table:table-cell table:formula="of:=IF([.C388]=INT([.C388]);[.B3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89">
            <text:p>389</text:p>
          </table:table-cell>
          <table:table-cell table:formula="of:=1078/[.B389]" office:value-type="float" office:value="2.77120822622108">
            <text:p>2,77</text:p>
          </table:table-cell>
          <table:table-cell table:formula="of:=IF([.C389]=INT([.C389]);[.B3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table:formula="of:=1078/[.B390]" office:value-type="float" office:value="2.76410256410256">
            <text:p>2,76</text:p>
          </table:table-cell>
          <table:table-cell table:formula="of:=IF([.C390]=INT([.C390]);[.B3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1">
            <text:p>391</text:p>
          </table:table-cell>
          <table:table-cell table:formula="of:=1078/[.B391]" office:value-type="float" office:value="2.75703324808184">
            <text:p>2,76</text:p>
          </table:table-cell>
          <table:table-cell table:formula="of:=IF([.C391]=INT([.C391]);[.B3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2">
            <text:p>392</text:p>
          </table:table-cell>
          <table:table-cell table:formula="of:=1078/[.B392]" office:value-type="float" office:value="2.75">
            <text:p>2,75</text:p>
          </table:table-cell>
          <table:table-cell table:formula="of:=IF([.C392]=INT([.C392]);[.B3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3">
            <text:p>393</text:p>
          </table:table-cell>
          <table:table-cell table:formula="of:=1078/[.B393]" office:value-type="float" office:value="2.74300254452926">
            <text:p>2,74</text:p>
          </table:table-cell>
          <table:table-cell table:formula="of:=IF([.C393]=INT([.C393]);[.B3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4">
            <text:p>394</text:p>
          </table:table-cell>
          <table:table-cell table:formula="of:=1078/[.B394]" office:value-type="float" office:value="2.73604060913706">
            <text:p>2,74</text:p>
          </table:table-cell>
          <table:table-cell table:formula="of:=IF([.C394]=INT([.C394]);[.B3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5">
            <text:p>395</text:p>
          </table:table-cell>
          <table:table-cell table:formula="of:=1078/[.B395]" office:value-type="float" office:value="2.72911392405063">
            <text:p>2,73</text:p>
          </table:table-cell>
          <table:table-cell table:formula="of:=IF([.C395]=INT([.C395]);[.B3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6">
            <text:p>396</text:p>
          </table:table-cell>
          <table:table-cell table:formula="of:=1078/[.B396]" office:value-type="float" office:value="2.72222222222222">
            <text:p>2,72</text:p>
          </table:table-cell>
          <table:table-cell table:formula="of:=IF([.C396]=INT([.C396]);[.B3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7">
            <text:p>397</text:p>
          </table:table-cell>
          <table:table-cell table:formula="of:=1078/[.B397]" office:value-type="float" office:value="2.71536523929471">
            <text:p>2,72</text:p>
          </table:table-cell>
          <table:table-cell table:formula="of:=IF([.C397]=INT([.C397]);[.B3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8">
            <text:p>398</text:p>
          </table:table-cell>
          <table:table-cell table:formula="of:=1078/[.B398]" office:value-type="float" office:value="2.70854271356784">
            <text:p>2,71</text:p>
          </table:table-cell>
          <table:table-cell table:formula="of:=IF([.C398]=INT([.C398]);[.B3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399">
            <text:p>399</text:p>
          </table:table-cell>
          <table:table-cell table:formula="of:=1078/[.B399]" office:value-type="float" office:value="2.70175438596491">
            <text:p>2,7</text:p>
          </table:table-cell>
          <table:table-cell table:formula="of:=IF([.C399]=INT([.C399]);[.B3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formula="of:=1078/[.B400]" office:value-type="float" office:value="2.695">
            <text:p>2,7</text:p>
          </table:table-cell>
          <table:table-cell table:formula="of:=IF([.C400]=INT([.C400]);[.B4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1">
            <text:p>401</text:p>
          </table:table-cell>
          <table:table-cell table:formula="of:=1078/[.B401]" office:value-type="float" office:value="2.68827930174564">
            <text:p>2,69</text:p>
          </table:table-cell>
          <table:table-cell table:formula="of:=IF([.C401]=INT([.C401]);[.B4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2">
            <text:p>402</text:p>
          </table:table-cell>
          <table:table-cell table:formula="of:=1078/[.B402]" office:value-type="float" office:value="2.681592039801">
            <text:p>2,68</text:p>
          </table:table-cell>
          <table:table-cell table:formula="of:=IF([.C402]=INT([.C402]);[.B4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3">
            <text:p>403</text:p>
          </table:table-cell>
          <table:table-cell table:formula="of:=1078/[.B403]" office:value-type="float" office:value="2.67493796526055">
            <text:p>2,67</text:p>
          </table:table-cell>
          <table:table-cell table:formula="of:=IF([.C403]=INT([.C403]);[.B4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4">
            <text:p>404</text:p>
          </table:table-cell>
          <table:table-cell table:formula="of:=1078/[.B404]" office:value-type="float" office:value="2.66831683168317">
            <text:p>2,67</text:p>
          </table:table-cell>
          <table:table-cell table:formula="of:=IF([.C404]=INT([.C404]);[.B4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5">
            <text:p>405</text:p>
          </table:table-cell>
          <table:table-cell table:formula="of:=1078/[.B405]" office:value-type="float" office:value="2.66172839506173">
            <text:p>2,66</text:p>
          </table:table-cell>
          <table:table-cell table:formula="of:=IF([.C405]=INT([.C405]);[.B4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6">
            <text:p>406</text:p>
          </table:table-cell>
          <table:table-cell table:formula="of:=1078/[.B406]" office:value-type="float" office:value="2.6551724137931">
            <text:p>2,66</text:p>
          </table:table-cell>
          <table:table-cell table:formula="of:=IF([.C406]=INT([.C406]);[.B4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7">
            <text:p>407</text:p>
          </table:table-cell>
          <table:table-cell table:formula="of:=1078/[.B407]" office:value-type="float" office:value="2.64864864864865">
            <text:p>2,65</text:p>
          </table:table-cell>
          <table:table-cell table:formula="of:=IF([.C407]=INT([.C407]);[.B4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table:formula="of:=1078/[.B408]" office:value-type="float" office:value="2.6421568627451">
            <text:p>2,64</text:p>
          </table:table-cell>
          <table:table-cell table:formula="of:=IF([.C408]=INT([.C408]);[.B4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09">
            <text:p>409</text:p>
          </table:table-cell>
          <table:table-cell table:formula="of:=1078/[.B409]" office:value-type="float" office:value="2.63569682151589">
            <text:p>2,64</text:p>
          </table:table-cell>
          <table:table-cell table:formula="of:=IF([.C409]=INT([.C409]);[.B4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table:formula="of:=1078/[.B410]" office:value-type="float" office:value="2.62926829268293">
            <text:p>2,63</text:p>
          </table:table-cell>
          <table:table-cell table:formula="of:=IF([.C410]=INT([.C410]);[.B4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1">
            <text:p>411</text:p>
          </table:table-cell>
          <table:table-cell table:formula="of:=1078/[.B411]" office:value-type="float" office:value="2.62287104622871">
            <text:p>2,62</text:p>
          </table:table-cell>
          <table:table-cell table:formula="of:=IF([.C411]=INT([.C411]);[.B4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table:formula="of:=1078/[.B412]" office:value-type="float" office:value="2.61650485436893">
            <text:p>2,62</text:p>
          </table:table-cell>
          <table:table-cell table:formula="of:=IF([.C412]=INT([.C412]);[.B4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3">
            <text:p>413</text:p>
          </table:table-cell>
          <table:table-cell table:formula="of:=1078/[.B413]" office:value-type="float" office:value="2.61016949152542">
            <text:p>2,61</text:p>
          </table:table-cell>
          <table:table-cell table:formula="of:=IF([.C413]=INT([.C413]);[.B4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table:formula="of:=1078/[.B414]" office:value-type="float" office:value="2.60386473429952">
            <text:p>2,6</text:p>
          </table:table-cell>
          <table:table-cell table:formula="of:=IF([.C414]=INT([.C414]);[.B4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5">
            <text:p>415</text:p>
          </table:table-cell>
          <table:table-cell table:formula="of:=1078/[.B415]" office:value-type="float" office:value="2.59759036144578">
            <text:p>2,6</text:p>
          </table:table-cell>
          <table:table-cell table:formula="of:=IF([.C415]=INT([.C415]);[.B4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6">
            <text:p>416</text:p>
          </table:table-cell>
          <table:table-cell table:formula="of:=1078/[.B416]" office:value-type="float" office:value="2.59134615384615">
            <text:p>2,59</text:p>
          </table:table-cell>
          <table:table-cell table:formula="of:=IF([.C416]=INT([.C416]);[.B4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7">
            <text:p>417</text:p>
          </table:table-cell>
          <table:table-cell table:formula="of:=1078/[.B417]" office:value-type="float" office:value="2.58513189448441">
            <text:p>2,59</text:p>
          </table:table-cell>
          <table:table-cell table:formula="of:=IF([.C417]=INT([.C417]);[.B4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8">
            <text:p>418</text:p>
          </table:table-cell>
          <table:table-cell table:formula="of:=1078/[.B418]" office:value-type="float" office:value="2.57894736842105">
            <text:p>2,58</text:p>
          </table:table-cell>
          <table:table-cell table:formula="of:=IF([.C418]=INT([.C418]);[.B4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19">
            <text:p>419</text:p>
          </table:table-cell>
          <table:table-cell table:formula="of:=1078/[.B419]" office:value-type="float" office:value="2.5727923627685">
            <text:p>2,57</text:p>
          </table:table-cell>
          <table:table-cell table:formula="of:=IF([.C419]=INT([.C419]);[.B4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table:formula="of:=1078/[.B420]" office:value-type="float" office:value="2.56666666666667">
            <text:p>2,57</text:p>
          </table:table-cell>
          <table:table-cell table:formula="of:=IF([.C420]=INT([.C420]);[.B4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1">
            <text:p>421</text:p>
          </table:table-cell>
          <table:table-cell table:formula="of:=1078/[.B421]" office:value-type="float" office:value="2.56057007125891">
            <text:p>2,56</text:p>
          </table:table-cell>
          <table:table-cell table:formula="of:=IF([.C421]=INT([.C421]);[.B4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2">
            <text:p>422</text:p>
          </table:table-cell>
          <table:table-cell table:formula="of:=1078/[.B422]" office:value-type="float" office:value="2.55450236966825">
            <text:p>2,55</text:p>
          </table:table-cell>
          <table:table-cell table:formula="of:=IF([.C422]=INT([.C422]);[.B4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3">
            <text:p>423</text:p>
          </table:table-cell>
          <table:table-cell table:formula="of:=1078/[.B423]" office:value-type="float" office:value="2.548463356974">
            <text:p>2,55</text:p>
          </table:table-cell>
          <table:table-cell table:formula="of:=IF([.C423]=INT([.C423]);[.B4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4">
            <text:p>424</text:p>
          </table:table-cell>
          <table:table-cell table:formula="of:=1078/[.B424]" office:value-type="float" office:value="2.54245283018868">
            <text:p>2,54</text:p>
          </table:table-cell>
          <table:table-cell table:formula="of:=IF([.C424]=INT([.C424]);[.B4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table:formula="of:=1078/[.B425]" office:value-type="float" office:value="2.53647058823529">
            <text:p>2,54</text:p>
          </table:table-cell>
          <table:table-cell table:formula="of:=IF([.C425]=INT([.C425]);[.B4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6">
            <text:p>426</text:p>
          </table:table-cell>
          <table:table-cell table:formula="of:=1078/[.B426]" office:value-type="float" office:value="2.53051643192488">
            <text:p>2,53</text:p>
          </table:table-cell>
          <table:table-cell table:formula="of:=IF([.C426]=INT([.C426]);[.B4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7">
            <text:p>427</text:p>
          </table:table-cell>
          <table:table-cell table:formula="of:=1078/[.B427]" office:value-type="float" office:value="2.52459016393443">
            <text:p>2,52</text:p>
          </table:table-cell>
          <table:table-cell table:formula="of:=IF([.C427]=INT([.C427]);[.B4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8">
            <text:p>428</text:p>
          </table:table-cell>
          <table:table-cell table:formula="of:=1078/[.B428]" office:value-type="float" office:value="2.51869158878505">
            <text:p>2,52</text:p>
          </table:table-cell>
          <table:table-cell table:formula="of:=IF([.C428]=INT([.C428]);[.B4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29">
            <text:p>429</text:p>
          </table:table-cell>
          <table:table-cell table:formula="of:=1078/[.B429]" office:value-type="float" office:value="2.51282051282051">
            <text:p>2,51</text:p>
          </table:table-cell>
          <table:table-cell table:formula="of:=IF([.C429]=INT([.C429]);[.B4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table:formula="of:=1078/[.B430]" office:value-type="float" office:value="2.50697674418605">
            <text:p>2,51</text:p>
          </table:table-cell>
          <table:table-cell table:formula="of:=IF([.C430]=INT([.C430]);[.B4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1">
            <text:p>431</text:p>
          </table:table-cell>
          <table:table-cell table:formula="of:=1078/[.B431]" office:value-type="float" office:value="2.50116009280742">
            <text:p>2,5</text:p>
          </table:table-cell>
          <table:table-cell table:formula="of:=IF([.C431]=INT([.C431]);[.B4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2">
            <text:p>432</text:p>
          </table:table-cell>
          <table:table-cell table:formula="of:=1078/[.B432]" office:value-type="float" office:value="2.49537037037037">
            <text:p>2,5</text:p>
          </table:table-cell>
          <table:table-cell table:formula="of:=IF([.C432]=INT([.C432]);[.B4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3">
            <text:p>433</text:p>
          </table:table-cell>
          <table:table-cell table:formula="of:=1078/[.B433]" office:value-type="float" office:value="2.48960739030023">
            <text:p>2,49</text:p>
          </table:table-cell>
          <table:table-cell table:formula="of:=IF([.C433]=INT([.C433]);[.B4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4">
            <text:p>434</text:p>
          </table:table-cell>
          <table:table-cell table:formula="of:=1078/[.B434]" office:value-type="float" office:value="2.48387096774194">
            <text:p>2,48</text:p>
          </table:table-cell>
          <table:table-cell table:formula="of:=IF([.C434]=INT([.C434]);[.B4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5">
            <text:p>435</text:p>
          </table:table-cell>
          <table:table-cell table:formula="of:=1078/[.B435]" office:value-type="float" office:value="2.47816091954023">
            <text:p>2,48</text:p>
          </table:table-cell>
          <table:table-cell table:formula="of:=IF([.C435]=INT([.C435]);[.B4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6">
            <text:p>436</text:p>
          </table:table-cell>
          <table:table-cell table:formula="of:=1078/[.B436]" office:value-type="float" office:value="2.47247706422018">
            <text:p>2,47</text:p>
          </table:table-cell>
          <table:table-cell table:formula="of:=IF([.C436]=INT([.C436]);[.B4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7">
            <text:p>437</text:p>
          </table:table-cell>
          <table:table-cell table:formula="of:=1078/[.B437]" office:value-type="float" office:value="2.46681922196796">
            <text:p>2,47</text:p>
          </table:table-cell>
          <table:table-cell table:formula="of:=IF([.C437]=INT([.C437]);[.B4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8">
            <text:p>438</text:p>
          </table:table-cell>
          <table:table-cell table:formula="of:=1078/[.B438]" office:value-type="float" office:value="2.46118721461187">
            <text:p>2,46</text:p>
          </table:table-cell>
          <table:table-cell table:formula="of:=IF([.C438]=INT([.C438]);[.B4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table:formula="of:=1078/[.B439]" office:value-type="float" office:value="2.45558086560364">
            <text:p>2,46</text:p>
          </table:table-cell>
          <table:table-cell table:formula="of:=IF([.C439]=INT([.C439]);[.B4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0">
            <text:p>440</text:p>
          </table:table-cell>
          <table:table-cell table:formula="of:=1078/[.B440]" office:value-type="float" office:value="2.45">
            <text:p>2,45</text:p>
          </table:table-cell>
          <table:table-cell table:formula="of:=IF([.C440]=INT([.C440]);[.B4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1">
            <text:p>441</text:p>
          </table:table-cell>
          <table:table-cell table:formula="of:=1078/[.B441]" office:value-type="float" office:value="2.44444444444444">
            <text:p>2,44</text:p>
          </table:table-cell>
          <table:table-cell table:formula="of:=IF([.C441]=INT([.C441]);[.B4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2">
            <text:p>442</text:p>
          </table:table-cell>
          <table:table-cell table:formula="of:=1078/[.B442]" office:value-type="float" office:value="2.43891402714932">
            <text:p>2,44</text:p>
          </table:table-cell>
          <table:table-cell table:formula="of:=IF([.C442]=INT([.C442]);[.B4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3">
            <text:p>443</text:p>
          </table:table-cell>
          <table:table-cell table:formula="of:=1078/[.B443]" office:value-type="float" office:value="2.4334085778781">
            <text:p>2,43</text:p>
          </table:table-cell>
          <table:table-cell table:formula="of:=IF([.C443]=INT([.C443]);[.B4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  <table:table-cell table:formula="of:=1078/[.B444]" office:value-type="float" office:value="2.42792792792793">
            <text:p>2,43</text:p>
          </table:table-cell>
          <table:table-cell table:formula="of:=IF([.C444]=INT([.C444]);[.B4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5">
            <text:p>445</text:p>
          </table:table-cell>
          <table:table-cell table:formula="of:=1078/[.B445]" office:value-type="float" office:value="2.42247191011236">
            <text:p>2,42</text:p>
          </table:table-cell>
          <table:table-cell table:formula="of:=IF([.C445]=INT([.C445]);[.B4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6">
            <text:p>446</text:p>
          </table:table-cell>
          <table:table-cell table:formula="of:=1078/[.B446]" office:value-type="float" office:value="2.41704035874439">
            <text:p>2,42</text:p>
          </table:table-cell>
          <table:table-cell table:formula="of:=IF([.C446]=INT([.C446]);[.B4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7">
            <text:p>447</text:p>
          </table:table-cell>
          <table:table-cell table:formula="of:=1078/[.B447]" office:value-type="float" office:value="2.41163310961969">
            <text:p>2,41</text:p>
          </table:table-cell>
          <table:table-cell table:formula="of:=IF([.C447]=INT([.C447]);[.B4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8">
            <text:p>448</text:p>
          </table:table-cell>
          <table:table-cell table:formula="of:=1078/[.B448]" office:value-type="float" office:value="2.40625">
            <text:p>2,41</text:p>
          </table:table-cell>
          <table:table-cell table:formula="of:=IF([.C448]=INT([.C448]);[.B4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49">
            <text:p>449</text:p>
          </table:table-cell>
          <table:table-cell table:formula="of:=1078/[.B449]" office:value-type="float" office:value="2.40089086859688">
            <text:p>2,4</text:p>
          </table:table-cell>
          <table:table-cell table:formula="of:=IF([.C449]=INT([.C449]);[.B4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table:formula="of:=1078/[.B450]" office:value-type="float" office:value="2.39555555555556">
            <text:p>2,4</text:p>
          </table:table-cell>
          <table:table-cell table:formula="of:=IF([.C450]=INT([.C450]);[.B4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1">
            <text:p>451</text:p>
          </table:table-cell>
          <table:table-cell table:formula="of:=1078/[.B451]" office:value-type="float" office:value="2.39024390243902">
            <text:p>2,39</text:p>
          </table:table-cell>
          <table:table-cell table:formula="of:=IF([.C451]=INT([.C451]);[.B4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2">
            <text:p>452</text:p>
          </table:table-cell>
          <table:table-cell table:formula="of:=1078/[.B452]" office:value-type="float" office:value="2.38495575221239">
            <text:p>2,38</text:p>
          </table:table-cell>
          <table:table-cell table:formula="of:=IF([.C452]=INT([.C452]);[.B4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3">
            <text:p>453</text:p>
          </table:table-cell>
          <table:table-cell table:formula="of:=1078/[.B453]" office:value-type="float" office:value="2.37969094922737">
            <text:p>2,38</text:p>
          </table:table-cell>
          <table:table-cell table:formula="of:=IF([.C453]=INT([.C453]);[.B4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4">
            <text:p>454</text:p>
          </table:table-cell>
          <table:table-cell table:formula="of:=1078/[.B454]" office:value-type="float" office:value="2.37444933920705">
            <text:p>2,37</text:p>
          </table:table-cell>
          <table:table-cell table:formula="of:=IF([.C454]=INT([.C454]);[.B4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5">
            <text:p>455</text:p>
          </table:table-cell>
          <table:table-cell table:formula="of:=1078/[.B455]" office:value-type="float" office:value="2.36923076923077">
            <text:p>2,37</text:p>
          </table:table-cell>
          <table:table-cell table:formula="of:=IF([.C455]=INT([.C455]);[.B4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table:formula="of:=1078/[.B456]" office:value-type="float" office:value="2.3640350877193">
            <text:p>2,36</text:p>
          </table:table-cell>
          <table:table-cell table:formula="of:=IF([.C456]=INT([.C456]);[.B4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7">
            <text:p>457</text:p>
          </table:table-cell>
          <table:table-cell table:formula="of:=1078/[.B457]" office:value-type="float" office:value="2.35886214442013">
            <text:p>2,36</text:p>
          </table:table-cell>
          <table:table-cell table:formula="of:=IF([.C457]=INT([.C457]);[.B4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8">
            <text:p>458</text:p>
          </table:table-cell>
          <table:table-cell table:formula="of:=1078/[.B458]" office:value-type="float" office:value="2.35371179039301">
            <text:p>2,35</text:p>
          </table:table-cell>
          <table:table-cell table:formula="of:=IF([.C458]=INT([.C458]);[.B4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59">
            <text:p>459</text:p>
          </table:table-cell>
          <table:table-cell table:formula="of:=1078/[.B459]" office:value-type="float" office:value="2.34858387799564">
            <text:p>2,35</text:p>
          </table:table-cell>
          <table:table-cell table:formula="of:=IF([.C459]=INT([.C459]);[.B4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0">
            <text:p>460</text:p>
          </table:table-cell>
          <table:table-cell table:formula="of:=1078/[.B460]" office:value-type="float" office:value="2.34347826086957">
            <text:p>2,34</text:p>
          </table:table-cell>
          <table:table-cell table:formula="of:=IF([.C460]=INT([.C460]);[.B4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1">
            <text:p>461</text:p>
          </table:table-cell>
          <table:table-cell table:formula="of:=1078/[.B461]" office:value-type="float" office:value="2.33839479392625">
            <text:p>2,34</text:p>
          </table:table-cell>
          <table:table-cell table:formula="of:=IF([.C461]=INT([.C461]);[.B4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2">
            <text:p>462</text:p>
          </table:table-cell>
          <table:table-cell table:formula="of:=1078/[.B462]" office:value-type="float" office:value="2.33333333333333">
            <text:p>2,33</text:p>
          </table:table-cell>
          <table:table-cell table:formula="of:=IF([.C462]=INT([.C462]);[.B4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3">
            <text:p>463</text:p>
          </table:table-cell>
          <table:table-cell table:formula="of:=1078/[.B463]" office:value-type="float" office:value="2.32829373650108">
            <text:p>2,33</text:p>
          </table:table-cell>
          <table:table-cell table:formula="of:=IF([.C463]=INT([.C463]);[.B4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4">
            <text:p>464</text:p>
          </table:table-cell>
          <table:table-cell table:formula="of:=1078/[.B464]" office:value-type="float" office:value="2.32327586206897">
            <text:p>2,32</text:p>
          </table:table-cell>
          <table:table-cell table:formula="of:=IF([.C464]=INT([.C464]);[.B4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5">
            <text:p>465</text:p>
          </table:table-cell>
          <table:table-cell table:formula="of:=1078/[.B465]" office:value-type="float" office:value="2.31827956989247">
            <text:p>2,32</text:p>
          </table:table-cell>
          <table:table-cell table:formula="of:=IF([.C465]=INT([.C465]);[.B4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6">
            <text:p>466</text:p>
          </table:table-cell>
          <table:table-cell table:formula="of:=1078/[.B466]" office:value-type="float" office:value="2.31330472103004">
            <text:p>2,31</text:p>
          </table:table-cell>
          <table:table-cell table:formula="of:=IF([.C466]=INT([.C466]);[.B4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7">
            <text:p>467</text:p>
          </table:table-cell>
          <table:table-cell table:formula="of:=1078/[.B467]" office:value-type="float" office:value="2.30835117773019">
            <text:p>2,31</text:p>
          </table:table-cell>
          <table:table-cell table:formula="of:=IF([.C467]=INT([.C467]);[.B4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8">
            <text:p>468</text:p>
          </table:table-cell>
          <table:table-cell table:formula="of:=1078/[.B468]" office:value-type="float" office:value="2.3034188034188">
            <text:p>2,3</text:p>
          </table:table-cell>
          <table:table-cell table:formula="of:=IF([.C468]=INT([.C468]);[.B4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69">
            <text:p>469</text:p>
          </table:table-cell>
          <table:table-cell table:formula="of:=1078/[.B469]" office:value-type="float" office:value="2.29850746268657">
            <text:p>2,3</text:p>
          </table:table-cell>
          <table:table-cell table:formula="of:=IF([.C469]=INT([.C469]);[.B4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0">
            <text:p>470</text:p>
          </table:table-cell>
          <table:table-cell table:formula="of:=1078/[.B470]" office:value-type="float" office:value="2.2936170212766">
            <text:p>2,29</text:p>
          </table:table-cell>
          <table:table-cell table:formula="of:=IF([.C470]=INT([.C470]);[.B4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table:formula="of:=1078/[.B471]" office:value-type="float" office:value="2.28874734607219">
            <text:p>2,29</text:p>
          </table:table-cell>
          <table:table-cell table:formula="of:=IF([.C471]=INT([.C471]);[.B4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2">
            <text:p>472</text:p>
          </table:table-cell>
          <table:table-cell table:formula="of:=1078/[.B472]" office:value-type="float" office:value="2.28389830508475">
            <text:p>2,28</text:p>
          </table:table-cell>
          <table:table-cell table:formula="of:=IF([.C472]=INT([.C472]);[.B4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3">
            <text:p>473</text:p>
          </table:table-cell>
          <table:table-cell table:formula="of:=1078/[.B473]" office:value-type="float" office:value="2.27906976744186">
            <text:p>2,28</text:p>
          </table:table-cell>
          <table:table-cell table:formula="of:=IF([.C473]=INT([.C473]);[.B4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4">
            <text:p>474</text:p>
          </table:table-cell>
          <table:table-cell table:formula="of:=1078/[.B474]" office:value-type="float" office:value="2.27426160337553">
            <text:p>2,27</text:p>
          </table:table-cell>
          <table:table-cell table:formula="of:=IF([.C474]=INT([.C474]);[.B4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5">
            <text:p>475</text:p>
          </table:table-cell>
          <table:table-cell table:formula="of:=1078/[.B475]" office:value-type="float" office:value="2.26947368421053">
            <text:p>2,27</text:p>
          </table:table-cell>
          <table:table-cell table:formula="of:=IF([.C475]=INT([.C475]);[.B4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6">
            <text:p>476</text:p>
          </table:table-cell>
          <table:table-cell table:formula="of:=1078/[.B476]" office:value-type="float" office:value="2.26470588235294">
            <text:p>2,26</text:p>
          </table:table-cell>
          <table:table-cell table:formula="of:=IF([.C476]=INT([.C476]);[.B4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7">
            <text:p>477</text:p>
          </table:table-cell>
          <table:table-cell table:formula="of:=1078/[.B477]" office:value-type="float" office:value="2.25995807127883">
            <text:p>2,26</text:p>
          </table:table-cell>
          <table:table-cell table:formula="of:=IF([.C477]=INT([.C477]);[.B4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8">
            <text:p>478</text:p>
          </table:table-cell>
          <table:table-cell table:formula="of:=1078/[.B478]" office:value-type="float" office:value="2.25523012552301">
            <text:p>2,26</text:p>
          </table:table-cell>
          <table:table-cell table:formula="of:=IF([.C478]=INT([.C478]);[.B4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79">
            <text:p>479</text:p>
          </table:table-cell>
          <table:table-cell table:formula="of:=1078/[.B479]" office:value-type="float" office:value="2.25052192066806">
            <text:p>2,25</text:p>
          </table:table-cell>
          <table:table-cell table:formula="of:=IF([.C479]=INT([.C479]);[.B4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table:formula="of:=1078/[.B480]" office:value-type="float" office:value="2.24583333333333">
            <text:p>2,25</text:p>
          </table:table-cell>
          <table:table-cell table:formula="of:=IF([.C480]=INT([.C480]);[.B4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1">
            <text:p>481</text:p>
          </table:table-cell>
          <table:table-cell table:formula="of:=1078/[.B481]" office:value-type="float" office:value="2.24116424116424">
            <text:p>2,24</text:p>
          </table:table-cell>
          <table:table-cell table:formula="of:=IF([.C481]=INT([.C481]);[.B4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2">
            <text:p>482</text:p>
          </table:table-cell>
          <table:table-cell table:formula="of:=1078/[.B482]" office:value-type="float" office:value="2.23651452282158">
            <text:p>2,24</text:p>
          </table:table-cell>
          <table:table-cell table:formula="of:=IF([.C482]=INT([.C482]);[.B4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3">
            <text:p>483</text:p>
          </table:table-cell>
          <table:table-cell table:formula="of:=1078/[.B483]" office:value-type="float" office:value="2.23188405797101">
            <text:p>2,23</text:p>
          </table:table-cell>
          <table:table-cell table:formula="of:=IF([.C483]=INT([.C483]);[.B4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4">
            <text:p>484</text:p>
          </table:table-cell>
          <table:table-cell table:formula="of:=1078/[.B484]" office:value-type="float" office:value="2.22727272727273">
            <text:p>2,23</text:p>
          </table:table-cell>
          <table:table-cell table:formula="of:=IF([.C484]=INT([.C484]);[.B4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5">
            <text:p>485</text:p>
          </table:table-cell>
          <table:table-cell table:formula="of:=1078/[.B485]" office:value-type="float" office:value="2.22268041237113">
            <text:p>2,22</text:p>
          </table:table-cell>
          <table:table-cell table:formula="of:=IF([.C485]=INT([.C485]);[.B4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6">
            <text:p>486</text:p>
          </table:table-cell>
          <table:table-cell table:formula="of:=1078/[.B486]" office:value-type="float" office:value="2.21810699588477">
            <text:p>2,22</text:p>
          </table:table-cell>
          <table:table-cell table:formula="of:=IF([.C486]=INT([.C486]);[.B4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7">
            <text:p>487</text:p>
          </table:table-cell>
          <table:table-cell table:formula="of:=1078/[.B487]" office:value-type="float" office:value="2.2135523613963">
            <text:p>2,21</text:p>
          </table:table-cell>
          <table:table-cell table:formula="of:=IF([.C487]=INT([.C487]);[.B4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8">
            <text:p>488</text:p>
          </table:table-cell>
          <table:table-cell table:formula="of:=1078/[.B488]" office:value-type="float" office:value="2.20901639344262">
            <text:p>2,21</text:p>
          </table:table-cell>
          <table:table-cell table:formula="of:=IF([.C488]=INT([.C488]);[.B4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89">
            <text:p>489</text:p>
          </table:table-cell>
          <table:table-cell table:formula="of:=1078/[.B489]" office:value-type="float" office:value="2.20449897750511">
            <text:p>2,2</text:p>
          </table:table-cell>
          <table:table-cell table:formula="of:=IF([.C489]=INT([.C489]);[.B4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0">
            <text:p>490</text:p>
          </table:table-cell>
          <table:table-cell table:formula="of:=1078/[.B490]" office:value-type="float" office:value="2.2">
            <text:p>2,2</text:p>
          </table:table-cell>
          <table:table-cell table:formula="of:=IF([.C490]=INT([.C490]);[.B4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1">
            <text:p>491</text:p>
          </table:table-cell>
          <table:table-cell table:formula="of:=1078/[.B491]" office:value-type="float" office:value="2.19551934826884">
            <text:p>2,2</text:p>
          </table:table-cell>
          <table:table-cell table:formula="of:=IF([.C491]=INT([.C491]);[.B4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2">
            <text:p>492</text:p>
          </table:table-cell>
          <table:table-cell table:formula="of:=1078/[.B492]" office:value-type="float" office:value="2.19105691056911">
            <text:p>2,19</text:p>
          </table:table-cell>
          <table:table-cell table:formula="of:=IF([.C492]=INT([.C492]);[.B4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3">
            <text:p>493</text:p>
          </table:table-cell>
          <table:table-cell table:formula="of:=1078/[.B493]" office:value-type="float" office:value="2.18661257606491">
            <text:p>2,19</text:p>
          </table:table-cell>
          <table:table-cell table:formula="of:=IF([.C493]=INT([.C493]);[.B4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4">
            <text:p>494</text:p>
          </table:table-cell>
          <table:table-cell table:formula="of:=1078/[.B494]" office:value-type="float" office:value="2.18218623481781">
            <text:p>2,18</text:p>
          </table:table-cell>
          <table:table-cell table:formula="of:=IF([.C494]=INT([.C494]);[.B4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5">
            <text:p>495</text:p>
          </table:table-cell>
          <table:table-cell table:formula="of:=1078/[.B495]" office:value-type="float" office:value="2.17777777777778">
            <text:p>2,18</text:p>
          </table:table-cell>
          <table:table-cell table:formula="of:=IF([.C495]=INT([.C495]);[.B4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6">
            <text:p>496</text:p>
          </table:table-cell>
          <table:table-cell table:formula="of:=1078/[.B496]" office:value-type="float" office:value="2.17338709677419">
            <text:p>2,17</text:p>
          </table:table-cell>
          <table:table-cell table:formula="of:=IF([.C496]=INT([.C496]);[.B4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7">
            <text:p>497</text:p>
          </table:table-cell>
          <table:table-cell table:formula="of:=1078/[.B497]" office:value-type="float" office:value="2.16901408450704">
            <text:p>2,17</text:p>
          </table:table-cell>
          <table:table-cell table:formula="of:=IF([.C497]=INT([.C497]);[.B4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8">
            <text:p>498</text:p>
          </table:table-cell>
          <table:table-cell table:formula="of:=1078/[.B498]" office:value-type="float" office:value="2.16465863453815">
            <text:p>2,16</text:p>
          </table:table-cell>
          <table:table-cell table:formula="of:=IF([.C498]=INT([.C498]);[.B4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499">
            <text:p>499</text:p>
          </table:table-cell>
          <table:table-cell table:formula="of:=1078/[.B499]" office:value-type="float" office:value="2.16032064128257">
            <text:p>2,16</text:p>
          </table:table-cell>
          <table:table-cell table:formula="of:=IF([.C499]=INT([.C499]);[.B4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table:formula="of:=1078/[.B500]" office:value-type="float" office:value="2.156">
            <text:p>2,16</text:p>
          </table:table-cell>
          <table:table-cell table:formula="of:=IF([.C500]=INT([.C500]);[.B5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1">
            <text:p>501</text:p>
          </table:table-cell>
          <table:table-cell table:formula="of:=1078/[.B501]" office:value-type="float" office:value="2.15169660678643">
            <text:p>2,15</text:p>
          </table:table-cell>
          <table:table-cell table:formula="of:=IF([.C501]=INT([.C501]);[.B5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2">
            <text:p>502</text:p>
          </table:table-cell>
          <table:table-cell table:formula="of:=1078/[.B502]" office:value-type="float" office:value="2.14741035856574">
            <text:p>2,15</text:p>
          </table:table-cell>
          <table:table-cell table:formula="of:=IF([.C502]=INT([.C502]);[.B5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3">
            <text:p>503</text:p>
          </table:table-cell>
          <table:table-cell table:formula="of:=1078/[.B503]" office:value-type="float" office:value="2.14314115308151">
            <text:p>2,14</text:p>
          </table:table-cell>
          <table:table-cell table:formula="of:=IF([.C503]=INT([.C503]);[.B5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4">
            <text:p>504</text:p>
          </table:table-cell>
          <table:table-cell table:formula="of:=1078/[.B504]" office:value-type="float" office:value="2.13888888888889">
            <text:p>2,14</text:p>
          </table:table-cell>
          <table:table-cell table:formula="of:=IF([.C504]=INT([.C504]);[.B5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5">
            <text:p>505</text:p>
          </table:table-cell>
          <table:table-cell table:formula="of:=1078/[.B505]" office:value-type="float" office:value="2.13465346534653">
            <text:p>2,13</text:p>
          </table:table-cell>
          <table:table-cell table:formula="of:=IF([.C505]=INT([.C505]);[.B5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6">
            <text:p>506</text:p>
          </table:table-cell>
          <table:table-cell table:formula="of:=1078/[.B506]" office:value-type="float" office:value="2.1304347826087">
            <text:p>2,13</text:p>
          </table:table-cell>
          <table:table-cell table:formula="of:=IF([.C506]=INT([.C506]);[.B5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7">
            <text:p>507</text:p>
          </table:table-cell>
          <table:table-cell table:formula="of:=1078/[.B507]" office:value-type="float" office:value="2.12623274161736">
            <text:p>2,13</text:p>
          </table:table-cell>
          <table:table-cell table:formula="of:=IF([.C507]=INT([.C507]);[.B5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8">
            <text:p>508</text:p>
          </table:table-cell>
          <table:table-cell table:formula="of:=1078/[.B508]" office:value-type="float" office:value="2.12204724409449">
            <text:p>2,12</text:p>
          </table:table-cell>
          <table:table-cell table:formula="of:=IF([.C508]=INT([.C508]);[.B5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09">
            <text:p>509</text:p>
          </table:table-cell>
          <table:table-cell table:formula="of:=1078/[.B509]" office:value-type="float" office:value="2.11787819253438">
            <text:p>2,12</text:p>
          </table:table-cell>
          <table:table-cell table:formula="of:=IF([.C509]=INT([.C509]);[.B5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0">
            <text:p>510</text:p>
          </table:table-cell>
          <table:table-cell table:formula="of:=1078/[.B510]" office:value-type="float" office:value="2.11372549019608">
            <text:p>2,11</text:p>
          </table:table-cell>
          <table:table-cell table:formula="of:=IF([.C510]=INT([.C510]);[.B5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1">
            <text:p>511</text:p>
          </table:table-cell>
          <table:table-cell table:formula="of:=1078/[.B511]" office:value-type="float" office:value="2.10958904109589">
            <text:p>2,11</text:p>
          </table:table-cell>
          <table:table-cell table:formula="of:=IF([.C511]=INT([.C511]);[.B5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table:formula="of:=1078/[.B512]" office:value-type="float" office:value="2.10546875">
            <text:p>2,11</text:p>
          </table:table-cell>
          <table:table-cell table:formula="of:=IF([.C512]=INT([.C512]);[.B5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3">
            <text:p>513</text:p>
          </table:table-cell>
          <table:table-cell table:formula="of:=1078/[.B513]" office:value-type="float" office:value="2.10136452241715">
            <text:p>2,1</text:p>
          </table:table-cell>
          <table:table-cell table:formula="of:=IF([.C513]=INT([.C513]);[.B5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4">
            <text:p>514</text:p>
          </table:table-cell>
          <table:table-cell table:formula="of:=1078/[.B514]" office:value-type="float" office:value="2.09727626459144">
            <text:p>2,1</text:p>
          </table:table-cell>
          <table:table-cell table:formula="of:=IF([.C514]=INT([.C514]);[.B5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5">
            <text:p>515</text:p>
          </table:table-cell>
          <table:table-cell table:formula="of:=1078/[.B515]" office:value-type="float" office:value="2.09320388349515">
            <text:p>2,09</text:p>
          </table:table-cell>
          <table:table-cell table:formula="of:=IF([.C515]=INT([.C515]);[.B5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6">
            <text:p>516</text:p>
          </table:table-cell>
          <table:table-cell table:formula="of:=1078/[.B516]" office:value-type="float" office:value="2.08914728682171">
            <text:p>2,09</text:p>
          </table:table-cell>
          <table:table-cell table:formula="of:=IF([.C516]=INT([.C516]);[.B5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7">
            <text:p>517</text:p>
          </table:table-cell>
          <table:table-cell table:formula="of:=1078/[.B517]" office:value-type="float" office:value="2.08510638297872">
            <text:p>2,09</text:p>
          </table:table-cell>
          <table:table-cell table:formula="of:=IF([.C517]=INT([.C517]);[.B5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8">
            <text:p>518</text:p>
          </table:table-cell>
          <table:table-cell table:formula="of:=1078/[.B518]" office:value-type="float" office:value="2.08108108108108">
            <text:p>2,08</text:p>
          </table:table-cell>
          <table:table-cell table:formula="of:=IF([.C518]=INT([.C518]);[.B5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19">
            <text:p>519</text:p>
          </table:table-cell>
          <table:table-cell table:formula="of:=1078/[.B519]" office:value-type="float" office:value="2.07707129094412">
            <text:p>2,08</text:p>
          </table:table-cell>
          <table:table-cell table:formula="of:=IF([.C519]=INT([.C519]);[.B5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0">
            <text:p>520</text:p>
          </table:table-cell>
          <table:table-cell table:formula="of:=1078/[.B520]" office:value-type="float" office:value="2.07307692307692">
            <text:p>2,07</text:p>
          </table:table-cell>
          <table:table-cell table:formula="of:=IF([.C520]=INT([.C520]);[.B5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1">
            <text:p>521</text:p>
          </table:table-cell>
          <table:table-cell table:formula="of:=1078/[.B521]" office:value-type="float" office:value="2.06909788867562">
            <text:p>2,07</text:p>
          </table:table-cell>
          <table:table-cell table:formula="of:=IF([.C521]=INT([.C521]);[.B5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2">
            <text:p>522</text:p>
          </table:table-cell>
          <table:table-cell table:formula="of:=1078/[.B522]" office:value-type="float" office:value="2.06513409961686">
            <text:p>2,07</text:p>
          </table:table-cell>
          <table:table-cell table:formula="of:=IF([.C522]=INT([.C522]);[.B5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3">
            <text:p>523</text:p>
          </table:table-cell>
          <table:table-cell table:formula="of:=1078/[.B523]" office:value-type="float" office:value="2.06118546845124">
            <text:p>2,06</text:p>
          </table:table-cell>
          <table:table-cell table:formula="of:=IF([.C523]=INT([.C523]);[.B5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4">
            <text:p>524</text:p>
          </table:table-cell>
          <table:table-cell table:formula="of:=1078/[.B524]" office:value-type="float" office:value="2.05725190839695">
            <text:p>2,06</text:p>
          </table:table-cell>
          <table:table-cell table:formula="of:=IF([.C524]=INT([.C524]);[.B5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5">
            <text:p>525</text:p>
          </table:table-cell>
          <table:table-cell table:formula="of:=1078/[.B525]" office:value-type="float" office:value="2.05333333333333">
            <text:p>2,05</text:p>
          </table:table-cell>
          <table:table-cell table:formula="of:=IF([.C525]=INT([.C525]);[.B5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6">
            <text:p>526</text:p>
          </table:table-cell>
          <table:table-cell table:formula="of:=1078/[.B526]" office:value-type="float" office:value="2.04942965779468">
            <text:p>2,05</text:p>
          </table:table-cell>
          <table:table-cell table:formula="of:=IF([.C526]=INT([.C526]);[.B5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7">
            <text:p>527</text:p>
          </table:table-cell>
          <table:table-cell table:formula="of:=1078/[.B527]" office:value-type="float" office:value="2.04554079696395">
            <text:p>2,05</text:p>
          </table:table-cell>
          <table:table-cell table:formula="of:=IF([.C527]=INT([.C527]);[.B5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8">
            <text:p>528</text:p>
          </table:table-cell>
          <table:table-cell table:formula="of:=1078/[.B528]" office:value-type="float" office:value="2.04166666666667">
            <text:p>2,04</text:p>
          </table:table-cell>
          <table:table-cell table:formula="of:=IF([.C528]=INT([.C528]);[.B5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29">
            <text:p>529</text:p>
          </table:table-cell>
          <table:table-cell table:formula="of:=1078/[.B529]" office:value-type="float" office:value="2.03780718336484">
            <text:p>2,04</text:p>
          </table:table-cell>
          <table:table-cell table:formula="of:=IF([.C529]=INT([.C529]);[.B5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table:formula="of:=1078/[.B530]" office:value-type="float" office:value="2.03396226415094">
            <text:p>2,03</text:p>
          </table:table-cell>
          <table:table-cell table:formula="of:=IF([.C530]=INT([.C530]);[.B5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1">
            <text:p>531</text:p>
          </table:table-cell>
          <table:table-cell table:formula="of:=1078/[.B531]" office:value-type="float" office:value="2.030131826742">
            <text:p>2,03</text:p>
          </table:table-cell>
          <table:table-cell table:formula="of:=IF([.C531]=INT([.C531]);[.B5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2">
            <text:p>532</text:p>
          </table:table-cell>
          <table:table-cell table:formula="of:=1078/[.B532]" office:value-type="float" office:value="2.02631578947368">
            <text:p>2,03</text:p>
          </table:table-cell>
          <table:table-cell table:formula="of:=IF([.C532]=INT([.C532]);[.B5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3">
            <text:p>533</text:p>
          </table:table-cell>
          <table:table-cell table:formula="of:=1078/[.B533]" office:value-type="float" office:value="2.02251407129456">
            <text:p>2,02</text:p>
          </table:table-cell>
          <table:table-cell table:formula="of:=IF([.C533]=INT([.C533]);[.B5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4">
            <text:p>534</text:p>
          </table:table-cell>
          <table:table-cell table:formula="of:=1078/[.B534]" office:value-type="float" office:value="2.0187265917603">
            <text:p>2,02</text:p>
          </table:table-cell>
          <table:table-cell table:formula="of:=IF([.C534]=INT([.C534]);[.B5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5">
            <text:p>535</text:p>
          </table:table-cell>
          <table:table-cell table:formula="of:=1078/[.B535]" office:value-type="float" office:value="2.01495327102804">
            <text:p>2,01</text:p>
          </table:table-cell>
          <table:table-cell table:formula="of:=IF([.C535]=INT([.C535]);[.B5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6">
            <text:p>536</text:p>
          </table:table-cell>
          <table:table-cell table:formula="of:=1078/[.B536]" office:value-type="float" office:value="2.01119402985075">
            <text:p>2,01</text:p>
          </table:table-cell>
          <table:table-cell table:formula="of:=IF([.C536]=INT([.C536]);[.B5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7">
            <text:p>537</text:p>
          </table:table-cell>
          <table:table-cell table:formula="of:=1078/[.B537]" office:value-type="float" office:value="2.00744878957169">
            <text:p>2,01</text:p>
          </table:table-cell>
          <table:table-cell table:formula="of:=IF([.C537]=INT([.C537]);[.B5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8">
            <text:p>538</text:p>
          </table:table-cell>
          <table:table-cell table:formula="of:=1078/[.B538]" office:value-type="float" office:value="2.00371747211896">
            <text:p>2</text:p>
          </table:table-cell>
          <table:table-cell table:formula="of:=IF([.C538]=INT([.C538]);[.B5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39">
            <text:p>539</text:p>
          </table:table-cell>
          <table:table-cell table:formula="of:=1078/[.B539]" office:value-type="float" office:value="2">
            <text:p>2</text:p>
          </table:table-cell>
          <table:table-cell table:formula="of:=IF([.C539]=INT([.C539]);[.B539];&quot;FAUX&quot;)" office:value-type="float" office:value="539">
            <text:p>539</text:p>
          </table:table-cell>
        </table:table-row>
        <table:table-row table:style-name="ro1">
          <table:table-cell/>
          <table:table-cell office:value-type="float" office:value="540">
            <text:p>540</text:p>
          </table:table-cell>
          <table:table-cell table:formula="of:=1078/[.B540]" office:value-type="float" office:value="1.9962962962963">
            <text:p>2</text:p>
          </table:table-cell>
          <table:table-cell table:formula="of:=IF([.C540]=INT([.C540]);[.B5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1">
            <text:p>541</text:p>
          </table:table-cell>
          <table:table-cell table:formula="of:=1078/[.B541]" office:value-type="float" office:value="1.99260628465804">
            <text:p>1,99</text:p>
          </table:table-cell>
          <table:table-cell table:formula="of:=IF([.C541]=INT([.C541]);[.B5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2">
            <text:p>542</text:p>
          </table:table-cell>
          <table:table-cell table:formula="of:=1078/[.B542]" office:value-type="float" office:value="1.98892988929889">
            <text:p>1,99</text:p>
          </table:table-cell>
          <table:table-cell table:formula="of:=IF([.C542]=INT([.C542]);[.B5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3">
            <text:p>543</text:p>
          </table:table-cell>
          <table:table-cell table:formula="of:=1078/[.B543]" office:value-type="float" office:value="1.98526703499079">
            <text:p>1,99</text:p>
          </table:table-cell>
          <table:table-cell table:formula="of:=IF([.C543]=INT([.C543]);[.B5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4">
            <text:p>544</text:p>
          </table:table-cell>
          <table:table-cell table:formula="of:=1078/[.B544]" office:value-type="float" office:value="1.98161764705882">
            <text:p>1,98</text:p>
          </table:table-cell>
          <table:table-cell table:formula="of:=IF([.C544]=INT([.C544]);[.B5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5">
            <text:p>545</text:p>
          </table:table-cell>
          <table:table-cell table:formula="of:=1078/[.B545]" office:value-type="float" office:value="1.97798165137615">
            <text:p>1,98</text:p>
          </table:table-cell>
          <table:table-cell table:formula="of:=IF([.C545]=INT([.C545]);[.B5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6">
            <text:p>546</text:p>
          </table:table-cell>
          <table:table-cell table:formula="of:=1078/[.B546]" office:value-type="float" office:value="1.97435897435897">
            <text:p>1,97</text:p>
          </table:table-cell>
          <table:table-cell table:formula="of:=IF([.C546]=INT([.C546]);[.B5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7">
            <text:p>547</text:p>
          </table:table-cell>
          <table:table-cell table:formula="of:=1078/[.B547]" office:value-type="float" office:value="1.97074954296161">
            <text:p>1,97</text:p>
          </table:table-cell>
          <table:table-cell table:formula="of:=IF([.C547]=INT([.C547]);[.B5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8">
            <text:p>548</text:p>
          </table:table-cell>
          <table:table-cell table:formula="of:=1078/[.B548]" office:value-type="float" office:value="1.96715328467153">
            <text:p>1,97</text:p>
          </table:table-cell>
          <table:table-cell table:formula="of:=IF([.C548]=INT([.C548]);[.B5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49">
            <text:p>549</text:p>
          </table:table-cell>
          <table:table-cell table:formula="of:=1078/[.B549]" office:value-type="float" office:value="1.96357012750455">
            <text:p>1,96</text:p>
          </table:table-cell>
          <table:table-cell table:formula="of:=IF([.C549]=INT([.C549]);[.B5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0">
            <text:p>550</text:p>
          </table:table-cell>
          <table:table-cell table:formula="of:=1078/[.B550]" office:value-type="float" office:value="1.96">
            <text:p>1,96</text:p>
          </table:table-cell>
          <table:table-cell table:formula="of:=IF([.C550]=INT([.C550]);[.B5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1">
            <text:p>551</text:p>
          </table:table-cell>
          <table:table-cell table:formula="of:=1078/[.B551]" office:value-type="float" office:value="1.95644283121597">
            <text:p>1,96</text:p>
          </table:table-cell>
          <table:table-cell table:formula="of:=IF([.C551]=INT([.C551]);[.B5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2">
            <text:p>552</text:p>
          </table:table-cell>
          <table:table-cell table:formula="of:=1078/[.B552]" office:value-type="float" office:value="1.95289855072464">
            <text:p>1,95</text:p>
          </table:table-cell>
          <table:table-cell table:formula="of:=IF([.C552]=INT([.C552]);[.B5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3">
            <text:p>553</text:p>
          </table:table-cell>
          <table:table-cell table:formula="of:=1078/[.B553]" office:value-type="float" office:value="1.94936708860759">
            <text:p>1,95</text:p>
          </table:table-cell>
          <table:table-cell table:formula="of:=IF([.C553]=INT([.C553]);[.B5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4">
            <text:p>554</text:p>
          </table:table-cell>
          <table:table-cell table:formula="of:=1078/[.B554]" office:value-type="float" office:value="1.94584837545126">
            <text:p>1,95</text:p>
          </table:table-cell>
          <table:table-cell table:formula="of:=IF([.C554]=INT([.C554]);[.B5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5">
            <text:p>555</text:p>
          </table:table-cell>
          <table:table-cell table:formula="of:=1078/[.B555]" office:value-type="float" office:value="1.94234234234234">
            <text:p>1,94</text:p>
          </table:table-cell>
          <table:table-cell table:formula="of:=IF([.C555]=INT([.C555]);[.B5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6">
            <text:p>556</text:p>
          </table:table-cell>
          <table:table-cell table:formula="of:=1078/[.B556]" office:value-type="float" office:value="1.93884892086331">
            <text:p>1,94</text:p>
          </table:table-cell>
          <table:table-cell table:formula="of:=IF([.C556]=INT([.C556]);[.B5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7">
            <text:p>557</text:p>
          </table:table-cell>
          <table:table-cell table:formula="of:=1078/[.B557]" office:value-type="float" office:value="1.93536804308797">
            <text:p>1,94</text:p>
          </table:table-cell>
          <table:table-cell table:formula="of:=IF([.C557]=INT([.C557]);[.B5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table:formula="of:=1078/[.B558]" office:value-type="float" office:value="1.93189964157706">
            <text:p>1,93</text:p>
          </table:table-cell>
          <table:table-cell table:formula="of:=IF([.C558]=INT([.C558]);[.B5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59">
            <text:p>559</text:p>
          </table:table-cell>
          <table:table-cell table:formula="of:=1078/[.B559]" office:value-type="float" office:value="1.92844364937388">
            <text:p>1,93</text:p>
          </table:table-cell>
          <table:table-cell table:formula="of:=IF([.C559]=INT([.C559]);[.B5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0">
            <text:p>560</text:p>
          </table:table-cell>
          <table:table-cell table:formula="of:=1078/[.B560]" office:value-type="float" office:value="1.925">
            <text:p>1,93</text:p>
          </table:table-cell>
          <table:table-cell table:formula="of:=IF([.C560]=INT([.C560]);[.B5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1">
            <text:p>561</text:p>
          </table:table-cell>
          <table:table-cell table:formula="of:=1078/[.B561]" office:value-type="float" office:value="1.92156862745098">
            <text:p>1,92</text:p>
          </table:table-cell>
          <table:table-cell table:formula="of:=IF([.C561]=INT([.C561]);[.B5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2">
            <text:p>562</text:p>
          </table:table-cell>
          <table:table-cell table:formula="of:=1078/[.B562]" office:value-type="float" office:value="1.91814946619217">
            <text:p>1,92</text:p>
          </table:table-cell>
          <table:table-cell table:formula="of:=IF([.C562]=INT([.C562]);[.B5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3">
            <text:p>563</text:p>
          </table:table-cell>
          <table:table-cell table:formula="of:=1078/[.B563]" office:value-type="float" office:value="1.91474245115453">
            <text:p>1,91</text:p>
          </table:table-cell>
          <table:table-cell table:formula="of:=IF([.C563]=INT([.C563]);[.B5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table:formula="of:=1078/[.B564]" office:value-type="float" office:value="1.9113475177305">
            <text:p>1,91</text:p>
          </table:table-cell>
          <table:table-cell table:formula="of:=IF([.C564]=INT([.C564]);[.B5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5">
            <text:p>565</text:p>
          </table:table-cell>
          <table:table-cell table:formula="of:=1078/[.B565]" office:value-type="float" office:value="1.90796460176991">
            <text:p>1,91</text:p>
          </table:table-cell>
          <table:table-cell table:formula="of:=IF([.C565]=INT([.C565]);[.B5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6">
            <text:p>566</text:p>
          </table:table-cell>
          <table:table-cell table:formula="of:=1078/[.B566]" office:value-type="float" office:value="1.90459363957597">
            <text:p>1,9</text:p>
          </table:table-cell>
          <table:table-cell table:formula="of:=IF([.C566]=INT([.C566]);[.B5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7">
            <text:p>567</text:p>
          </table:table-cell>
          <table:table-cell table:formula="of:=1078/[.B567]" office:value-type="float" office:value="1.90123456790123">
            <text:p>1,9</text:p>
          </table:table-cell>
          <table:table-cell table:formula="of:=IF([.C567]=INT([.C567]);[.B5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8">
            <text:p>568</text:p>
          </table:table-cell>
          <table:table-cell table:formula="of:=1078/[.B568]" office:value-type="float" office:value="1.89788732394366">
            <text:p>1,9</text:p>
          </table:table-cell>
          <table:table-cell table:formula="of:=IF([.C568]=INT([.C568]);[.B5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69">
            <text:p>569</text:p>
          </table:table-cell>
          <table:table-cell table:formula="of:=1078/[.B569]" office:value-type="float" office:value="1.89455184534271">
            <text:p>1,89</text:p>
          </table:table-cell>
          <table:table-cell table:formula="of:=IF([.C569]=INT([.C569]);[.B5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table:formula="of:=1078/[.B570]" office:value-type="float" office:value="1.89122807017544">
            <text:p>1,89</text:p>
          </table:table-cell>
          <table:table-cell table:formula="of:=IF([.C570]=INT([.C570]);[.B5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1">
            <text:p>571</text:p>
          </table:table-cell>
          <table:table-cell table:formula="of:=1078/[.B571]" office:value-type="float" office:value="1.88791593695271">
            <text:p>1,89</text:p>
          </table:table-cell>
          <table:table-cell table:formula="of:=IF([.C571]=INT([.C571]);[.B5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2">
            <text:p>572</text:p>
          </table:table-cell>
          <table:table-cell table:formula="of:=1078/[.B572]" office:value-type="float" office:value="1.88461538461538">
            <text:p>1,88</text:p>
          </table:table-cell>
          <table:table-cell table:formula="of:=IF([.C572]=INT([.C572]);[.B5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3">
            <text:p>573</text:p>
          </table:table-cell>
          <table:table-cell table:formula="of:=1078/[.B573]" office:value-type="float" office:value="1.88132635253054">
            <text:p>1,88</text:p>
          </table:table-cell>
          <table:table-cell table:formula="of:=IF([.C573]=INT([.C573]);[.B5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4">
            <text:p>574</text:p>
          </table:table-cell>
          <table:table-cell table:formula="of:=1078/[.B574]" office:value-type="float" office:value="1.8780487804878">
            <text:p>1,88</text:p>
          </table:table-cell>
          <table:table-cell table:formula="of:=IF([.C574]=INT([.C574]);[.B5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5">
            <text:p>575</text:p>
          </table:table-cell>
          <table:table-cell table:formula="of:=1078/[.B575]" office:value-type="float" office:value="1.87478260869565">
            <text:p>1,87</text:p>
          </table:table-cell>
          <table:table-cell table:formula="of:=IF([.C575]=INT([.C575]);[.B5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6">
            <text:p>576</text:p>
          </table:table-cell>
          <table:table-cell table:formula="of:=1078/[.B576]" office:value-type="float" office:value="1.87152777777778">
            <text:p>1,87</text:p>
          </table:table-cell>
          <table:table-cell table:formula="of:=IF([.C576]=INT([.C576]);[.B5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7">
            <text:p>577</text:p>
          </table:table-cell>
          <table:table-cell table:formula="of:=1078/[.B577]" office:value-type="float" office:value="1.8682842287695">
            <text:p>1,87</text:p>
          </table:table-cell>
          <table:table-cell table:formula="of:=IF([.C577]=INT([.C577]);[.B5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8">
            <text:p>578</text:p>
          </table:table-cell>
          <table:table-cell table:formula="of:=1078/[.B578]" office:value-type="float" office:value="1.86505190311419">
            <text:p>1,87</text:p>
          </table:table-cell>
          <table:table-cell table:formula="of:=IF([.C578]=INT([.C578]);[.B5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79">
            <text:p>579</text:p>
          </table:table-cell>
          <table:table-cell table:formula="of:=1078/[.B579]" office:value-type="float" office:value="1.86183074265976">
            <text:p>1,86</text:p>
          </table:table-cell>
          <table:table-cell table:formula="of:=IF([.C579]=INT([.C579]);[.B5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0">
            <text:p>580</text:p>
          </table:table-cell>
          <table:table-cell table:formula="of:=1078/[.B580]" office:value-type="float" office:value="1.85862068965517">
            <text:p>1,86</text:p>
          </table:table-cell>
          <table:table-cell table:formula="of:=IF([.C580]=INT([.C580]);[.B5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1">
            <text:p>581</text:p>
          </table:table-cell>
          <table:table-cell table:formula="of:=1078/[.B581]" office:value-type="float" office:value="1.85542168674699">
            <text:p>1,86</text:p>
          </table:table-cell>
          <table:table-cell table:formula="of:=IF([.C581]=INT([.C581]);[.B5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2">
            <text:p>582</text:p>
          </table:table-cell>
          <table:table-cell table:formula="of:=1078/[.B582]" office:value-type="float" office:value="1.85223367697595">
            <text:p>1,85</text:p>
          </table:table-cell>
          <table:table-cell table:formula="of:=IF([.C582]=INT([.C582]);[.B5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3">
            <text:p>583</text:p>
          </table:table-cell>
          <table:table-cell table:formula="of:=1078/[.B583]" office:value-type="float" office:value="1.84905660377359">
            <text:p>1,85</text:p>
          </table:table-cell>
          <table:table-cell table:formula="of:=IF([.C583]=INT([.C583]);[.B5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4">
            <text:p>584</text:p>
          </table:table-cell>
          <table:table-cell table:formula="of:=1078/[.B584]" office:value-type="float" office:value="1.8458904109589">
            <text:p>1,85</text:p>
          </table:table-cell>
          <table:table-cell table:formula="of:=IF([.C584]=INT([.C584]);[.B5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5">
            <text:p>585</text:p>
          </table:table-cell>
          <table:table-cell table:formula="of:=1078/[.B585]" office:value-type="float" office:value="1.84273504273504">
            <text:p>1,84</text:p>
          </table:table-cell>
          <table:table-cell table:formula="of:=IF([.C585]=INT([.C585]);[.B5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6">
            <text:p>586</text:p>
          </table:table-cell>
          <table:table-cell table:formula="of:=1078/[.B586]" office:value-type="float" office:value="1.83959044368601">
            <text:p>1,84</text:p>
          </table:table-cell>
          <table:table-cell table:formula="of:=IF([.C586]=INT([.C586]);[.B5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7">
            <text:p>587</text:p>
          </table:table-cell>
          <table:table-cell table:formula="of:=1078/[.B587]" office:value-type="float" office:value="1.83645655877342">
            <text:p>1,84</text:p>
          </table:table-cell>
          <table:table-cell table:formula="of:=IF([.C587]=INT([.C587]);[.B5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8">
            <text:p>588</text:p>
          </table:table-cell>
          <table:table-cell table:formula="of:=1078/[.B588]" office:value-type="float" office:value="1.83333333333333">
            <text:p>1,83</text:p>
          </table:table-cell>
          <table:table-cell table:formula="of:=IF([.C588]=INT([.C588]);[.B5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89">
            <text:p>589</text:p>
          </table:table-cell>
          <table:table-cell table:formula="of:=1078/[.B589]" office:value-type="float" office:value="1.83022071307301">
            <text:p>1,83</text:p>
          </table:table-cell>
          <table:table-cell table:formula="of:=IF([.C589]=INT([.C589]);[.B5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0">
            <text:p>590</text:p>
          </table:table-cell>
          <table:table-cell table:formula="of:=1078/[.B590]" office:value-type="float" office:value="1.8271186440678">
            <text:p>1,83</text:p>
          </table:table-cell>
          <table:table-cell table:formula="of:=IF([.C590]=INT([.C590]);[.B5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1">
            <text:p>591</text:p>
          </table:table-cell>
          <table:table-cell table:formula="of:=1078/[.B591]" office:value-type="float" office:value="1.82402707275804">
            <text:p>1,82</text:p>
          </table:table-cell>
          <table:table-cell table:formula="of:=IF([.C591]=INT([.C591]);[.B5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2">
            <text:p>592</text:p>
          </table:table-cell>
          <table:table-cell table:formula="of:=1078/[.B592]" office:value-type="float" office:value="1.82094594594595">
            <text:p>1,82</text:p>
          </table:table-cell>
          <table:table-cell table:formula="of:=IF([.C592]=INT([.C592]);[.B5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3">
            <text:p>593</text:p>
          </table:table-cell>
          <table:table-cell table:formula="of:=1078/[.B593]" office:value-type="float" office:value="1.81787521079258">
            <text:p>1,82</text:p>
          </table:table-cell>
          <table:table-cell table:formula="of:=IF([.C593]=INT([.C593]);[.B5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4">
            <text:p>594</text:p>
          </table:table-cell>
          <table:table-cell table:formula="of:=1078/[.B594]" office:value-type="float" office:value="1.81481481481482">
            <text:p>1,81</text:p>
          </table:table-cell>
          <table:table-cell table:formula="of:=IF([.C594]=INT([.C594]);[.B5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5">
            <text:p>595</text:p>
          </table:table-cell>
          <table:table-cell table:formula="of:=1078/[.B595]" office:value-type="float" office:value="1.81176470588235">
            <text:p>1,81</text:p>
          </table:table-cell>
          <table:table-cell table:formula="of:=IF([.C595]=INT([.C595]);[.B5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6">
            <text:p>596</text:p>
          </table:table-cell>
          <table:table-cell table:formula="of:=1078/[.B596]" office:value-type="float" office:value="1.80872483221477">
            <text:p>1,81</text:p>
          </table:table-cell>
          <table:table-cell table:formula="of:=IF([.C596]=INT([.C596]);[.B5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7">
            <text:p>597</text:p>
          </table:table-cell>
          <table:table-cell table:formula="of:=1078/[.B597]" office:value-type="float" office:value="1.80569514237856">
            <text:p>1,81</text:p>
          </table:table-cell>
          <table:table-cell table:formula="of:=IF([.C597]=INT([.C597]);[.B5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8">
            <text:p>598</text:p>
          </table:table-cell>
          <table:table-cell table:formula="of:=1078/[.B598]" office:value-type="float" office:value="1.80267558528428">
            <text:p>1,8</text:p>
          </table:table-cell>
          <table:table-cell table:formula="of:=IF([.C598]=INT([.C598]);[.B5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599">
            <text:p>599</text:p>
          </table:table-cell>
          <table:table-cell table:formula="of:=1078/[.B599]" office:value-type="float" office:value="1.79966611018364">
            <text:p>1,8</text:p>
          </table:table-cell>
          <table:table-cell table:formula="of:=IF([.C599]=INT([.C599]);[.B5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table:formula="of:=1078/[.B600]" office:value-type="float" office:value="1.79666666666667">
            <text:p>1,8</text:p>
          </table:table-cell>
          <table:table-cell table:formula="of:=IF([.C600]=INT([.C600]);[.B6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1">
            <text:p>601</text:p>
          </table:table-cell>
          <table:table-cell table:formula="of:=1078/[.B601]" office:value-type="float" office:value="1.7936772046589">
            <text:p>1,79</text:p>
          </table:table-cell>
          <table:table-cell table:formula="of:=IF([.C601]=INT([.C601]);[.B6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2">
            <text:p>602</text:p>
          </table:table-cell>
          <table:table-cell table:formula="of:=1078/[.B602]" office:value-type="float" office:value="1.7906976744186">
            <text:p>1,79</text:p>
          </table:table-cell>
          <table:table-cell table:formula="of:=IF([.C602]=INT([.C602]);[.B6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3">
            <text:p>603</text:p>
          </table:table-cell>
          <table:table-cell table:formula="of:=1078/[.B603]" office:value-type="float" office:value="1.787728026534">
            <text:p>1,79</text:p>
          </table:table-cell>
          <table:table-cell table:formula="of:=IF([.C603]=INT([.C603]);[.B6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4">
            <text:p>604</text:p>
          </table:table-cell>
          <table:table-cell table:formula="of:=1078/[.B604]" office:value-type="float" office:value="1.78476821192053">
            <text:p>1,78</text:p>
          </table:table-cell>
          <table:table-cell table:formula="of:=IF([.C604]=INT([.C604]);[.B6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5">
            <text:p>605</text:p>
          </table:table-cell>
          <table:table-cell table:formula="of:=1078/[.B605]" office:value-type="float" office:value="1.78181818181818">
            <text:p>1,78</text:p>
          </table:table-cell>
          <table:table-cell table:formula="of:=IF([.C605]=INT([.C605]);[.B6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6">
            <text:p>606</text:p>
          </table:table-cell>
          <table:table-cell table:formula="of:=1078/[.B606]" office:value-type="float" office:value="1.77887788778878">
            <text:p>1,78</text:p>
          </table:table-cell>
          <table:table-cell table:formula="of:=IF([.C606]=INT([.C606]);[.B6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7">
            <text:p>607</text:p>
          </table:table-cell>
          <table:table-cell table:formula="of:=1078/[.B607]" office:value-type="float" office:value="1.77594728171334">
            <text:p>1,78</text:p>
          </table:table-cell>
          <table:table-cell table:formula="of:=IF([.C607]=INT([.C607]);[.B6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8">
            <text:p>608</text:p>
          </table:table-cell>
          <table:table-cell table:formula="of:=1078/[.B608]" office:value-type="float" office:value="1.77302631578947">
            <text:p>1,77</text:p>
          </table:table-cell>
          <table:table-cell table:formula="of:=IF([.C608]=INT([.C608]);[.B6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09">
            <text:p>609</text:p>
          </table:table-cell>
          <table:table-cell table:formula="of:=1078/[.B609]" office:value-type="float" office:value="1.77011494252874">
            <text:p>1,77</text:p>
          </table:table-cell>
          <table:table-cell table:formula="of:=IF([.C609]=INT([.C609]);[.B6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0">
            <text:p>610</text:p>
          </table:table-cell>
          <table:table-cell table:formula="of:=1078/[.B610]" office:value-type="float" office:value="1.7672131147541">
            <text:p>1,77</text:p>
          </table:table-cell>
          <table:table-cell table:formula="of:=IF([.C610]=INT([.C610]);[.B6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1">
            <text:p>611</text:p>
          </table:table-cell>
          <table:table-cell table:formula="of:=1078/[.B611]" office:value-type="float" office:value="1.76432078559738">
            <text:p>1,76</text:p>
          </table:table-cell>
          <table:table-cell table:formula="of:=IF([.C611]=INT([.C611]);[.B6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2">
            <text:p>612</text:p>
          </table:table-cell>
          <table:table-cell table:formula="of:=1078/[.B612]" office:value-type="float" office:value="1.76143790849673">
            <text:p>1,76</text:p>
          </table:table-cell>
          <table:table-cell table:formula="of:=IF([.C612]=INT([.C612]);[.B6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3">
            <text:p>613</text:p>
          </table:table-cell>
          <table:table-cell table:formula="of:=1078/[.B613]" office:value-type="float" office:value="1.75856443719413">
            <text:p>1,76</text:p>
          </table:table-cell>
          <table:table-cell table:formula="of:=IF([.C613]=INT([.C613]);[.B6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4">
            <text:p>614</text:p>
          </table:table-cell>
          <table:table-cell table:formula="of:=1078/[.B614]" office:value-type="float" office:value="1.7557003257329">
            <text:p>1,76</text:p>
          </table:table-cell>
          <table:table-cell table:formula="of:=IF([.C614]=INT([.C614]);[.B6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5">
            <text:p>615</text:p>
          </table:table-cell>
          <table:table-cell table:formula="of:=1078/[.B615]" office:value-type="float" office:value="1.75284552845528">
            <text:p>1,75</text:p>
          </table:table-cell>
          <table:table-cell table:formula="of:=IF([.C615]=INT([.C615]);[.B6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6">
            <text:p>616</text:p>
          </table:table-cell>
          <table:table-cell table:formula="of:=1078/[.B616]" office:value-type="float" office:value="1.75">
            <text:p>1,75</text:p>
          </table:table-cell>
          <table:table-cell table:formula="of:=IF([.C616]=INT([.C616]);[.B6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7">
            <text:p>617</text:p>
          </table:table-cell>
          <table:table-cell table:formula="of:=1078/[.B617]" office:value-type="float" office:value="1.74716369529984">
            <text:p>1,75</text:p>
          </table:table-cell>
          <table:table-cell table:formula="of:=IF([.C617]=INT([.C617]);[.B6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8">
            <text:p>618</text:p>
          </table:table-cell>
          <table:table-cell table:formula="of:=1078/[.B618]" office:value-type="float" office:value="1.74433656957929">
            <text:p>1,74</text:p>
          </table:table-cell>
          <table:table-cell table:formula="of:=IF([.C618]=INT([.C618]);[.B6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19">
            <text:p>619</text:p>
          </table:table-cell>
          <table:table-cell table:formula="of:=1078/[.B619]" office:value-type="float" office:value="1.74151857835218">
            <text:p>1,74</text:p>
          </table:table-cell>
          <table:table-cell table:formula="of:=IF([.C619]=INT([.C619]);[.B6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0">
            <text:p>620</text:p>
          </table:table-cell>
          <table:table-cell table:formula="of:=1078/[.B620]" office:value-type="float" office:value="1.73870967741935">
            <text:p>1,74</text:p>
          </table:table-cell>
          <table:table-cell table:formula="of:=IF([.C620]=INT([.C620]);[.B6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1">
            <text:p>621</text:p>
          </table:table-cell>
          <table:table-cell table:formula="of:=1078/[.B621]" office:value-type="float" office:value="1.73590982286634">
            <text:p>1,74</text:p>
          </table:table-cell>
          <table:table-cell table:formula="of:=IF([.C621]=INT([.C621]);[.B6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2">
            <text:p>622</text:p>
          </table:table-cell>
          <table:table-cell table:formula="of:=1078/[.B622]" office:value-type="float" office:value="1.73311897106109">
            <text:p>1,73</text:p>
          </table:table-cell>
          <table:table-cell table:formula="of:=IF([.C622]=INT([.C622]);[.B6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3">
            <text:p>623</text:p>
          </table:table-cell>
          <table:table-cell table:formula="of:=1078/[.B623]" office:value-type="float" office:value="1.73033707865169">
            <text:p>1,73</text:p>
          </table:table-cell>
          <table:table-cell table:formula="of:=IF([.C623]=INT([.C623]);[.B6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4">
            <text:p>624</text:p>
          </table:table-cell>
          <table:table-cell table:formula="of:=1078/[.B624]" office:value-type="float" office:value="1.7275641025641">
            <text:p>1,73</text:p>
          </table:table-cell>
          <table:table-cell table:formula="of:=IF([.C624]=INT([.C624]);[.B6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5">
            <text:p>625</text:p>
          </table:table-cell>
          <table:table-cell table:formula="of:=1078/[.B625]" office:value-type="float" office:value="1.7248">
            <text:p>1,72</text:p>
          </table:table-cell>
          <table:table-cell table:formula="of:=IF([.C625]=INT([.C625]);[.B6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6">
            <text:p>626</text:p>
          </table:table-cell>
          <table:table-cell table:formula="of:=1078/[.B626]" office:value-type="float" office:value="1.7220447284345">
            <text:p>1,72</text:p>
          </table:table-cell>
          <table:table-cell table:formula="of:=IF([.C626]=INT([.C626]);[.B6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7">
            <text:p>627</text:p>
          </table:table-cell>
          <table:table-cell table:formula="of:=1078/[.B627]" office:value-type="float" office:value="1.71929824561404">
            <text:p>1,72</text:p>
          </table:table-cell>
          <table:table-cell table:formula="of:=IF([.C627]=INT([.C627]);[.B6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8">
            <text:p>628</text:p>
          </table:table-cell>
          <table:table-cell table:formula="of:=1078/[.B628]" office:value-type="float" office:value="1.71656050955414">
            <text:p>1,72</text:p>
          </table:table-cell>
          <table:table-cell table:formula="of:=IF([.C628]=INT([.C628]);[.B6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29">
            <text:p>629</text:p>
          </table:table-cell>
          <table:table-cell table:formula="of:=1078/[.B629]" office:value-type="float" office:value="1.71383147853736">
            <text:p>1,71</text:p>
          </table:table-cell>
          <table:table-cell table:formula="of:=IF([.C629]=INT([.C629]);[.B6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0">
            <text:p>630</text:p>
          </table:table-cell>
          <table:table-cell table:formula="of:=1078/[.B630]" office:value-type="float" office:value="1.71111111111111">
            <text:p>1,71</text:p>
          </table:table-cell>
          <table:table-cell table:formula="of:=IF([.C630]=INT([.C630]);[.B6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1">
            <text:p>631</text:p>
          </table:table-cell>
          <table:table-cell table:formula="of:=1078/[.B631]" office:value-type="float" office:value="1.70839936608558">
            <text:p>1,71</text:p>
          </table:table-cell>
          <table:table-cell table:formula="of:=IF([.C631]=INT([.C631]);[.B6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2">
            <text:p>632</text:p>
          </table:table-cell>
          <table:table-cell table:formula="of:=1078/[.B632]" office:value-type="float" office:value="1.70569620253165">
            <text:p>1,71</text:p>
          </table:table-cell>
          <table:table-cell table:formula="of:=IF([.C632]=INT([.C632]);[.B6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3">
            <text:p>633</text:p>
          </table:table-cell>
          <table:table-cell table:formula="of:=1078/[.B633]" office:value-type="float" office:value="1.70300157977883">
            <text:p>1,7</text:p>
          </table:table-cell>
          <table:table-cell table:formula="of:=IF([.C633]=INT([.C633]);[.B6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4">
            <text:p>634</text:p>
          </table:table-cell>
          <table:table-cell table:formula="of:=1078/[.B634]" office:value-type="float" office:value="1.70031545741325">
            <text:p>1,7</text:p>
          </table:table-cell>
          <table:table-cell table:formula="of:=IF([.C634]=INT([.C634]);[.B6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5">
            <text:p>635</text:p>
          </table:table-cell>
          <table:table-cell table:formula="of:=1078/[.B635]" office:value-type="float" office:value="1.69763779527559">
            <text:p>1,7</text:p>
          </table:table-cell>
          <table:table-cell table:formula="of:=IF([.C635]=INT([.C635]);[.B6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6">
            <text:p>636</text:p>
          </table:table-cell>
          <table:table-cell table:formula="of:=1078/[.B636]" office:value-type="float" office:value="1.69496855345912">
            <text:p>1,69</text:p>
          </table:table-cell>
          <table:table-cell table:formula="of:=IF([.C636]=INT([.C636]);[.B6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7">
            <text:p>637</text:p>
          </table:table-cell>
          <table:table-cell table:formula="of:=1078/[.B637]" office:value-type="float" office:value="1.69230769230769">
            <text:p>1,69</text:p>
          </table:table-cell>
          <table:table-cell table:formula="of:=IF([.C637]=INT([.C637]);[.B6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8">
            <text:p>638</text:p>
          </table:table-cell>
          <table:table-cell table:formula="of:=1078/[.B638]" office:value-type="float" office:value="1.68965517241379">
            <text:p>1,69</text:p>
          </table:table-cell>
          <table:table-cell table:formula="of:=IF([.C638]=INT([.C638]);[.B6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39">
            <text:p>639</text:p>
          </table:table-cell>
          <table:table-cell table:formula="of:=1078/[.B639]" office:value-type="float" office:value="1.68701095461659">
            <text:p>1,69</text:p>
          </table:table-cell>
          <table:table-cell table:formula="of:=IF([.C639]=INT([.C639]);[.B6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0">
            <text:p>640</text:p>
          </table:table-cell>
          <table:table-cell table:formula="of:=1078/[.B640]" office:value-type="float" office:value="1.684375">
            <text:p>1,68</text:p>
          </table:table-cell>
          <table:table-cell table:formula="of:=IF([.C640]=INT([.C640]);[.B6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1">
            <text:p>641</text:p>
          </table:table-cell>
          <table:table-cell table:formula="of:=1078/[.B641]" office:value-type="float" office:value="1.6817472698908">
            <text:p>1,68</text:p>
          </table:table-cell>
          <table:table-cell table:formula="of:=IF([.C641]=INT([.C641]);[.B6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2">
            <text:p>642</text:p>
          </table:table-cell>
          <table:table-cell table:formula="of:=1078/[.B642]" office:value-type="float" office:value="1.6791277258567">
            <text:p>1,68</text:p>
          </table:table-cell>
          <table:table-cell table:formula="of:=IF([.C642]=INT([.C642]);[.B6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3">
            <text:p>643</text:p>
          </table:table-cell>
          <table:table-cell table:formula="of:=1078/[.B643]" office:value-type="float" office:value="1.67651632970451">
            <text:p>1,68</text:p>
          </table:table-cell>
          <table:table-cell table:formula="of:=IF([.C643]=INT([.C643]);[.B6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4">
            <text:p>644</text:p>
          </table:table-cell>
          <table:table-cell table:formula="of:=1078/[.B644]" office:value-type="float" office:value="1.67391304347826">
            <text:p>1,67</text:p>
          </table:table-cell>
          <table:table-cell table:formula="of:=IF([.C644]=INT([.C644]);[.B6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5">
            <text:p>645</text:p>
          </table:table-cell>
          <table:table-cell table:formula="of:=1078/[.B645]" office:value-type="float" office:value="1.67131782945736">
            <text:p>1,67</text:p>
          </table:table-cell>
          <table:table-cell table:formula="of:=IF([.C645]=INT([.C645]);[.B6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6">
            <text:p>646</text:p>
          </table:table-cell>
          <table:table-cell table:formula="of:=1078/[.B646]" office:value-type="float" office:value="1.6687306501548">
            <text:p>1,67</text:p>
          </table:table-cell>
          <table:table-cell table:formula="of:=IF([.C646]=INT([.C646]);[.B6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7">
            <text:p>647</text:p>
          </table:table-cell>
          <table:table-cell table:formula="of:=1078/[.B647]" office:value-type="float" office:value="1.6661514683153">
            <text:p>1,67</text:p>
          </table:table-cell>
          <table:table-cell table:formula="of:=IF([.C647]=INT([.C647]);[.B6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8">
            <text:p>648</text:p>
          </table:table-cell>
          <table:table-cell table:formula="of:=1078/[.B648]" office:value-type="float" office:value="1.66358024691358">
            <text:p>1,66</text:p>
          </table:table-cell>
          <table:table-cell table:formula="of:=IF([.C648]=INT([.C648]);[.B6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49">
            <text:p>649</text:p>
          </table:table-cell>
          <table:table-cell table:formula="of:=1078/[.B649]" office:value-type="float" office:value="1.66101694915254">
            <text:p>1,66</text:p>
          </table:table-cell>
          <table:table-cell table:formula="of:=IF([.C649]=INT([.C649]);[.B6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0">
            <text:p>650</text:p>
          </table:table-cell>
          <table:table-cell table:formula="of:=1078/[.B650]" office:value-type="float" office:value="1.65846153846154">
            <text:p>1,66</text:p>
          </table:table-cell>
          <table:table-cell table:formula="of:=IF([.C650]=INT([.C650]);[.B6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1">
            <text:p>651</text:p>
          </table:table-cell>
          <table:table-cell table:formula="of:=1078/[.B651]" office:value-type="float" office:value="1.65591397849462">
            <text:p>1,66</text:p>
          </table:table-cell>
          <table:table-cell table:formula="of:=IF([.C651]=INT([.C651]);[.B6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2">
            <text:p>652</text:p>
          </table:table-cell>
          <table:table-cell table:formula="of:=1078/[.B652]" office:value-type="float" office:value="1.65337423312883">
            <text:p>1,65</text:p>
          </table:table-cell>
          <table:table-cell table:formula="of:=IF([.C652]=INT([.C652]);[.B6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3">
            <text:p>653</text:p>
          </table:table-cell>
          <table:table-cell table:formula="of:=1078/[.B653]" office:value-type="float" office:value="1.65084226646248">
            <text:p>1,65</text:p>
          </table:table-cell>
          <table:table-cell table:formula="of:=IF([.C653]=INT([.C653]);[.B6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4">
            <text:p>654</text:p>
          </table:table-cell>
          <table:table-cell table:formula="of:=1078/[.B654]" office:value-type="float" office:value="1.64831804281346">
            <text:p>1,65</text:p>
          </table:table-cell>
          <table:table-cell table:formula="of:=IF([.C654]=INT([.C654]);[.B6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5">
            <text:p>655</text:p>
          </table:table-cell>
          <table:table-cell table:formula="of:=1078/[.B655]" office:value-type="float" office:value="1.64580152671756">
            <text:p>1,65</text:p>
          </table:table-cell>
          <table:table-cell table:formula="of:=IF([.C655]=INT([.C655]);[.B6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6">
            <text:p>656</text:p>
          </table:table-cell>
          <table:table-cell table:formula="of:=1078/[.B656]" office:value-type="float" office:value="1.64329268292683">
            <text:p>1,64</text:p>
          </table:table-cell>
          <table:table-cell table:formula="of:=IF([.C656]=INT([.C656]);[.B6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7">
            <text:p>657</text:p>
          </table:table-cell>
          <table:table-cell table:formula="of:=1078/[.B657]" office:value-type="float" office:value="1.64079147640791">
            <text:p>1,64</text:p>
          </table:table-cell>
          <table:table-cell table:formula="of:=IF([.C657]=INT([.C657]);[.B6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8">
            <text:p>658</text:p>
          </table:table-cell>
          <table:table-cell table:formula="of:=1078/[.B658]" office:value-type="float" office:value="1.63829787234043">
            <text:p>1,64</text:p>
          </table:table-cell>
          <table:table-cell table:formula="of:=IF([.C658]=INT([.C658]);[.B6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59">
            <text:p>659</text:p>
          </table:table-cell>
          <table:table-cell table:formula="of:=1078/[.B659]" office:value-type="float" office:value="1.63581183611533">
            <text:p>1,64</text:p>
          </table:table-cell>
          <table:table-cell table:formula="of:=IF([.C659]=INT([.C659]);[.B6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0">
            <text:p>660</text:p>
          </table:table-cell>
          <table:table-cell table:formula="of:=1078/[.B660]" office:value-type="float" office:value="1.63333333333333">
            <text:p>1,63</text:p>
          </table:table-cell>
          <table:table-cell table:formula="of:=IF([.C660]=INT([.C660]);[.B6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1">
            <text:p>661</text:p>
          </table:table-cell>
          <table:table-cell table:formula="of:=1078/[.B661]" office:value-type="float" office:value="1.63086232980333">
            <text:p>1,63</text:p>
          </table:table-cell>
          <table:table-cell table:formula="of:=IF([.C661]=INT([.C661]);[.B6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2">
            <text:p>662</text:p>
          </table:table-cell>
          <table:table-cell table:formula="of:=1078/[.B662]" office:value-type="float" office:value="1.62839879154079">
            <text:p>1,63</text:p>
          </table:table-cell>
          <table:table-cell table:formula="of:=IF([.C662]=INT([.C662]);[.B6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3">
            <text:p>663</text:p>
          </table:table-cell>
          <table:table-cell table:formula="of:=1078/[.B663]" office:value-type="float" office:value="1.62594268476621">
            <text:p>1,63</text:p>
          </table:table-cell>
          <table:table-cell table:formula="of:=IF([.C663]=INT([.C663]);[.B6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4">
            <text:p>664</text:p>
          </table:table-cell>
          <table:table-cell table:formula="of:=1078/[.B664]" office:value-type="float" office:value="1.62349397590361">
            <text:p>1,62</text:p>
          </table:table-cell>
          <table:table-cell table:formula="of:=IF([.C664]=INT([.C664]);[.B6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5">
            <text:p>665</text:p>
          </table:table-cell>
          <table:table-cell table:formula="of:=1078/[.B665]" office:value-type="float" office:value="1.62105263157895">
            <text:p>1,62</text:p>
          </table:table-cell>
          <table:table-cell table:formula="of:=IF([.C665]=INT([.C665]);[.B6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6">
            <text:p>666</text:p>
          </table:table-cell>
          <table:table-cell table:formula="of:=1078/[.B666]" office:value-type="float" office:value="1.61861861861862">
            <text:p>1,62</text:p>
          </table:table-cell>
          <table:table-cell table:formula="of:=IF([.C666]=INT([.C666]);[.B6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7">
            <text:p>667</text:p>
          </table:table-cell>
          <table:table-cell table:formula="of:=1078/[.B667]" office:value-type="float" office:value="1.61619190404798">
            <text:p>1,62</text:p>
          </table:table-cell>
          <table:table-cell table:formula="of:=IF([.C667]=INT([.C667]);[.B6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8">
            <text:p>668</text:p>
          </table:table-cell>
          <table:table-cell table:formula="of:=1078/[.B668]" office:value-type="float" office:value="1.61377245508982">
            <text:p>1,61</text:p>
          </table:table-cell>
          <table:table-cell table:formula="of:=IF([.C668]=INT([.C668]);[.B6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69">
            <text:p>669</text:p>
          </table:table-cell>
          <table:table-cell table:formula="of:=1078/[.B669]" office:value-type="float" office:value="1.61136023916293">
            <text:p>1,61</text:p>
          </table:table-cell>
          <table:table-cell table:formula="of:=IF([.C669]=INT([.C669]);[.B6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0">
            <text:p>670</text:p>
          </table:table-cell>
          <table:table-cell table:formula="of:=1078/[.B670]" office:value-type="float" office:value="1.6089552238806">
            <text:p>1,61</text:p>
          </table:table-cell>
          <table:table-cell table:formula="of:=IF([.C670]=INT([.C670]);[.B6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1">
            <text:p>671</text:p>
          </table:table-cell>
          <table:table-cell table:formula="of:=1078/[.B671]" office:value-type="float" office:value="1.60655737704918">
            <text:p>1,61</text:p>
          </table:table-cell>
          <table:table-cell table:formula="of:=IF([.C671]=INT([.C671]);[.B6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2">
            <text:p>672</text:p>
          </table:table-cell>
          <table:table-cell table:formula="of:=1078/[.B672]" office:value-type="float" office:value="1.60416666666667">
            <text:p>1,6</text:p>
          </table:table-cell>
          <table:table-cell table:formula="of:=IF([.C672]=INT([.C672]);[.B6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3">
            <text:p>673</text:p>
          </table:table-cell>
          <table:table-cell table:formula="of:=1078/[.B673]" office:value-type="float" office:value="1.60178306092125">
            <text:p>1,6</text:p>
          </table:table-cell>
          <table:table-cell table:formula="of:=IF([.C673]=INT([.C673]);[.B6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4">
            <text:p>674</text:p>
          </table:table-cell>
          <table:table-cell table:formula="of:=1078/[.B674]" office:value-type="float" office:value="1.59940652818991">
            <text:p>1,6</text:p>
          </table:table-cell>
          <table:table-cell table:formula="of:=IF([.C674]=INT([.C674]);[.B6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5">
            <text:p>675</text:p>
          </table:table-cell>
          <table:table-cell table:formula="of:=1078/[.B675]" office:value-type="float" office:value="1.59703703703704">
            <text:p>1,6</text:p>
          </table:table-cell>
          <table:table-cell table:formula="of:=IF([.C675]=INT([.C675]);[.B6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6">
            <text:p>676</text:p>
          </table:table-cell>
          <table:table-cell table:formula="of:=1078/[.B676]" office:value-type="float" office:value="1.59467455621302">
            <text:p>1,59</text:p>
          </table:table-cell>
          <table:table-cell table:formula="of:=IF([.C676]=INT([.C676]);[.B6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7">
            <text:p>677</text:p>
          </table:table-cell>
          <table:table-cell table:formula="of:=1078/[.B677]" office:value-type="float" office:value="1.59231905465288">
            <text:p>1,59</text:p>
          </table:table-cell>
          <table:table-cell table:formula="of:=IF([.C677]=INT([.C677]);[.B6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8">
            <text:p>678</text:p>
          </table:table-cell>
          <table:table-cell table:formula="of:=1078/[.B678]" office:value-type="float" office:value="1.58997050147493">
            <text:p>1,59</text:p>
          </table:table-cell>
          <table:table-cell table:formula="of:=IF([.C678]=INT([.C678]);[.B6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79">
            <text:p>679</text:p>
          </table:table-cell>
          <table:table-cell table:formula="of:=1078/[.B679]" office:value-type="float" office:value="1.58762886597938">
            <text:p>1,59</text:p>
          </table:table-cell>
          <table:table-cell table:formula="of:=IF([.C679]=INT([.C679]);[.B6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0">
            <text:p>680</text:p>
          </table:table-cell>
          <table:table-cell table:formula="of:=1078/[.B680]" office:value-type="float" office:value="1.58529411764706">
            <text:p>1,59</text:p>
          </table:table-cell>
          <table:table-cell table:formula="of:=IF([.C680]=INT([.C680]);[.B6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1">
            <text:p>681</text:p>
          </table:table-cell>
          <table:table-cell table:formula="of:=1078/[.B681]" office:value-type="float" office:value="1.58296622613803">
            <text:p>1,58</text:p>
          </table:table-cell>
          <table:table-cell table:formula="of:=IF([.C681]=INT([.C681]);[.B6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2">
            <text:p>682</text:p>
          </table:table-cell>
          <table:table-cell table:formula="of:=1078/[.B682]" office:value-type="float" office:value="1.58064516129032">
            <text:p>1,58</text:p>
          </table:table-cell>
          <table:table-cell table:formula="of:=IF([.C682]=INT([.C682]);[.B6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3">
            <text:p>683</text:p>
          </table:table-cell>
          <table:table-cell table:formula="of:=1078/[.B683]" office:value-type="float" office:value="1.57833089311859">
            <text:p>1,58</text:p>
          </table:table-cell>
          <table:table-cell table:formula="of:=IF([.C683]=INT([.C683]);[.B6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4">
            <text:p>684</text:p>
          </table:table-cell>
          <table:table-cell table:formula="of:=1078/[.B684]" office:value-type="float" office:value="1.57602339181287">
            <text:p>1,58</text:p>
          </table:table-cell>
          <table:table-cell table:formula="of:=IF([.C684]=INT([.C684]);[.B6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5">
            <text:p>685</text:p>
          </table:table-cell>
          <table:table-cell table:formula="of:=1078/[.B685]" office:value-type="float" office:value="1.57372262773723">
            <text:p>1,57</text:p>
          </table:table-cell>
          <table:table-cell table:formula="of:=IF([.C685]=INT([.C685]);[.B6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6">
            <text:p>686</text:p>
          </table:table-cell>
          <table:table-cell table:formula="of:=1078/[.B686]" office:value-type="float" office:value="1.57142857142857">
            <text:p>1,57</text:p>
          </table:table-cell>
          <table:table-cell table:formula="of:=IF([.C686]=INT([.C686]);[.B6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7">
            <text:p>687</text:p>
          </table:table-cell>
          <table:table-cell table:formula="of:=1078/[.B687]" office:value-type="float" office:value="1.56914119359534">
            <text:p>1,57</text:p>
          </table:table-cell>
          <table:table-cell table:formula="of:=IF([.C687]=INT([.C687]);[.B6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8">
            <text:p>688</text:p>
          </table:table-cell>
          <table:table-cell table:formula="of:=1078/[.B688]" office:value-type="float" office:value="1.56686046511628">
            <text:p>1,57</text:p>
          </table:table-cell>
          <table:table-cell table:formula="of:=IF([.C688]=INT([.C688]);[.B6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89">
            <text:p>689</text:p>
          </table:table-cell>
          <table:table-cell table:formula="of:=1078/[.B689]" office:value-type="float" office:value="1.56458635703919">
            <text:p>1,56</text:p>
          </table:table-cell>
          <table:table-cell table:formula="of:=IF([.C689]=INT([.C689]);[.B6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0">
            <text:p>690</text:p>
          </table:table-cell>
          <table:table-cell table:formula="of:=1078/[.B690]" office:value-type="float" office:value="1.56231884057971">
            <text:p>1,56</text:p>
          </table:table-cell>
          <table:table-cell table:formula="of:=IF([.C690]=INT([.C690]);[.B6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1">
            <text:p>691</text:p>
          </table:table-cell>
          <table:table-cell table:formula="of:=1078/[.B691]" office:value-type="float" office:value="1.56005788712012">
            <text:p>1,56</text:p>
          </table:table-cell>
          <table:table-cell table:formula="of:=IF([.C691]=INT([.C691]);[.B6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2">
            <text:p>692</text:p>
          </table:table-cell>
          <table:table-cell table:formula="of:=1078/[.B692]" office:value-type="float" office:value="1.55780346820809">
            <text:p>1,56</text:p>
          </table:table-cell>
          <table:table-cell table:formula="of:=IF([.C692]=INT([.C692]);[.B6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3">
            <text:p>693</text:p>
          </table:table-cell>
          <table:table-cell table:formula="of:=1078/[.B693]" office:value-type="float" office:value="1.55555555555556">
            <text:p>1,56</text:p>
          </table:table-cell>
          <table:table-cell table:formula="of:=IF([.C693]=INT([.C693]);[.B6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4">
            <text:p>694</text:p>
          </table:table-cell>
          <table:table-cell table:formula="of:=1078/[.B694]" office:value-type="float" office:value="1.55331412103746">
            <text:p>1,55</text:p>
          </table:table-cell>
          <table:table-cell table:formula="of:=IF([.C694]=INT([.C694]);[.B6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5">
            <text:p>695</text:p>
          </table:table-cell>
          <table:table-cell table:formula="of:=1078/[.B695]" office:value-type="float" office:value="1.55107913669065">
            <text:p>1,55</text:p>
          </table:table-cell>
          <table:table-cell table:formula="of:=IF([.C695]=INT([.C695]);[.B6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6">
            <text:p>696</text:p>
          </table:table-cell>
          <table:table-cell table:formula="of:=1078/[.B696]" office:value-type="float" office:value="1.54885057471264">
            <text:p>1,55</text:p>
          </table:table-cell>
          <table:table-cell table:formula="of:=IF([.C696]=INT([.C696]);[.B6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7">
            <text:p>697</text:p>
          </table:table-cell>
          <table:table-cell table:formula="of:=1078/[.B697]" office:value-type="float" office:value="1.54662840746055">
            <text:p>1,55</text:p>
          </table:table-cell>
          <table:table-cell table:formula="of:=IF([.C697]=INT([.C697]);[.B6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8">
            <text:p>698</text:p>
          </table:table-cell>
          <table:table-cell table:formula="of:=1078/[.B698]" office:value-type="float" office:value="1.54441260744986">
            <text:p>1,54</text:p>
          </table:table-cell>
          <table:table-cell table:formula="of:=IF([.C698]=INT([.C698]);[.B6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699">
            <text:p>699</text:p>
          </table:table-cell>
          <table:table-cell table:formula="of:=1078/[.B699]" office:value-type="float" office:value="1.54220314735336">
            <text:p>1,54</text:p>
          </table:table-cell>
          <table:table-cell table:formula="of:=IF([.C699]=INT([.C699]);[.B6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table:formula="of:=1078/[.B700]" office:value-type="float" office:value="1.54">
            <text:p>1,54</text:p>
          </table:table-cell>
          <table:table-cell table:formula="of:=IF([.C700]=INT([.C700]);[.B7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1">
            <text:p>701</text:p>
          </table:table-cell>
          <table:table-cell table:formula="of:=1078/[.B701]" office:value-type="float" office:value="1.53780313837375">
            <text:p>1,54</text:p>
          </table:table-cell>
          <table:table-cell table:formula="of:=IF([.C701]=INT([.C701]);[.B7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2">
            <text:p>702</text:p>
          </table:table-cell>
          <table:table-cell table:formula="of:=1078/[.B702]" office:value-type="float" office:value="1.53561253561254">
            <text:p>1,54</text:p>
          </table:table-cell>
          <table:table-cell table:formula="of:=IF([.C702]=INT([.C702]);[.B7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3">
            <text:p>703</text:p>
          </table:table-cell>
          <table:table-cell table:formula="of:=1078/[.B703]" office:value-type="float" office:value="1.53342816500711">
            <text:p>1,53</text:p>
          </table:table-cell>
          <table:table-cell table:formula="of:=IF([.C703]=INT([.C703]);[.B7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4">
            <text:p>704</text:p>
          </table:table-cell>
          <table:table-cell table:formula="of:=1078/[.B704]" office:value-type="float" office:value="1.53125">
            <text:p>1,53</text:p>
          </table:table-cell>
          <table:table-cell table:formula="of:=IF([.C704]=INT([.C704]);[.B7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5">
            <text:p>705</text:p>
          </table:table-cell>
          <table:table-cell table:formula="of:=1078/[.B705]" office:value-type="float" office:value="1.5290780141844">
            <text:p>1,53</text:p>
          </table:table-cell>
          <table:table-cell table:formula="of:=IF([.C705]=INT([.C705]);[.B7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6">
            <text:p>706</text:p>
          </table:table-cell>
          <table:table-cell table:formula="of:=1078/[.B706]" office:value-type="float" office:value="1.52691218130312">
            <text:p>1,53</text:p>
          </table:table-cell>
          <table:table-cell table:formula="of:=IF([.C706]=INT([.C706]);[.B7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7">
            <text:p>707</text:p>
          </table:table-cell>
          <table:table-cell table:formula="of:=1078/[.B707]" office:value-type="float" office:value="1.52475247524752">
            <text:p>1,52</text:p>
          </table:table-cell>
          <table:table-cell table:formula="of:=IF([.C707]=INT([.C707]);[.B7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8">
            <text:p>708</text:p>
          </table:table-cell>
          <table:table-cell table:formula="of:=1078/[.B708]" office:value-type="float" office:value="1.5225988700565">
            <text:p>1,52</text:p>
          </table:table-cell>
          <table:table-cell table:formula="of:=IF([.C708]=INT([.C708]);[.B7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09">
            <text:p>709</text:p>
          </table:table-cell>
          <table:table-cell table:formula="of:=1078/[.B709]" office:value-type="float" office:value="1.52045133991537">
            <text:p>1,52</text:p>
          </table:table-cell>
          <table:table-cell table:formula="of:=IF([.C709]=INT([.C709]);[.B7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0">
            <text:p>710</text:p>
          </table:table-cell>
          <table:table-cell table:formula="of:=1078/[.B710]" office:value-type="float" office:value="1.51830985915493">
            <text:p>1,52</text:p>
          </table:table-cell>
          <table:table-cell table:formula="of:=IF([.C710]=INT([.C710]);[.B7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1">
            <text:p>711</text:p>
          </table:table-cell>
          <table:table-cell table:formula="of:=1078/[.B711]" office:value-type="float" office:value="1.51617440225035">
            <text:p>1,52</text:p>
          </table:table-cell>
          <table:table-cell table:formula="of:=IF([.C711]=INT([.C711]);[.B7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2">
            <text:p>712</text:p>
          </table:table-cell>
          <table:table-cell table:formula="of:=1078/[.B712]" office:value-type="float" office:value="1.51404494382022">
            <text:p>1,51</text:p>
          </table:table-cell>
          <table:table-cell table:formula="of:=IF([.C712]=INT([.C712]);[.B7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3">
            <text:p>713</text:p>
          </table:table-cell>
          <table:table-cell table:formula="of:=1078/[.B713]" office:value-type="float" office:value="1.51192145862553">
            <text:p>1,51</text:p>
          </table:table-cell>
          <table:table-cell table:formula="of:=IF([.C713]=INT([.C713]);[.B7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4">
            <text:p>714</text:p>
          </table:table-cell>
          <table:table-cell table:formula="of:=1078/[.B714]" office:value-type="float" office:value="1.50980392156863">
            <text:p>1,51</text:p>
          </table:table-cell>
          <table:table-cell table:formula="of:=IF([.C714]=INT([.C714]);[.B7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5">
            <text:p>715</text:p>
          </table:table-cell>
          <table:table-cell table:formula="of:=1078/[.B715]" office:value-type="float" office:value="1.50769230769231">
            <text:p>1,51</text:p>
          </table:table-cell>
          <table:table-cell table:formula="of:=IF([.C715]=INT([.C715]);[.B7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6">
            <text:p>716</text:p>
          </table:table-cell>
          <table:table-cell table:formula="of:=1078/[.B716]" office:value-type="float" office:value="1.50558659217877">
            <text:p>1,51</text:p>
          </table:table-cell>
          <table:table-cell table:formula="of:=IF([.C716]=INT([.C716]);[.B7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table:formula="of:=1078/[.B717]" office:value-type="float" office:value="1.50348675034868">
            <text:p>1,5</text:p>
          </table:table-cell>
          <table:table-cell table:formula="of:=IF([.C717]=INT([.C717]);[.B7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8">
            <text:p>718</text:p>
          </table:table-cell>
          <table:table-cell table:formula="of:=1078/[.B718]" office:value-type="float" office:value="1.50139275766017">
            <text:p>1,5</text:p>
          </table:table-cell>
          <table:table-cell table:formula="of:=IF([.C718]=INT([.C718]);[.B7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19">
            <text:p>719</text:p>
          </table:table-cell>
          <table:table-cell table:formula="of:=1078/[.B719]" office:value-type="float" office:value="1.49930458970793">
            <text:p>1,5</text:p>
          </table:table-cell>
          <table:table-cell table:formula="of:=IF([.C719]=INT([.C719]);[.B7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0">
            <text:p>720</text:p>
          </table:table-cell>
          <table:table-cell table:formula="of:=1078/[.B720]" office:value-type="float" office:value="1.49722222222222">
            <text:p>1,5</text:p>
          </table:table-cell>
          <table:table-cell table:formula="of:=IF([.C720]=INT([.C720]);[.B7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1">
            <text:p>721</text:p>
          </table:table-cell>
          <table:table-cell table:formula="of:=1078/[.B721]" office:value-type="float" office:value="1.49514563106796">
            <text:p>1,5</text:p>
          </table:table-cell>
          <table:table-cell table:formula="of:=IF([.C721]=INT([.C721]);[.B7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2">
            <text:p>722</text:p>
          </table:table-cell>
          <table:table-cell table:formula="of:=1078/[.B722]" office:value-type="float" office:value="1.49307479224377">
            <text:p>1,49</text:p>
          </table:table-cell>
          <table:table-cell table:formula="of:=IF([.C722]=INT([.C722]);[.B7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3">
            <text:p>723</text:p>
          </table:table-cell>
          <table:table-cell table:formula="of:=1078/[.B723]" office:value-type="float" office:value="1.49100968188105">
            <text:p>1,49</text:p>
          </table:table-cell>
          <table:table-cell table:formula="of:=IF([.C723]=INT([.C723]);[.B7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4">
            <text:p>724</text:p>
          </table:table-cell>
          <table:table-cell table:formula="of:=1078/[.B724]" office:value-type="float" office:value="1.48895027624309">
            <text:p>1,49</text:p>
          </table:table-cell>
          <table:table-cell table:formula="of:=IF([.C724]=INT([.C724]);[.B7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5">
            <text:p>725</text:p>
          </table:table-cell>
          <table:table-cell table:formula="of:=1078/[.B725]" office:value-type="float" office:value="1.48689655172414">
            <text:p>1,49</text:p>
          </table:table-cell>
          <table:table-cell table:formula="of:=IF([.C725]=INT([.C725]);[.B7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6">
            <text:p>726</text:p>
          </table:table-cell>
          <table:table-cell table:formula="of:=1078/[.B726]" office:value-type="float" office:value="1.48484848484848">
            <text:p>1,48</text:p>
          </table:table-cell>
          <table:table-cell table:formula="of:=IF([.C726]=INT([.C726]);[.B7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7">
            <text:p>727</text:p>
          </table:table-cell>
          <table:table-cell table:formula="of:=1078/[.B727]" office:value-type="float" office:value="1.4828060522696">
            <text:p>1,48</text:p>
          </table:table-cell>
          <table:table-cell table:formula="of:=IF([.C727]=INT([.C727]);[.B7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8">
            <text:p>728</text:p>
          </table:table-cell>
          <table:table-cell table:formula="of:=1078/[.B728]" office:value-type="float" office:value="1.48076923076923">
            <text:p>1,48</text:p>
          </table:table-cell>
          <table:table-cell table:formula="of:=IF([.C728]=INT([.C728]);[.B7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29">
            <text:p>729</text:p>
          </table:table-cell>
          <table:table-cell table:formula="of:=1078/[.B729]" office:value-type="float" office:value="1.47873799725652">
            <text:p>1,48</text:p>
          </table:table-cell>
          <table:table-cell table:formula="of:=IF([.C729]=INT([.C729]);[.B7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0">
            <text:p>730</text:p>
          </table:table-cell>
          <table:table-cell table:formula="of:=1078/[.B730]" office:value-type="float" office:value="1.47671232876712">
            <text:p>1,48</text:p>
          </table:table-cell>
          <table:table-cell table:formula="of:=IF([.C730]=INT([.C730]);[.B7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1">
            <text:p>731</text:p>
          </table:table-cell>
          <table:table-cell table:formula="of:=1078/[.B731]" office:value-type="float" office:value="1.47469220246238">
            <text:p>1,47</text:p>
          </table:table-cell>
          <table:table-cell table:formula="of:=IF([.C731]=INT([.C731]);[.B7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2">
            <text:p>732</text:p>
          </table:table-cell>
          <table:table-cell table:formula="of:=1078/[.B732]" office:value-type="float" office:value="1.47267759562842">
            <text:p>1,47</text:p>
          </table:table-cell>
          <table:table-cell table:formula="of:=IF([.C732]=INT([.C732]);[.B7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3">
            <text:p>733</text:p>
          </table:table-cell>
          <table:table-cell table:formula="of:=1078/[.B733]" office:value-type="float" office:value="1.47066848567531">
            <text:p>1,47</text:p>
          </table:table-cell>
          <table:table-cell table:formula="of:=IF([.C733]=INT([.C733]);[.B7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4">
            <text:p>734</text:p>
          </table:table-cell>
          <table:table-cell table:formula="of:=1078/[.B734]" office:value-type="float" office:value="1.46866485013624">
            <text:p>1,47</text:p>
          </table:table-cell>
          <table:table-cell table:formula="of:=IF([.C734]=INT([.C734]);[.B7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5">
            <text:p>735</text:p>
          </table:table-cell>
          <table:table-cell table:formula="of:=1078/[.B735]" office:value-type="float" office:value="1.46666666666667">
            <text:p>1,47</text:p>
          </table:table-cell>
          <table:table-cell table:formula="of:=IF([.C735]=INT([.C735]);[.B7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6">
            <text:p>736</text:p>
          </table:table-cell>
          <table:table-cell table:formula="of:=1078/[.B736]" office:value-type="float" office:value="1.46467391304348">
            <text:p>1,46</text:p>
          </table:table-cell>
          <table:table-cell table:formula="of:=IF([.C736]=INT([.C736]);[.B7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7">
            <text:p>737</text:p>
          </table:table-cell>
          <table:table-cell table:formula="of:=1078/[.B737]" office:value-type="float" office:value="1.46268656716418">
            <text:p>1,46</text:p>
          </table:table-cell>
          <table:table-cell table:formula="of:=IF([.C737]=INT([.C737]);[.B7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8">
            <text:p>738</text:p>
          </table:table-cell>
          <table:table-cell table:formula="of:=1078/[.B738]" office:value-type="float" office:value="1.46070460704607">
            <text:p>1,46</text:p>
          </table:table-cell>
          <table:table-cell table:formula="of:=IF([.C738]=INT([.C738]);[.B7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39">
            <text:p>739</text:p>
          </table:table-cell>
          <table:table-cell table:formula="of:=1078/[.B739]" office:value-type="float" office:value="1.45872801082544">
            <text:p>1,46</text:p>
          </table:table-cell>
          <table:table-cell table:formula="of:=IF([.C739]=INT([.C739]);[.B7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0">
            <text:p>740</text:p>
          </table:table-cell>
          <table:table-cell table:formula="of:=1078/[.B740]" office:value-type="float" office:value="1.45675675675676">
            <text:p>1,46</text:p>
          </table:table-cell>
          <table:table-cell table:formula="of:=IF([.C740]=INT([.C740]);[.B7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1">
            <text:p>741</text:p>
          </table:table-cell>
          <table:table-cell table:formula="of:=1078/[.B741]" office:value-type="float" office:value="1.45479082321188">
            <text:p>1,45</text:p>
          </table:table-cell>
          <table:table-cell table:formula="of:=IF([.C741]=INT([.C741]);[.B7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2">
            <text:p>742</text:p>
          </table:table-cell>
          <table:table-cell table:formula="of:=1078/[.B742]" office:value-type="float" office:value="1.45283018867925">
            <text:p>1,45</text:p>
          </table:table-cell>
          <table:table-cell table:formula="of:=IF([.C742]=INT([.C742]);[.B7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3">
            <text:p>743</text:p>
          </table:table-cell>
          <table:table-cell table:formula="of:=1078/[.B743]" office:value-type="float" office:value="1.45087483176312">
            <text:p>1,45</text:p>
          </table:table-cell>
          <table:table-cell table:formula="of:=IF([.C743]=INT([.C743]);[.B7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4">
            <text:p>744</text:p>
          </table:table-cell>
          <table:table-cell table:formula="of:=1078/[.B744]" office:value-type="float" office:value="1.4489247311828">
            <text:p>1,45</text:p>
          </table:table-cell>
          <table:table-cell table:formula="of:=IF([.C744]=INT([.C744]);[.B7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5">
            <text:p>745</text:p>
          </table:table-cell>
          <table:table-cell table:formula="of:=1078/[.B745]" office:value-type="float" office:value="1.44697986577181">
            <text:p>1,45</text:p>
          </table:table-cell>
          <table:table-cell table:formula="of:=IF([.C745]=INT([.C745]);[.B7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6">
            <text:p>746</text:p>
          </table:table-cell>
          <table:table-cell table:formula="of:=1078/[.B746]" office:value-type="float" office:value="1.44504021447721">
            <text:p>1,45</text:p>
          </table:table-cell>
          <table:table-cell table:formula="of:=IF([.C746]=INT([.C746]);[.B7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7">
            <text:p>747</text:p>
          </table:table-cell>
          <table:table-cell table:formula="of:=1078/[.B747]" office:value-type="float" office:value="1.44310575635877">
            <text:p>1,44</text:p>
          </table:table-cell>
          <table:table-cell table:formula="of:=IF([.C747]=INT([.C747]);[.B7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8">
            <text:p>748</text:p>
          </table:table-cell>
          <table:table-cell table:formula="of:=1078/[.B748]" office:value-type="float" office:value="1.44117647058824">
            <text:p>1,44</text:p>
          </table:table-cell>
          <table:table-cell table:formula="of:=IF([.C748]=INT([.C748]);[.B7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49">
            <text:p>749</text:p>
          </table:table-cell>
          <table:table-cell table:formula="of:=1078/[.B749]" office:value-type="float" office:value="1.4392523364486">
            <text:p>1,44</text:p>
          </table:table-cell>
          <table:table-cell table:formula="of:=IF([.C749]=INT([.C749]);[.B7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0">
            <text:p>750</text:p>
          </table:table-cell>
          <table:table-cell table:formula="of:=1078/[.B750]" office:value-type="float" office:value="1.43733333333333">
            <text:p>1,44</text:p>
          </table:table-cell>
          <table:table-cell table:formula="of:=IF([.C750]=INT([.C750]);[.B7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1">
            <text:p>751</text:p>
          </table:table-cell>
          <table:table-cell table:formula="of:=1078/[.B751]" office:value-type="float" office:value="1.43541944074567">
            <text:p>1,44</text:p>
          </table:table-cell>
          <table:table-cell table:formula="of:=IF([.C751]=INT([.C751]);[.B7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2">
            <text:p>752</text:p>
          </table:table-cell>
          <table:table-cell table:formula="of:=1078/[.B752]" office:value-type="float" office:value="1.43351063829787">
            <text:p>1,43</text:p>
          </table:table-cell>
          <table:table-cell table:formula="of:=IF([.C752]=INT([.C752]);[.B7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3">
            <text:p>753</text:p>
          </table:table-cell>
          <table:table-cell table:formula="of:=1078/[.B753]" office:value-type="float" office:value="1.43160690571049">
            <text:p>1,43</text:p>
          </table:table-cell>
          <table:table-cell table:formula="of:=IF([.C753]=INT([.C753]);[.B7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4">
            <text:p>754</text:p>
          </table:table-cell>
          <table:table-cell table:formula="of:=1078/[.B754]" office:value-type="float" office:value="1.42970822281167">
            <text:p>1,43</text:p>
          </table:table-cell>
          <table:table-cell table:formula="of:=IF([.C754]=INT([.C754]);[.B7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5">
            <text:p>755</text:p>
          </table:table-cell>
          <table:table-cell table:formula="of:=1078/[.B755]" office:value-type="float" office:value="1.42781456953642">
            <text:p>1,43</text:p>
          </table:table-cell>
          <table:table-cell table:formula="of:=IF([.C755]=INT([.C755]);[.B7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6">
            <text:p>756</text:p>
          </table:table-cell>
          <table:table-cell table:formula="of:=1078/[.B756]" office:value-type="float" office:value="1.42592592592593">
            <text:p>1,43</text:p>
          </table:table-cell>
          <table:table-cell table:formula="of:=IF([.C756]=INT([.C756]);[.B7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7">
            <text:p>757</text:p>
          </table:table-cell>
          <table:table-cell table:formula="of:=1078/[.B757]" office:value-type="float" office:value="1.42404227212682">
            <text:p>1,42</text:p>
          </table:table-cell>
          <table:table-cell table:formula="of:=IF([.C757]=INT([.C757]);[.B7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8">
            <text:p>758</text:p>
          </table:table-cell>
          <table:table-cell table:formula="of:=1078/[.B758]" office:value-type="float" office:value="1.4221635883905">
            <text:p>1,42</text:p>
          </table:table-cell>
          <table:table-cell table:formula="of:=IF([.C758]=INT([.C758]);[.B7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59">
            <text:p>759</text:p>
          </table:table-cell>
          <table:table-cell table:formula="of:=1078/[.B759]" office:value-type="float" office:value="1.42028985507246">
            <text:p>1,42</text:p>
          </table:table-cell>
          <table:table-cell table:formula="of:=IF([.C759]=INT([.C759]);[.B7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0">
            <text:p>760</text:p>
          </table:table-cell>
          <table:table-cell table:formula="of:=1078/[.B760]" office:value-type="float" office:value="1.41842105263158">
            <text:p>1,42</text:p>
          </table:table-cell>
          <table:table-cell table:formula="of:=IF([.C760]=INT([.C760]);[.B7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1">
            <text:p>761</text:p>
          </table:table-cell>
          <table:table-cell table:formula="of:=1078/[.B761]" office:value-type="float" office:value="1.41655716162944">
            <text:p>1,42</text:p>
          </table:table-cell>
          <table:table-cell table:formula="of:=IF([.C761]=INT([.C761]);[.B7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2">
            <text:p>762</text:p>
          </table:table-cell>
          <table:table-cell table:formula="of:=1078/[.B762]" office:value-type="float" office:value="1.41469816272966">
            <text:p>1,41</text:p>
          </table:table-cell>
          <table:table-cell table:formula="of:=IF([.C762]=INT([.C762]);[.B7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3">
            <text:p>763</text:p>
          </table:table-cell>
          <table:table-cell table:formula="of:=1078/[.B763]" office:value-type="float" office:value="1.41284403669725">
            <text:p>1,41</text:p>
          </table:table-cell>
          <table:table-cell table:formula="of:=IF([.C763]=INT([.C763]);[.B7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4">
            <text:p>764</text:p>
          </table:table-cell>
          <table:table-cell table:formula="of:=1078/[.B764]" office:value-type="float" office:value="1.41099476439791">
            <text:p>1,41</text:p>
          </table:table-cell>
          <table:table-cell table:formula="of:=IF([.C764]=INT([.C764]);[.B7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5">
            <text:p>765</text:p>
          </table:table-cell>
          <table:table-cell table:formula="of:=1078/[.B765]" office:value-type="float" office:value="1.40915032679739">
            <text:p>1,41</text:p>
          </table:table-cell>
          <table:table-cell table:formula="of:=IF([.C765]=INT([.C765]);[.B7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6">
            <text:p>766</text:p>
          </table:table-cell>
          <table:table-cell table:formula="of:=1078/[.B766]" office:value-type="float" office:value="1.40731070496084">
            <text:p>1,41</text:p>
          </table:table-cell>
          <table:table-cell table:formula="of:=IF([.C766]=INT([.C766]);[.B7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7">
            <text:p>767</text:p>
          </table:table-cell>
          <table:table-cell table:formula="of:=1078/[.B767]" office:value-type="float" office:value="1.40547588005215">
            <text:p>1,41</text:p>
          </table:table-cell>
          <table:table-cell table:formula="of:=IF([.C767]=INT([.C767]);[.B7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8">
            <text:p>768</text:p>
          </table:table-cell>
          <table:table-cell table:formula="of:=1078/[.B768]" office:value-type="float" office:value="1.40364583333333">
            <text:p>1,4</text:p>
          </table:table-cell>
          <table:table-cell table:formula="of:=IF([.C768]=INT([.C768]);[.B7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69">
            <text:p>769</text:p>
          </table:table-cell>
          <table:table-cell table:formula="of:=1078/[.B769]" office:value-type="float" office:value="1.40182054616385">
            <text:p>1,4</text:p>
          </table:table-cell>
          <table:table-cell table:formula="of:=IF([.C769]=INT([.C769]);[.B7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0">
            <text:p>770</text:p>
          </table:table-cell>
          <table:table-cell table:formula="of:=1078/[.B770]" office:value-type="float" office:value="1.4">
            <text:p>1,4</text:p>
          </table:table-cell>
          <table:table-cell table:formula="of:=IF([.C770]=INT([.C770]);[.B7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1">
            <text:p>771</text:p>
          </table:table-cell>
          <table:table-cell table:formula="of:=1078/[.B771]" office:value-type="float" office:value="1.39818417639429">
            <text:p>1,4</text:p>
          </table:table-cell>
          <table:table-cell table:formula="of:=IF([.C771]=INT([.C771]);[.B7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2">
            <text:p>772</text:p>
          </table:table-cell>
          <table:table-cell table:formula="of:=1078/[.B772]" office:value-type="float" office:value="1.39637305699482">
            <text:p>1,4</text:p>
          </table:table-cell>
          <table:table-cell table:formula="of:=IF([.C772]=INT([.C772]);[.B7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3">
            <text:p>773</text:p>
          </table:table-cell>
          <table:table-cell table:formula="of:=1078/[.B773]" office:value-type="float" office:value="1.39456662354463">
            <text:p>1,39</text:p>
          </table:table-cell>
          <table:table-cell table:formula="of:=IF([.C773]=INT([.C773]);[.B7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4">
            <text:p>774</text:p>
          </table:table-cell>
          <table:table-cell table:formula="of:=1078/[.B774]" office:value-type="float" office:value="1.39276485788114">
            <text:p>1,39</text:p>
          </table:table-cell>
          <table:table-cell table:formula="of:=IF([.C774]=INT([.C774]);[.B7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5">
            <text:p>775</text:p>
          </table:table-cell>
          <table:table-cell table:formula="of:=1078/[.B775]" office:value-type="float" office:value="1.39096774193548">
            <text:p>1,39</text:p>
          </table:table-cell>
          <table:table-cell table:formula="of:=IF([.C775]=INT([.C775]);[.B7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6">
            <text:p>776</text:p>
          </table:table-cell>
          <table:table-cell table:formula="of:=1078/[.B776]" office:value-type="float" office:value="1.38917525773196">
            <text:p>1,39</text:p>
          </table:table-cell>
          <table:table-cell table:formula="of:=IF([.C776]=INT([.C776]);[.B7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7">
            <text:p>777</text:p>
          </table:table-cell>
          <table:table-cell table:formula="of:=1078/[.B777]" office:value-type="float" office:value="1.38738738738739">
            <text:p>1,39</text:p>
          </table:table-cell>
          <table:table-cell table:formula="of:=IF([.C777]=INT([.C777]);[.B7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8">
            <text:p>778</text:p>
          </table:table-cell>
          <table:table-cell table:formula="of:=1078/[.B778]" office:value-type="float" office:value="1.38560411311054">
            <text:p>1,39</text:p>
          </table:table-cell>
          <table:table-cell table:formula="of:=IF([.C778]=INT([.C778]);[.B7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79">
            <text:p>779</text:p>
          </table:table-cell>
          <table:table-cell table:formula="of:=1078/[.B779]" office:value-type="float" office:value="1.38382541720154">
            <text:p>1,38</text:p>
          </table:table-cell>
          <table:table-cell table:formula="of:=IF([.C779]=INT([.C779]);[.B7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0">
            <text:p>780</text:p>
          </table:table-cell>
          <table:table-cell table:formula="of:=1078/[.B780]" office:value-type="float" office:value="1.38205128205128">
            <text:p>1,38</text:p>
          </table:table-cell>
          <table:table-cell table:formula="of:=IF([.C780]=INT([.C780]);[.B7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1">
            <text:p>781</text:p>
          </table:table-cell>
          <table:table-cell table:formula="of:=1078/[.B781]" office:value-type="float" office:value="1.38028169014085">
            <text:p>1,38</text:p>
          </table:table-cell>
          <table:table-cell table:formula="of:=IF([.C781]=INT([.C781]);[.B7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2">
            <text:p>782</text:p>
          </table:table-cell>
          <table:table-cell table:formula="of:=1078/[.B782]" office:value-type="float" office:value="1.37851662404092">
            <text:p>1,38</text:p>
          </table:table-cell>
          <table:table-cell table:formula="of:=IF([.C782]=INT([.C782]);[.B7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3">
            <text:p>783</text:p>
          </table:table-cell>
          <table:table-cell table:formula="of:=1078/[.B783]" office:value-type="float" office:value="1.37675606641124">
            <text:p>1,38</text:p>
          </table:table-cell>
          <table:table-cell table:formula="of:=IF([.C783]=INT([.C783]);[.B7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4">
            <text:p>784</text:p>
          </table:table-cell>
          <table:table-cell table:formula="of:=1078/[.B784]" office:value-type="float" office:value="1.375">
            <text:p>1,38</text:p>
          </table:table-cell>
          <table:table-cell table:formula="of:=IF([.C784]=INT([.C784]);[.B7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5">
            <text:p>785</text:p>
          </table:table-cell>
          <table:table-cell table:formula="of:=1078/[.B785]" office:value-type="float" office:value="1.37324840764331">
            <text:p>1,37</text:p>
          </table:table-cell>
          <table:table-cell table:formula="of:=IF([.C785]=INT([.C785]);[.B7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6">
            <text:p>786</text:p>
          </table:table-cell>
          <table:table-cell table:formula="of:=1078/[.B786]" office:value-type="float" office:value="1.37150127226463">
            <text:p>1,37</text:p>
          </table:table-cell>
          <table:table-cell table:formula="of:=IF([.C786]=INT([.C786]);[.B7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7">
            <text:p>787</text:p>
          </table:table-cell>
          <table:table-cell table:formula="of:=1078/[.B787]" office:value-type="float" office:value="1.36975857687421">
            <text:p>1,37</text:p>
          </table:table-cell>
          <table:table-cell table:formula="of:=IF([.C787]=INT([.C787]);[.B7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8">
            <text:p>788</text:p>
          </table:table-cell>
          <table:table-cell table:formula="of:=1078/[.B788]" office:value-type="float" office:value="1.36802030456853">
            <text:p>1,37</text:p>
          </table:table-cell>
          <table:table-cell table:formula="of:=IF([.C788]=INT([.C788]);[.B7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89">
            <text:p>789</text:p>
          </table:table-cell>
          <table:table-cell table:formula="of:=1078/[.B789]" office:value-type="float" office:value="1.36628643852978">
            <text:p>1,37</text:p>
          </table:table-cell>
          <table:table-cell table:formula="of:=IF([.C789]=INT([.C789]);[.B7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0">
            <text:p>790</text:p>
          </table:table-cell>
          <table:table-cell table:formula="of:=1078/[.B790]" office:value-type="float" office:value="1.36455696202532">
            <text:p>1,36</text:p>
          </table:table-cell>
          <table:table-cell table:formula="of:=IF([.C790]=INT([.C790]);[.B7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1">
            <text:p>791</text:p>
          </table:table-cell>
          <table:table-cell table:formula="of:=1078/[.B791]" office:value-type="float" office:value="1.36283185840708">
            <text:p>1,36</text:p>
          </table:table-cell>
          <table:table-cell table:formula="of:=IF([.C791]=INT([.C791]);[.B7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2">
            <text:p>792</text:p>
          </table:table-cell>
          <table:table-cell table:formula="of:=1078/[.B792]" office:value-type="float" office:value="1.36111111111111">
            <text:p>1,36</text:p>
          </table:table-cell>
          <table:table-cell table:formula="of:=IF([.C792]=INT([.C792]);[.B7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3">
            <text:p>793</text:p>
          </table:table-cell>
          <table:table-cell table:formula="of:=1078/[.B793]" office:value-type="float" office:value="1.359394703657">
            <text:p>1,36</text:p>
          </table:table-cell>
          <table:table-cell table:formula="of:=IF([.C793]=INT([.C793]);[.B7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4">
            <text:p>794</text:p>
          </table:table-cell>
          <table:table-cell table:formula="of:=1078/[.B794]" office:value-type="float" office:value="1.35768261964736">
            <text:p>1,36</text:p>
          </table:table-cell>
          <table:table-cell table:formula="of:=IF([.C794]=INT([.C794]);[.B7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5">
            <text:p>795</text:p>
          </table:table-cell>
          <table:table-cell table:formula="of:=1078/[.B795]" office:value-type="float" office:value="1.3559748427673">
            <text:p>1,36</text:p>
          </table:table-cell>
          <table:table-cell table:formula="of:=IF([.C795]=INT([.C795]);[.B7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6">
            <text:p>796</text:p>
          </table:table-cell>
          <table:table-cell table:formula="of:=1078/[.B796]" office:value-type="float" office:value="1.35427135678392">
            <text:p>1,35</text:p>
          </table:table-cell>
          <table:table-cell table:formula="of:=IF([.C796]=INT([.C796]);[.B7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7">
            <text:p>797</text:p>
          </table:table-cell>
          <table:table-cell table:formula="of:=1078/[.B797]" office:value-type="float" office:value="1.3525721455458">
            <text:p>1,35</text:p>
          </table:table-cell>
          <table:table-cell table:formula="of:=IF([.C797]=INT([.C797]);[.B7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8">
            <text:p>798</text:p>
          </table:table-cell>
          <table:table-cell table:formula="of:=1078/[.B798]" office:value-type="float" office:value="1.35087719298246">
            <text:p>1,35</text:p>
          </table:table-cell>
          <table:table-cell table:formula="of:=IF([.C798]=INT([.C798]);[.B7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799">
            <text:p>799</text:p>
          </table:table-cell>
          <table:table-cell table:formula="of:=1078/[.B799]" office:value-type="float" office:value="1.34918648310388">
            <text:p>1,35</text:p>
          </table:table-cell>
          <table:table-cell table:formula="of:=IF([.C799]=INT([.C799]);[.B7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table:formula="of:=1078/[.B800]" office:value-type="float" office:value="1.3475">
            <text:p>1,35</text:p>
          </table:table-cell>
          <table:table-cell table:formula="of:=IF([.C800]=INT([.C800]);[.B8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1">
            <text:p>801</text:p>
          </table:table-cell>
          <table:table-cell table:formula="of:=1078/[.B801]" office:value-type="float" office:value="1.3458177278402">
            <text:p>1,35</text:p>
          </table:table-cell>
          <table:table-cell table:formula="of:=IF([.C801]=INT([.C801]);[.B8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2">
            <text:p>802</text:p>
          </table:table-cell>
          <table:table-cell table:formula="of:=1078/[.B802]" office:value-type="float" office:value="1.34413965087282">
            <text:p>1,34</text:p>
          </table:table-cell>
          <table:table-cell table:formula="of:=IF([.C802]=INT([.C802]);[.B8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3">
            <text:p>803</text:p>
          </table:table-cell>
          <table:table-cell table:formula="of:=1078/[.B803]" office:value-type="float" office:value="1.34246575342466">
            <text:p>1,34</text:p>
          </table:table-cell>
          <table:table-cell table:formula="of:=IF([.C803]=INT([.C803]);[.B8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4">
            <text:p>804</text:p>
          </table:table-cell>
          <table:table-cell table:formula="of:=1078/[.B804]" office:value-type="float" office:value="1.3407960199005">
            <text:p>1,34</text:p>
          </table:table-cell>
          <table:table-cell table:formula="of:=IF([.C804]=INT([.C804]);[.B8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5">
            <text:p>805</text:p>
          </table:table-cell>
          <table:table-cell table:formula="of:=1078/[.B805]" office:value-type="float" office:value="1.33913043478261">
            <text:p>1,34</text:p>
          </table:table-cell>
          <table:table-cell table:formula="of:=IF([.C805]=INT([.C805]);[.B8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6">
            <text:p>806</text:p>
          </table:table-cell>
          <table:table-cell table:formula="of:=1078/[.B806]" office:value-type="float" office:value="1.33746898263027">
            <text:p>1,34</text:p>
          </table:table-cell>
          <table:table-cell table:formula="of:=IF([.C806]=INT([.C806]);[.B8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7">
            <text:p>807</text:p>
          </table:table-cell>
          <table:table-cell table:formula="of:=1078/[.B807]" office:value-type="float" office:value="1.33581164807931">
            <text:p>1,34</text:p>
          </table:table-cell>
          <table:table-cell table:formula="of:=IF([.C807]=INT([.C807]);[.B8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8">
            <text:p>808</text:p>
          </table:table-cell>
          <table:table-cell table:formula="of:=1078/[.B808]" office:value-type="float" office:value="1.33415841584158">
            <text:p>1,33</text:p>
          </table:table-cell>
          <table:table-cell table:formula="of:=IF([.C808]=INT([.C808]);[.B8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09">
            <text:p>809</text:p>
          </table:table-cell>
          <table:table-cell table:formula="of:=1078/[.B809]" office:value-type="float" office:value="1.33250927070457">
            <text:p>1,33</text:p>
          </table:table-cell>
          <table:table-cell table:formula="of:=IF([.C809]=INT([.C809]);[.B8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0">
            <text:p>810</text:p>
          </table:table-cell>
          <table:table-cell table:formula="of:=1078/[.B810]" office:value-type="float" office:value="1.33086419753086">
            <text:p>1,33</text:p>
          </table:table-cell>
          <table:table-cell table:formula="of:=IF([.C810]=INT([.C810]);[.B8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1">
            <text:p>811</text:p>
          </table:table-cell>
          <table:table-cell table:formula="of:=1078/[.B811]" office:value-type="float" office:value="1.32922318125771">
            <text:p>1,33</text:p>
          </table:table-cell>
          <table:table-cell table:formula="of:=IF([.C811]=INT([.C811]);[.B8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2">
            <text:p>812</text:p>
          </table:table-cell>
          <table:table-cell table:formula="of:=1078/[.B812]" office:value-type="float" office:value="1.32758620689655">
            <text:p>1,33</text:p>
          </table:table-cell>
          <table:table-cell table:formula="of:=IF([.C812]=INT([.C812]);[.B8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3">
            <text:p>813</text:p>
          </table:table-cell>
          <table:table-cell table:formula="of:=1078/[.B813]" office:value-type="float" office:value="1.3259532595326">
            <text:p>1,33</text:p>
          </table:table-cell>
          <table:table-cell table:formula="of:=IF([.C813]=INT([.C813]);[.B8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4">
            <text:p>814</text:p>
          </table:table-cell>
          <table:table-cell table:formula="of:=1078/[.B814]" office:value-type="float" office:value="1.32432432432432">
            <text:p>1,32</text:p>
          </table:table-cell>
          <table:table-cell table:formula="of:=IF([.C814]=INT([.C814]);[.B8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5">
            <text:p>815</text:p>
          </table:table-cell>
          <table:table-cell table:formula="of:=1078/[.B815]" office:value-type="float" office:value="1.32269938650307">
            <text:p>1,32</text:p>
          </table:table-cell>
          <table:table-cell table:formula="of:=IF([.C815]=INT([.C815]);[.B8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6">
            <text:p>816</text:p>
          </table:table-cell>
          <table:table-cell table:formula="of:=1078/[.B816]" office:value-type="float" office:value="1.32107843137255">
            <text:p>1,32</text:p>
          </table:table-cell>
          <table:table-cell table:formula="of:=IF([.C816]=INT([.C816]);[.B8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7">
            <text:p>817</text:p>
          </table:table-cell>
          <table:table-cell table:formula="of:=1078/[.B817]" office:value-type="float" office:value="1.31946144430845">
            <text:p>1,32</text:p>
          </table:table-cell>
          <table:table-cell table:formula="of:=IF([.C817]=INT([.C817]);[.B8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8">
            <text:p>818</text:p>
          </table:table-cell>
          <table:table-cell table:formula="of:=1078/[.B818]" office:value-type="float" office:value="1.31784841075795">
            <text:p>1,32</text:p>
          </table:table-cell>
          <table:table-cell table:formula="of:=IF([.C818]=INT([.C818]);[.B8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19">
            <text:p>819</text:p>
          </table:table-cell>
          <table:table-cell table:formula="of:=1078/[.B819]" office:value-type="float" office:value="1.31623931623932">
            <text:p>1,32</text:p>
          </table:table-cell>
          <table:table-cell table:formula="of:=IF([.C819]=INT([.C819]);[.B8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0">
            <text:p>820</text:p>
          </table:table-cell>
          <table:table-cell table:formula="of:=1078/[.B820]" office:value-type="float" office:value="1.31463414634146">
            <text:p>1,31</text:p>
          </table:table-cell>
          <table:table-cell table:formula="of:=IF([.C820]=INT([.C820]);[.B8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1">
            <text:p>821</text:p>
          </table:table-cell>
          <table:table-cell table:formula="of:=1078/[.B821]" office:value-type="float" office:value="1.31303288672351">
            <text:p>1,31</text:p>
          </table:table-cell>
          <table:table-cell table:formula="of:=IF([.C821]=INT([.C821]);[.B8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2">
            <text:p>822</text:p>
          </table:table-cell>
          <table:table-cell table:formula="of:=1078/[.B822]" office:value-type="float" office:value="1.31143552311436">
            <text:p>1,31</text:p>
          </table:table-cell>
          <table:table-cell table:formula="of:=IF([.C822]=INT([.C822]);[.B8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3">
            <text:p>823</text:p>
          </table:table-cell>
          <table:table-cell table:formula="of:=1078/[.B823]" office:value-type="float" office:value="1.30984204131227">
            <text:p>1,31</text:p>
          </table:table-cell>
          <table:table-cell table:formula="of:=IF([.C823]=INT([.C823]);[.B8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4">
            <text:p>824</text:p>
          </table:table-cell>
          <table:table-cell table:formula="of:=1078/[.B824]" office:value-type="float" office:value="1.30825242718447">
            <text:p>1,31</text:p>
          </table:table-cell>
          <table:table-cell table:formula="of:=IF([.C824]=INT([.C824]);[.B8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5">
            <text:p>825</text:p>
          </table:table-cell>
          <table:table-cell table:formula="of:=1078/[.B825]" office:value-type="float" office:value="1.30666666666667">
            <text:p>1,31</text:p>
          </table:table-cell>
          <table:table-cell table:formula="of:=IF([.C825]=INT([.C825]);[.B8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6">
            <text:p>826</text:p>
          </table:table-cell>
          <table:table-cell table:formula="of:=1078/[.B826]" office:value-type="float" office:value="1.30508474576271">
            <text:p>1,31</text:p>
          </table:table-cell>
          <table:table-cell table:formula="of:=IF([.C826]=INT([.C826]);[.B8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7">
            <text:p>827</text:p>
          </table:table-cell>
          <table:table-cell table:formula="of:=1078/[.B827]" office:value-type="float" office:value="1.30350665054414">
            <text:p>1,3</text:p>
          </table:table-cell>
          <table:table-cell table:formula="of:=IF([.C827]=INT([.C827]);[.B8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8">
            <text:p>828</text:p>
          </table:table-cell>
          <table:table-cell table:formula="of:=1078/[.B828]" office:value-type="float" office:value="1.30193236714976">
            <text:p>1,3</text:p>
          </table:table-cell>
          <table:table-cell table:formula="of:=IF([.C828]=INT([.C828]);[.B8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29">
            <text:p>829</text:p>
          </table:table-cell>
          <table:table-cell table:formula="of:=1078/[.B829]" office:value-type="float" office:value="1.30036188178528">
            <text:p>1,3</text:p>
          </table:table-cell>
          <table:table-cell table:formula="of:=IF([.C829]=INT([.C829]);[.B8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0">
            <text:p>830</text:p>
          </table:table-cell>
          <table:table-cell table:formula="of:=1078/[.B830]" office:value-type="float" office:value="1.29879518072289">
            <text:p>1,3</text:p>
          </table:table-cell>
          <table:table-cell table:formula="of:=IF([.C830]=INT([.C830]);[.B8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1">
            <text:p>831</text:p>
          </table:table-cell>
          <table:table-cell table:formula="of:=1078/[.B831]" office:value-type="float" office:value="1.29723225030084">
            <text:p>1,3</text:p>
          </table:table-cell>
          <table:table-cell table:formula="of:=IF([.C831]=INT([.C831]);[.B8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2">
            <text:p>832</text:p>
          </table:table-cell>
          <table:table-cell table:formula="of:=1078/[.B832]" office:value-type="float" office:value="1.29567307692308">
            <text:p>1,3</text:p>
          </table:table-cell>
          <table:table-cell table:formula="of:=IF([.C832]=INT([.C832]);[.B8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3">
            <text:p>833</text:p>
          </table:table-cell>
          <table:table-cell table:formula="of:=1078/[.B833]" office:value-type="float" office:value="1.29411764705882">
            <text:p>1,29</text:p>
          </table:table-cell>
          <table:table-cell table:formula="of:=IF([.C833]=INT([.C833]);[.B8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4">
            <text:p>834</text:p>
          </table:table-cell>
          <table:table-cell table:formula="of:=1078/[.B834]" office:value-type="float" office:value="1.29256594724221">
            <text:p>1,29</text:p>
          </table:table-cell>
          <table:table-cell table:formula="of:=IF([.C834]=INT([.C834]);[.B8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5">
            <text:p>835</text:p>
          </table:table-cell>
          <table:table-cell table:formula="of:=1078/[.B835]" office:value-type="float" office:value="1.29101796407186">
            <text:p>1,29</text:p>
          </table:table-cell>
          <table:table-cell table:formula="of:=IF([.C835]=INT([.C835]);[.B8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6">
            <text:p>836</text:p>
          </table:table-cell>
          <table:table-cell table:formula="of:=1078/[.B836]" office:value-type="float" office:value="1.28947368421053">
            <text:p>1,29</text:p>
          </table:table-cell>
          <table:table-cell table:formula="of:=IF([.C836]=INT([.C836]);[.B8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7">
            <text:p>837</text:p>
          </table:table-cell>
          <table:table-cell table:formula="of:=1078/[.B837]" office:value-type="float" office:value="1.28793309438471">
            <text:p>1,29</text:p>
          </table:table-cell>
          <table:table-cell table:formula="of:=IF([.C837]=INT([.C837]);[.B8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8">
            <text:p>838</text:p>
          </table:table-cell>
          <table:table-cell table:formula="of:=1078/[.B838]" office:value-type="float" office:value="1.28639618138425">
            <text:p>1,29</text:p>
          </table:table-cell>
          <table:table-cell table:formula="of:=IF([.C838]=INT([.C838]);[.B8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39">
            <text:p>839</text:p>
          </table:table-cell>
          <table:table-cell table:formula="of:=1078/[.B839]" office:value-type="float" office:value="1.28486293206198">
            <text:p>1,28</text:p>
          </table:table-cell>
          <table:table-cell table:formula="of:=IF([.C839]=INT([.C839]);[.B8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0">
            <text:p>840</text:p>
          </table:table-cell>
          <table:table-cell table:formula="of:=1078/[.B840]" office:value-type="float" office:value="1.28333333333333">
            <text:p>1,28</text:p>
          </table:table-cell>
          <table:table-cell table:formula="of:=IF([.C840]=INT([.C840]);[.B8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1">
            <text:p>841</text:p>
          </table:table-cell>
          <table:table-cell table:formula="of:=1078/[.B841]" office:value-type="float" office:value="1.28180737217598">
            <text:p>1,28</text:p>
          </table:table-cell>
          <table:table-cell table:formula="of:=IF([.C841]=INT([.C841]);[.B8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2">
            <text:p>842</text:p>
          </table:table-cell>
          <table:table-cell table:formula="of:=1078/[.B842]" office:value-type="float" office:value="1.28028503562945">
            <text:p>1,28</text:p>
          </table:table-cell>
          <table:table-cell table:formula="of:=IF([.C842]=INT([.C842]);[.B8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3">
            <text:p>843</text:p>
          </table:table-cell>
          <table:table-cell table:formula="of:=1078/[.B843]" office:value-type="float" office:value="1.27876631079478">
            <text:p>1,28</text:p>
          </table:table-cell>
          <table:table-cell table:formula="of:=IF([.C843]=INT([.C843]);[.B8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4">
            <text:p>844</text:p>
          </table:table-cell>
          <table:table-cell table:formula="of:=1078/[.B844]" office:value-type="float" office:value="1.27725118483412">
            <text:p>1,28</text:p>
          </table:table-cell>
          <table:table-cell table:formula="of:=IF([.C844]=INT([.C844]);[.B8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5">
            <text:p>845</text:p>
          </table:table-cell>
          <table:table-cell table:formula="of:=1078/[.B845]" office:value-type="float" office:value="1.27573964497041">
            <text:p>1,28</text:p>
          </table:table-cell>
          <table:table-cell table:formula="of:=IF([.C845]=INT([.C845]);[.B8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6">
            <text:p>846</text:p>
          </table:table-cell>
          <table:table-cell table:formula="of:=1078/[.B846]" office:value-type="float" office:value="1.274231678487">
            <text:p>1,27</text:p>
          </table:table-cell>
          <table:table-cell table:formula="of:=IF([.C846]=INT([.C846]);[.B8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7">
            <text:p>847</text:p>
          </table:table-cell>
          <table:table-cell table:formula="of:=1078/[.B847]" office:value-type="float" office:value="1.27272727272727">
            <text:p>1,27</text:p>
          </table:table-cell>
          <table:table-cell table:formula="of:=IF([.C847]=INT([.C847]);[.B8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8">
            <text:p>848</text:p>
          </table:table-cell>
          <table:table-cell table:formula="of:=1078/[.B848]" office:value-type="float" office:value="1.27122641509434">
            <text:p>1,27</text:p>
          </table:table-cell>
          <table:table-cell table:formula="of:=IF([.C848]=INT([.C848]);[.B8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49">
            <text:p>849</text:p>
          </table:table-cell>
          <table:table-cell table:formula="of:=1078/[.B849]" office:value-type="float" office:value="1.26972909305065">
            <text:p>1,27</text:p>
          </table:table-cell>
          <table:table-cell table:formula="of:=IF([.C849]=INT([.C849]);[.B8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0">
            <text:p>850</text:p>
          </table:table-cell>
          <table:table-cell table:formula="of:=1078/[.B850]" office:value-type="float" office:value="1.26823529411765">
            <text:p>1,27</text:p>
          </table:table-cell>
          <table:table-cell table:formula="of:=IF([.C850]=INT([.C850]);[.B8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1">
            <text:p>851</text:p>
          </table:table-cell>
          <table:table-cell table:formula="of:=1078/[.B851]" office:value-type="float" office:value="1.26674500587544">
            <text:p>1,27</text:p>
          </table:table-cell>
          <table:table-cell table:formula="of:=IF([.C851]=INT([.C851]);[.B8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2">
            <text:p>852</text:p>
          </table:table-cell>
          <table:table-cell table:formula="of:=1078/[.B852]" office:value-type="float" office:value="1.26525821596244">
            <text:p>1,27</text:p>
          </table:table-cell>
          <table:table-cell table:formula="of:=IF([.C852]=INT([.C852]);[.B8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3">
            <text:p>853</text:p>
          </table:table-cell>
          <table:table-cell table:formula="of:=1078/[.B853]" office:value-type="float" office:value="1.26377491207503">
            <text:p>1,26</text:p>
          </table:table-cell>
          <table:table-cell table:formula="of:=IF([.C853]=INT([.C853]);[.B8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4">
            <text:p>854</text:p>
          </table:table-cell>
          <table:table-cell table:formula="of:=1078/[.B854]" office:value-type="float" office:value="1.26229508196721">
            <text:p>1,26</text:p>
          </table:table-cell>
          <table:table-cell table:formula="of:=IF([.C854]=INT([.C854]);[.B8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5">
            <text:p>855</text:p>
          </table:table-cell>
          <table:table-cell table:formula="of:=1078/[.B855]" office:value-type="float" office:value="1.26081871345029">
            <text:p>1,26</text:p>
          </table:table-cell>
          <table:table-cell table:formula="of:=IF([.C855]=INT([.C855]);[.B8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6">
            <text:p>856</text:p>
          </table:table-cell>
          <table:table-cell table:formula="of:=1078/[.B856]" office:value-type="float" office:value="1.25934579439252">
            <text:p>1,26</text:p>
          </table:table-cell>
          <table:table-cell table:formula="of:=IF([.C856]=INT([.C856]);[.B8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7">
            <text:p>857</text:p>
          </table:table-cell>
          <table:table-cell table:formula="of:=1078/[.B857]" office:value-type="float" office:value="1.25787631271879">
            <text:p>1,26</text:p>
          </table:table-cell>
          <table:table-cell table:formula="of:=IF([.C857]=INT([.C857]);[.B8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8">
            <text:p>858</text:p>
          </table:table-cell>
          <table:table-cell table:formula="of:=1078/[.B858]" office:value-type="float" office:value="1.25641025641026">
            <text:p>1,26</text:p>
          </table:table-cell>
          <table:table-cell table:formula="of:=IF([.C858]=INT([.C858]);[.B8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59">
            <text:p>859</text:p>
          </table:table-cell>
          <table:table-cell table:formula="of:=1078/[.B859]" office:value-type="float" office:value="1.25494761350407">
            <text:p>1,25</text:p>
          </table:table-cell>
          <table:table-cell table:formula="of:=IF([.C859]=INT([.C859]);[.B8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0">
            <text:p>860</text:p>
          </table:table-cell>
          <table:table-cell table:formula="of:=1078/[.B860]" office:value-type="float" office:value="1.25348837209302">
            <text:p>1,25</text:p>
          </table:table-cell>
          <table:table-cell table:formula="of:=IF([.C860]=INT([.C860]);[.B8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1">
            <text:p>861</text:p>
          </table:table-cell>
          <table:table-cell table:formula="of:=1078/[.B861]" office:value-type="float" office:value="1.2520325203252">
            <text:p>1,25</text:p>
          </table:table-cell>
          <table:table-cell table:formula="of:=IF([.C861]=INT([.C861]);[.B8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2">
            <text:p>862</text:p>
          </table:table-cell>
          <table:table-cell table:formula="of:=1078/[.B862]" office:value-type="float" office:value="1.25058004640371">
            <text:p>1,25</text:p>
          </table:table-cell>
          <table:table-cell table:formula="of:=IF([.C862]=INT([.C862]);[.B8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3">
            <text:p>863</text:p>
          </table:table-cell>
          <table:table-cell table:formula="of:=1078/[.B863]" office:value-type="float" office:value="1.24913093858633">
            <text:p>1,25</text:p>
          </table:table-cell>
          <table:table-cell table:formula="of:=IF([.C863]=INT([.C863]);[.B8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4">
            <text:p>864</text:p>
          </table:table-cell>
          <table:table-cell table:formula="of:=1078/[.B864]" office:value-type="float" office:value="1.24768518518519">
            <text:p>1,25</text:p>
          </table:table-cell>
          <table:table-cell table:formula="of:=IF([.C864]=INT([.C864]);[.B8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5">
            <text:p>865</text:p>
          </table:table-cell>
          <table:table-cell table:formula="of:=1078/[.B865]" office:value-type="float" office:value="1.24624277456647">
            <text:p>1,25</text:p>
          </table:table-cell>
          <table:table-cell table:formula="of:=IF([.C865]=INT([.C865]);[.B8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6">
            <text:p>866</text:p>
          </table:table-cell>
          <table:table-cell table:formula="of:=1078/[.B866]" office:value-type="float" office:value="1.24480369515012">
            <text:p>1,24</text:p>
          </table:table-cell>
          <table:table-cell table:formula="of:=IF([.C866]=INT([.C866]);[.B8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7">
            <text:p>867</text:p>
          </table:table-cell>
          <table:table-cell table:formula="of:=1078/[.B867]" office:value-type="float" office:value="1.24336793540946">
            <text:p>1,24</text:p>
          </table:table-cell>
          <table:table-cell table:formula="of:=IF([.C867]=INT([.C867]);[.B8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8">
            <text:p>868</text:p>
          </table:table-cell>
          <table:table-cell table:formula="of:=1078/[.B868]" office:value-type="float" office:value="1.24193548387097">
            <text:p>1,24</text:p>
          </table:table-cell>
          <table:table-cell table:formula="of:=IF([.C868]=INT([.C868]);[.B8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69">
            <text:p>869</text:p>
          </table:table-cell>
          <table:table-cell table:formula="of:=1078/[.B869]" office:value-type="float" office:value="1.24050632911392">
            <text:p>1,24</text:p>
          </table:table-cell>
          <table:table-cell table:formula="of:=IF([.C869]=INT([.C869]);[.B8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0">
            <text:p>870</text:p>
          </table:table-cell>
          <table:table-cell table:formula="of:=1078/[.B870]" office:value-type="float" office:value="1.23908045977012">
            <text:p>1,24</text:p>
          </table:table-cell>
          <table:table-cell table:formula="of:=IF([.C870]=INT([.C870]);[.B8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1">
            <text:p>871</text:p>
          </table:table-cell>
          <table:table-cell table:formula="of:=1078/[.B871]" office:value-type="float" office:value="1.23765786452354">
            <text:p>1,24</text:p>
          </table:table-cell>
          <table:table-cell table:formula="of:=IF([.C871]=INT([.C871]);[.B8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2">
            <text:p>872</text:p>
          </table:table-cell>
          <table:table-cell table:formula="of:=1078/[.B872]" office:value-type="float" office:value="1.23623853211009">
            <text:p>1,24</text:p>
          </table:table-cell>
          <table:table-cell table:formula="of:=IF([.C872]=INT([.C872]);[.B8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3">
            <text:p>873</text:p>
          </table:table-cell>
          <table:table-cell table:formula="of:=1078/[.B873]" office:value-type="float" office:value="1.2348224513173">
            <text:p>1,23</text:p>
          </table:table-cell>
          <table:table-cell table:formula="of:=IF([.C873]=INT([.C873]);[.B8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4">
            <text:p>874</text:p>
          </table:table-cell>
          <table:table-cell table:formula="of:=1078/[.B874]" office:value-type="float" office:value="1.23340961098398">
            <text:p>1,23</text:p>
          </table:table-cell>
          <table:table-cell table:formula="of:=IF([.C874]=INT([.C874]);[.B8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5">
            <text:p>875</text:p>
          </table:table-cell>
          <table:table-cell table:formula="of:=1078/[.B875]" office:value-type="float" office:value="1.232">
            <text:p>1,23</text:p>
          </table:table-cell>
          <table:table-cell table:formula="of:=IF([.C875]=INT([.C875]);[.B8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6">
            <text:p>876</text:p>
          </table:table-cell>
          <table:table-cell table:formula="of:=1078/[.B876]" office:value-type="float" office:value="1.23059360730594">
            <text:p>1,23</text:p>
          </table:table-cell>
          <table:table-cell table:formula="of:=IF([.C876]=INT([.C876]);[.B8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7">
            <text:p>877</text:p>
          </table:table-cell>
          <table:table-cell table:formula="of:=1078/[.B877]" office:value-type="float" office:value="1.22919042189282">
            <text:p>1,23</text:p>
          </table:table-cell>
          <table:table-cell table:formula="of:=IF([.C877]=INT([.C877]);[.B8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8">
            <text:p>878</text:p>
          </table:table-cell>
          <table:table-cell table:formula="of:=1078/[.B878]" office:value-type="float" office:value="1.22779043280182">
            <text:p>1,23</text:p>
          </table:table-cell>
          <table:table-cell table:formula="of:=IF([.C878]=INT([.C878]);[.B8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79">
            <text:p>879</text:p>
          </table:table-cell>
          <table:table-cell table:formula="of:=1078/[.B879]" office:value-type="float" office:value="1.226393629124">
            <text:p>1,23</text:p>
          </table:table-cell>
          <table:table-cell table:formula="of:=IF([.C879]=INT([.C879]);[.B8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table:formula="of:=1078/[.B880]" office:value-type="float" office:value="1.225">
            <text:p>1,23</text:p>
          </table:table-cell>
          <table:table-cell table:formula="of:=IF([.C880]=INT([.C880]);[.B8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1">
            <text:p>881</text:p>
          </table:table-cell>
          <table:table-cell table:formula="of:=1078/[.B881]" office:value-type="float" office:value="1.22360953461975">
            <text:p>1,22</text:p>
          </table:table-cell>
          <table:table-cell table:formula="of:=IF([.C881]=INT([.C881]);[.B8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2">
            <text:p>882</text:p>
          </table:table-cell>
          <table:table-cell table:formula="of:=1078/[.B882]" office:value-type="float" office:value="1.22222222222222">
            <text:p>1,22</text:p>
          </table:table-cell>
          <table:table-cell table:formula="of:=IF([.C882]=INT([.C882]);[.B8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3">
            <text:p>883</text:p>
          </table:table-cell>
          <table:table-cell table:formula="of:=1078/[.B883]" office:value-type="float" office:value="1.22083805209513">
            <text:p>1,22</text:p>
          </table:table-cell>
          <table:table-cell table:formula="of:=IF([.C883]=INT([.C883]);[.B8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table:formula="of:=1078/[.B884]" office:value-type="float" office:value="1.21945701357466">
            <text:p>1,22</text:p>
          </table:table-cell>
          <table:table-cell table:formula="of:=IF([.C884]=INT([.C884]);[.B8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5">
            <text:p>885</text:p>
          </table:table-cell>
          <table:table-cell table:formula="of:=1078/[.B885]" office:value-type="float" office:value="1.2180790960452">
            <text:p>1,22</text:p>
          </table:table-cell>
          <table:table-cell table:formula="of:=IF([.C885]=INT([.C885]);[.B8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6">
            <text:p>886</text:p>
          </table:table-cell>
          <table:table-cell table:formula="of:=1078/[.B886]" office:value-type="float" office:value="1.21670428893905">
            <text:p>1,22</text:p>
          </table:table-cell>
          <table:table-cell table:formula="of:=IF([.C886]=INT([.C886]);[.B8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7">
            <text:p>887</text:p>
          </table:table-cell>
          <table:table-cell table:formula="of:=1078/[.B887]" office:value-type="float" office:value="1.21533258173619">
            <text:p>1,22</text:p>
          </table:table-cell>
          <table:table-cell table:formula="of:=IF([.C887]=INT([.C887]);[.B8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table:formula="of:=1078/[.B888]" office:value-type="float" office:value="1.21396396396396">
            <text:p>1,21</text:p>
          </table:table-cell>
          <table:table-cell table:formula="of:=IF([.C888]=INT([.C888]);[.B8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89">
            <text:p>889</text:p>
          </table:table-cell>
          <table:table-cell table:formula="of:=1078/[.B889]" office:value-type="float" office:value="1.21259842519685">
            <text:p>1,21</text:p>
          </table:table-cell>
          <table:table-cell table:formula="of:=IF([.C889]=INT([.C889]);[.B8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table:formula="of:=1078/[.B890]" office:value-type="float" office:value="1.21123595505618">
            <text:p>1,21</text:p>
          </table:table-cell>
          <table:table-cell table:formula="of:=IF([.C890]=INT([.C890]);[.B8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1">
            <text:p>891</text:p>
          </table:table-cell>
          <table:table-cell table:formula="of:=1078/[.B891]" office:value-type="float" office:value="1.20987654320988">
            <text:p>1,21</text:p>
          </table:table-cell>
          <table:table-cell table:formula="of:=IF([.C891]=INT([.C891]);[.B8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table:formula="of:=1078/[.B892]" office:value-type="float" office:value="1.2085201793722">
            <text:p>1,21</text:p>
          </table:table-cell>
          <table:table-cell table:formula="of:=IF([.C892]=INT([.C892]);[.B8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3">
            <text:p>893</text:p>
          </table:table-cell>
          <table:table-cell table:formula="of:=1078/[.B893]" office:value-type="float" office:value="1.20716685330347">
            <text:p>1,21</text:p>
          </table:table-cell>
          <table:table-cell table:formula="of:=IF([.C893]=INT([.C893]);[.B8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4">
            <text:p>894</text:p>
          </table:table-cell>
          <table:table-cell table:formula="of:=1078/[.B894]" office:value-type="float" office:value="1.20581655480984">
            <text:p>1,21</text:p>
          </table:table-cell>
          <table:table-cell table:formula="of:=IF([.C894]=INT([.C894]);[.B8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5">
            <text:p>895</text:p>
          </table:table-cell>
          <table:table-cell table:formula="of:=1078/[.B895]" office:value-type="float" office:value="1.20446927374302">
            <text:p>1,2</text:p>
          </table:table-cell>
          <table:table-cell table:formula="of:=IF([.C895]=INT([.C895]);[.B8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table:formula="of:=1078/[.B896]" office:value-type="float" office:value="1.203125">
            <text:p>1,2</text:p>
          </table:table-cell>
          <table:table-cell table:formula="of:=IF([.C896]=INT([.C896]);[.B8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7">
            <text:p>897</text:p>
          </table:table-cell>
          <table:table-cell table:formula="of:=1078/[.B897]" office:value-type="float" office:value="1.20178372352285">
            <text:p>1,2</text:p>
          </table:table-cell>
          <table:table-cell table:formula="of:=IF([.C897]=INT([.C897]);[.B8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8">
            <text:p>898</text:p>
          </table:table-cell>
          <table:table-cell table:formula="of:=1078/[.B898]" office:value-type="float" office:value="1.20044543429844">
            <text:p>1,2</text:p>
          </table:table-cell>
          <table:table-cell table:formula="of:=IF([.C898]=INT([.C898]);[.B8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899">
            <text:p>899</text:p>
          </table:table-cell>
          <table:table-cell table:formula="of:=1078/[.B899]" office:value-type="float" office:value="1.19911012235818">
            <text:p>1,2</text:p>
          </table:table-cell>
          <table:table-cell table:formula="of:=IF([.C899]=INT([.C899]);[.B8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table:formula="of:=1078/[.B900]" office:value-type="float" office:value="1.19777777777778">
            <text:p>1,2</text:p>
          </table:table-cell>
          <table:table-cell table:formula="of:=IF([.C900]=INT([.C900]);[.B9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1">
            <text:p>901</text:p>
          </table:table-cell>
          <table:table-cell table:formula="of:=1078/[.B901]" office:value-type="float" office:value="1.19644839067703">
            <text:p>1,2</text:p>
          </table:table-cell>
          <table:table-cell table:formula="of:=IF([.C901]=INT([.C901]);[.B9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2">
            <text:p>902</text:p>
          </table:table-cell>
          <table:table-cell table:formula="of:=1078/[.B902]" office:value-type="float" office:value="1.19512195121951">
            <text:p>1,2</text:p>
          </table:table-cell>
          <table:table-cell table:formula="of:=IF([.C902]=INT([.C902]);[.B9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3">
            <text:p>903</text:p>
          </table:table-cell>
          <table:table-cell table:formula="of:=1078/[.B903]" office:value-type="float" office:value="1.1937984496124">
            <text:p>1,19</text:p>
          </table:table-cell>
          <table:table-cell table:formula="of:=IF([.C903]=INT([.C903]);[.B9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table:formula="of:=1078/[.B904]" office:value-type="float" office:value="1.19247787610619">
            <text:p>1,19</text:p>
          </table:table-cell>
          <table:table-cell table:formula="of:=IF([.C904]=INT([.C904]);[.B9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5">
            <text:p>905</text:p>
          </table:table-cell>
          <table:table-cell table:formula="of:=1078/[.B905]" office:value-type="float" office:value="1.19116022099448">
            <text:p>1,19</text:p>
          </table:table-cell>
          <table:table-cell table:formula="of:=IF([.C905]=INT([.C905]);[.B9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6">
            <text:p>906</text:p>
          </table:table-cell>
          <table:table-cell table:formula="of:=1078/[.B906]" office:value-type="float" office:value="1.18984547461369">
            <text:p>1,19</text:p>
          </table:table-cell>
          <table:table-cell table:formula="of:=IF([.C906]=INT([.C906]);[.B9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7">
            <text:p>907</text:p>
          </table:table-cell>
          <table:table-cell table:formula="of:=1078/[.B907]" office:value-type="float" office:value="1.18853362734289">
            <text:p>1,19</text:p>
          </table:table-cell>
          <table:table-cell table:formula="of:=IF([.C907]=INT([.C907]);[.B9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8">
            <text:p>908</text:p>
          </table:table-cell>
          <table:table-cell table:formula="of:=1078/[.B908]" office:value-type="float" office:value="1.18722466960352">
            <text:p>1,19</text:p>
          </table:table-cell>
          <table:table-cell table:formula="of:=IF([.C908]=INT([.C908]);[.B9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09">
            <text:p>909</text:p>
          </table:table-cell>
          <table:table-cell table:formula="of:=1078/[.B909]" office:value-type="float" office:value="1.18591859185919">
            <text:p>1,19</text:p>
          </table:table-cell>
          <table:table-cell table:formula="of:=IF([.C909]=INT([.C909]);[.B9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formula="of:=1078/[.B910]" office:value-type="float" office:value="1.18461538461538">
            <text:p>1,18</text:p>
          </table:table-cell>
          <table:table-cell table:formula="of:=IF([.C910]=INT([.C910]);[.B9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1">
            <text:p>911</text:p>
          </table:table-cell>
          <table:table-cell table:formula="of:=1078/[.B911]" office:value-type="float" office:value="1.18331503841932">
            <text:p>1,18</text:p>
          </table:table-cell>
          <table:table-cell table:formula="of:=IF([.C911]=INT([.C911]);[.B9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table:formula="of:=1078/[.B912]" office:value-type="float" office:value="1.18201754385965">
            <text:p>1,18</text:p>
          </table:table-cell>
          <table:table-cell table:formula="of:=IF([.C912]=INT([.C912]);[.B9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3">
            <text:p>913</text:p>
          </table:table-cell>
          <table:table-cell table:formula="of:=1078/[.B913]" office:value-type="float" office:value="1.18072289156627">
            <text:p>1,18</text:p>
          </table:table-cell>
          <table:table-cell table:formula="of:=IF([.C913]=INT([.C913]);[.B9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4">
            <text:p>914</text:p>
          </table:table-cell>
          <table:table-cell table:formula="of:=1078/[.B914]" office:value-type="float" office:value="1.17943107221007">
            <text:p>1,18</text:p>
          </table:table-cell>
          <table:table-cell table:formula="of:=IF([.C914]=INT([.C914]);[.B9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5">
            <text:p>915</text:p>
          </table:table-cell>
          <table:table-cell table:formula="of:=1078/[.B915]" office:value-type="float" office:value="1.17814207650273">
            <text:p>1,18</text:p>
          </table:table-cell>
          <table:table-cell table:formula="of:=IF([.C915]=INT([.C915]);[.B9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table:formula="of:=1078/[.B916]" office:value-type="float" office:value="1.17685589519651">
            <text:p>1,18</text:p>
          </table:table-cell>
          <table:table-cell table:formula="of:=IF([.C916]=INT([.C916]);[.B9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7">
            <text:p>917</text:p>
          </table:table-cell>
          <table:table-cell table:formula="of:=1078/[.B917]" office:value-type="float" office:value="1.17557251908397">
            <text:p>1,18</text:p>
          </table:table-cell>
          <table:table-cell table:formula="of:=IF([.C917]=INT([.C917]);[.B9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table:formula="of:=1078/[.B918]" office:value-type="float" office:value="1.17429193899782">
            <text:p>1,17</text:p>
          </table:table-cell>
          <table:table-cell table:formula="of:=IF([.C918]=INT([.C918]);[.B9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19">
            <text:p>919</text:p>
          </table:table-cell>
          <table:table-cell table:formula="of:=1078/[.B919]" office:value-type="float" office:value="1.17301414581066">
            <text:p>1,17</text:p>
          </table:table-cell>
          <table:table-cell table:formula="of:=IF([.C919]=INT([.C919]);[.B9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table:formula="of:=1078/[.B920]" office:value-type="float" office:value="1.17173913043478">
            <text:p>1,17</text:p>
          </table:table-cell>
          <table:table-cell table:formula="of:=IF([.C920]=INT([.C920]);[.B9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1">
            <text:p>921</text:p>
          </table:table-cell>
          <table:table-cell table:formula="of:=1078/[.B921]" office:value-type="float" office:value="1.17046688382193">
            <text:p>1,17</text:p>
          </table:table-cell>
          <table:table-cell table:formula="of:=IF([.C921]=INT([.C921]);[.B9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table:formula="of:=1078/[.B922]" office:value-type="float" office:value="1.16919739696312">
            <text:p>1,17</text:p>
          </table:table-cell>
          <table:table-cell table:formula="of:=IF([.C922]=INT([.C922]);[.B9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3">
            <text:p>923</text:p>
          </table:table-cell>
          <table:table-cell table:formula="of:=1078/[.B923]" office:value-type="float" office:value="1.16793066088841">
            <text:p>1,17</text:p>
          </table:table-cell>
          <table:table-cell table:formula="of:=IF([.C923]=INT([.C923]);[.B9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table:formula="of:=1078/[.B924]" office:value-type="float" office:value="1.16666666666667">
            <text:p>1,17</text:p>
          </table:table-cell>
          <table:table-cell table:formula="of:=IF([.C924]=INT([.C924]);[.B9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5">
            <text:p>925</text:p>
          </table:table-cell>
          <table:table-cell table:formula="of:=1078/[.B925]" office:value-type="float" office:value="1.16540540540541">
            <text:p>1,17</text:p>
          </table:table-cell>
          <table:table-cell table:formula="of:=IF([.C925]=INT([.C925]);[.B9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6">
            <text:p>926</text:p>
          </table:table-cell>
          <table:table-cell table:formula="of:=1078/[.B926]" office:value-type="float" office:value="1.16414686825054">
            <text:p>1,16</text:p>
          </table:table-cell>
          <table:table-cell table:formula="of:=IF([.C926]=INT([.C926]);[.B9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7">
            <text:p>927</text:p>
          </table:table-cell>
          <table:table-cell table:formula="of:=1078/[.B927]" office:value-type="float" office:value="1.16289104638619">
            <text:p>1,16</text:p>
          </table:table-cell>
          <table:table-cell table:formula="of:=IF([.C927]=INT([.C927]);[.B9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table:formula="of:=1078/[.B928]" office:value-type="float" office:value="1.16163793103448">
            <text:p>1,16</text:p>
          </table:table-cell>
          <table:table-cell table:formula="of:=IF([.C928]=INT([.C928]);[.B9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29">
            <text:p>929</text:p>
          </table:table-cell>
          <table:table-cell table:formula="of:=1078/[.B929]" office:value-type="float" office:value="1.16038751345533">
            <text:p>1,16</text:p>
          </table:table-cell>
          <table:table-cell table:formula="of:=IF([.C929]=INT([.C929]);[.B9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table:formula="of:=1078/[.B930]" office:value-type="float" office:value="1.15913978494624">
            <text:p>1,16</text:p>
          </table:table-cell>
          <table:table-cell table:formula="of:=IF([.C930]=INT([.C930]);[.B9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1">
            <text:p>931</text:p>
          </table:table-cell>
          <table:table-cell table:formula="of:=1078/[.B931]" office:value-type="float" office:value="1.15789473684211">
            <text:p>1,16</text:p>
          </table:table-cell>
          <table:table-cell table:formula="of:=IF([.C931]=INT([.C931]);[.B9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table:formula="of:=1078/[.B932]" office:value-type="float" office:value="1.15665236051502">
            <text:p>1,16</text:p>
          </table:table-cell>
          <table:table-cell table:formula="of:=IF([.C932]=INT([.C932]);[.B9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3">
            <text:p>933</text:p>
          </table:table-cell>
          <table:table-cell table:formula="of:=1078/[.B933]" office:value-type="float" office:value="1.15541264737406">
            <text:p>1,16</text:p>
          </table:table-cell>
          <table:table-cell table:formula="of:=IF([.C933]=INT([.C933]);[.B9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4">
            <text:p>934</text:p>
          </table:table-cell>
          <table:table-cell table:formula="of:=1078/[.B934]" office:value-type="float" office:value="1.1541755888651">
            <text:p>1,15</text:p>
          </table:table-cell>
          <table:table-cell table:formula="of:=IF([.C934]=INT([.C934]);[.B9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5">
            <text:p>935</text:p>
          </table:table-cell>
          <table:table-cell table:formula="of:=1078/[.B935]" office:value-type="float" office:value="1.15294117647059">
            <text:p>1,15</text:p>
          </table:table-cell>
          <table:table-cell table:formula="of:=IF([.C935]=INT([.C935]);[.B9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table:formula="of:=1078/[.B936]" office:value-type="float" office:value="1.1517094017094">
            <text:p>1,15</text:p>
          </table:table-cell>
          <table:table-cell table:formula="of:=IF([.C936]=INT([.C936]);[.B9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7">
            <text:p>937</text:p>
          </table:table-cell>
          <table:table-cell table:formula="of:=1078/[.B937]" office:value-type="float" office:value="1.15048025613661">
            <text:p>1,15</text:p>
          </table:table-cell>
          <table:table-cell table:formula="of:=IF([.C937]=INT([.C937]);[.B9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8">
            <text:p>938</text:p>
          </table:table-cell>
          <table:table-cell table:formula="of:=1078/[.B938]" office:value-type="float" office:value="1.14925373134328">
            <text:p>1,15</text:p>
          </table:table-cell>
          <table:table-cell table:formula="of:=IF([.C938]=INT([.C938]);[.B9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39">
            <text:p>939</text:p>
          </table:table-cell>
          <table:table-cell table:formula="of:=1078/[.B939]" office:value-type="float" office:value="1.14802981895634">
            <text:p>1,15</text:p>
          </table:table-cell>
          <table:table-cell table:formula="of:=IF([.C939]=INT([.C939]);[.B9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table:formula="of:=1078/[.B940]" office:value-type="float" office:value="1.1468085106383">
            <text:p>1,15</text:p>
          </table:table-cell>
          <table:table-cell table:formula="of:=IF([.C940]=INT([.C940]);[.B9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1">
            <text:p>941</text:p>
          </table:table-cell>
          <table:table-cell table:formula="of:=1078/[.B941]" office:value-type="float" office:value="1.14558979808714">
            <text:p>1,15</text:p>
          </table:table-cell>
          <table:table-cell table:formula="of:=IF([.C941]=INT([.C941]);[.B9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table:formula="of:=1078/[.B942]" office:value-type="float" office:value="1.14437367303609">
            <text:p>1,14</text:p>
          </table:table-cell>
          <table:table-cell table:formula="of:=IF([.C942]=INT([.C942]);[.B9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3">
            <text:p>943</text:p>
          </table:table-cell>
          <table:table-cell table:formula="of:=1078/[.B943]" office:value-type="float" office:value="1.14316012725345">
            <text:p>1,14</text:p>
          </table:table-cell>
          <table:table-cell table:formula="of:=IF([.C943]=INT([.C943]);[.B9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table:formula="of:=1078/[.B944]" office:value-type="float" office:value="1.14194915254237">
            <text:p>1,14</text:p>
          </table:table-cell>
          <table:table-cell table:formula="of:=IF([.C944]=INT([.C944]);[.B9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5">
            <text:p>945</text:p>
          </table:table-cell>
          <table:table-cell table:formula="of:=1078/[.B945]" office:value-type="float" office:value="1.14074074074074">
            <text:p>1,14</text:p>
          </table:table-cell>
          <table:table-cell table:formula="of:=IF([.C945]=INT([.C945]);[.B9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6">
            <text:p>946</text:p>
          </table:table-cell>
          <table:table-cell table:formula="of:=1078/[.B946]" office:value-type="float" office:value="1.13953488372093">
            <text:p>1,14</text:p>
          </table:table-cell>
          <table:table-cell table:formula="of:=IF([.C946]=INT([.C946]);[.B9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7">
            <text:p>947</text:p>
          </table:table-cell>
          <table:table-cell table:formula="of:=1078/[.B947]" office:value-type="float" office:value="1.13833157338965">
            <text:p>1,14</text:p>
          </table:table-cell>
          <table:table-cell table:formula="of:=IF([.C947]=INT([.C947]);[.B9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table:formula="of:=1078/[.B948]" office:value-type="float" office:value="1.13713080168776">
            <text:p>1,14</text:p>
          </table:table-cell>
          <table:table-cell table:formula="of:=IF([.C948]=INT([.C948]);[.B9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49">
            <text:p>949</text:p>
          </table:table-cell>
          <table:table-cell table:formula="of:=1078/[.B949]" office:value-type="float" office:value="1.13593256059009">
            <text:p>1,14</text:p>
          </table:table-cell>
          <table:table-cell table:formula="of:=IF([.C949]=INT([.C949]);[.B9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table:formula="of:=1078/[.B950]" office:value-type="float" office:value="1.13473684210526">
            <text:p>1,13</text:p>
          </table:table-cell>
          <table:table-cell table:formula="of:=IF([.C950]=INT([.C950]);[.B9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1">
            <text:p>951</text:p>
          </table:table-cell>
          <table:table-cell table:formula="of:=1078/[.B951]" office:value-type="float" office:value="1.1335436382755">
            <text:p>1,13</text:p>
          </table:table-cell>
          <table:table-cell table:formula="of:=IF([.C951]=INT([.C951]);[.B9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2">
            <text:p>952</text:p>
          </table:table-cell>
          <table:table-cell table:formula="of:=1078/[.B952]" office:value-type="float" office:value="1.13235294117647">
            <text:p>1,13</text:p>
          </table:table-cell>
          <table:table-cell table:formula="of:=IF([.C952]=INT([.C952]);[.B9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3">
            <text:p>953</text:p>
          </table:table-cell>
          <table:table-cell table:formula="of:=1078/[.B953]" office:value-type="float" office:value="1.1311647429171">
            <text:p>1,13</text:p>
          </table:table-cell>
          <table:table-cell table:formula="of:=IF([.C953]=INT([.C953]);[.B9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4">
            <text:p>954</text:p>
          </table:table-cell>
          <table:table-cell table:formula="of:=1078/[.B954]" office:value-type="float" office:value="1.12997903563941">
            <text:p>1,13</text:p>
          </table:table-cell>
          <table:table-cell table:formula="of:=IF([.C954]=INT([.C954]);[.B9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5">
            <text:p>955</text:p>
          </table:table-cell>
          <table:table-cell table:formula="of:=1078/[.B955]" office:value-type="float" office:value="1.12879581151832">
            <text:p>1,13</text:p>
          </table:table-cell>
          <table:table-cell table:formula="of:=IF([.C955]=INT([.C955]);[.B9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6">
            <text:p>956</text:p>
          </table:table-cell>
          <table:table-cell table:formula="of:=1078/[.B956]" office:value-type="float" office:value="1.12761506276151">
            <text:p>1,13</text:p>
          </table:table-cell>
          <table:table-cell table:formula="of:=IF([.C956]=INT([.C956]);[.B9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7">
            <text:p>957</text:p>
          </table:table-cell>
          <table:table-cell table:formula="of:=1078/[.B957]" office:value-type="float" office:value="1.1264367816092">
            <text:p>1,13</text:p>
          </table:table-cell>
          <table:table-cell table:formula="of:=IF([.C957]=INT([.C957]);[.B9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8">
            <text:p>958</text:p>
          </table:table-cell>
          <table:table-cell table:formula="of:=1078/[.B958]" office:value-type="float" office:value="1.12526096033403">
            <text:p>1,13</text:p>
          </table:table-cell>
          <table:table-cell table:formula="of:=IF([.C958]=INT([.C958]);[.B9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59">
            <text:p>959</text:p>
          </table:table-cell>
          <table:table-cell table:formula="of:=1078/[.B959]" office:value-type="float" office:value="1.12408759124088">
            <text:p>1,12</text:p>
          </table:table-cell>
          <table:table-cell table:formula="of:=IF([.C959]=INT([.C959]);[.B9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0">
            <text:p>960</text:p>
          </table:table-cell>
          <table:table-cell table:formula="of:=1078/[.B960]" office:value-type="float" office:value="1.12291666666667">
            <text:p>1,12</text:p>
          </table:table-cell>
          <table:table-cell table:formula="of:=IF([.C960]=INT([.C960]);[.B9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1">
            <text:p>961</text:p>
          </table:table-cell>
          <table:table-cell table:formula="of:=1078/[.B961]" office:value-type="float" office:value="1.12174817898023">
            <text:p>1,12</text:p>
          </table:table-cell>
          <table:table-cell table:formula="of:=IF([.C961]=INT([.C961]);[.B9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2">
            <text:p>962</text:p>
          </table:table-cell>
          <table:table-cell table:formula="of:=1078/[.B962]" office:value-type="float" office:value="1.12058212058212">
            <text:p>1,12</text:p>
          </table:table-cell>
          <table:table-cell table:formula="of:=IF([.C962]=INT([.C962]);[.B9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3">
            <text:p>963</text:p>
          </table:table-cell>
          <table:table-cell table:formula="of:=1078/[.B963]" office:value-type="float" office:value="1.11941848390447">
            <text:p>1,12</text:p>
          </table:table-cell>
          <table:table-cell table:formula="of:=IF([.C963]=INT([.C963]);[.B9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4">
            <text:p>964</text:p>
          </table:table-cell>
          <table:table-cell table:formula="of:=1078/[.B964]" office:value-type="float" office:value="1.11825726141079">
            <text:p>1,12</text:p>
          </table:table-cell>
          <table:table-cell table:formula="of:=IF([.C964]=INT([.C964]);[.B9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5">
            <text:p>965</text:p>
          </table:table-cell>
          <table:table-cell table:formula="of:=1078/[.B965]" office:value-type="float" office:value="1.11709844559586">
            <text:p>1,12</text:p>
          </table:table-cell>
          <table:table-cell table:formula="of:=IF([.C965]=INT([.C965]);[.B9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6">
            <text:p>966</text:p>
          </table:table-cell>
          <table:table-cell table:formula="of:=1078/[.B966]" office:value-type="float" office:value="1.11594202898551">
            <text:p>1,12</text:p>
          </table:table-cell>
          <table:table-cell table:formula="of:=IF([.C966]=INT([.C966]);[.B9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7">
            <text:p>967</text:p>
          </table:table-cell>
          <table:table-cell table:formula="of:=1078/[.B967]" office:value-type="float" office:value="1.1147880041365">
            <text:p>1,11</text:p>
          </table:table-cell>
          <table:table-cell table:formula="of:=IF([.C967]=INT([.C967]);[.B9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8">
            <text:p>968</text:p>
          </table:table-cell>
          <table:table-cell table:formula="of:=1078/[.B968]" office:value-type="float" office:value="1.11363636363636">
            <text:p>1,11</text:p>
          </table:table-cell>
          <table:table-cell table:formula="of:=IF([.C968]=INT([.C968]);[.B9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69">
            <text:p>969</text:p>
          </table:table-cell>
          <table:table-cell table:formula="of:=1078/[.B969]" office:value-type="float" office:value="1.1124871001032">
            <text:p>1,11</text:p>
          </table:table-cell>
          <table:table-cell table:formula="of:=IF([.C969]=INT([.C969]);[.B9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0">
            <text:p>970</text:p>
          </table:table-cell>
          <table:table-cell table:formula="of:=1078/[.B970]" office:value-type="float" office:value="1.11134020618557">
            <text:p>1,11</text:p>
          </table:table-cell>
          <table:table-cell table:formula="of:=IF([.C970]=INT([.C970]);[.B9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1">
            <text:p>971</text:p>
          </table:table-cell>
          <table:table-cell table:formula="of:=1078/[.B971]" office:value-type="float" office:value="1.11019567456231">
            <text:p>1,11</text:p>
          </table:table-cell>
          <table:table-cell table:formula="of:=IF([.C971]=INT([.C971]);[.B9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2">
            <text:p>972</text:p>
          </table:table-cell>
          <table:table-cell table:formula="of:=1078/[.B972]" office:value-type="float" office:value="1.10905349794239">
            <text:p>1,11</text:p>
          </table:table-cell>
          <table:table-cell table:formula="of:=IF([.C972]=INT([.C972]);[.B9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3">
            <text:p>973</text:p>
          </table:table-cell>
          <table:table-cell table:formula="of:=1078/[.B973]" office:value-type="float" office:value="1.10791366906475">
            <text:p>1,11</text:p>
          </table:table-cell>
          <table:table-cell table:formula="of:=IF([.C973]=INT([.C973]);[.B9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4">
            <text:p>974</text:p>
          </table:table-cell>
          <table:table-cell table:formula="of:=1078/[.B974]" office:value-type="float" office:value="1.10677618069815">
            <text:p>1,11</text:p>
          </table:table-cell>
          <table:table-cell table:formula="of:=IF([.C974]=INT([.C974]);[.B9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5">
            <text:p>975</text:p>
          </table:table-cell>
          <table:table-cell table:formula="of:=1078/[.B975]" office:value-type="float" office:value="1.10564102564103">
            <text:p>1,11</text:p>
          </table:table-cell>
          <table:table-cell table:formula="of:=IF([.C975]=INT([.C975]);[.B9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6">
            <text:p>976</text:p>
          </table:table-cell>
          <table:table-cell table:formula="of:=1078/[.B976]" office:value-type="float" office:value="1.10450819672131">
            <text:p>1,1</text:p>
          </table:table-cell>
          <table:table-cell table:formula="of:=IF([.C976]=INT([.C976]);[.B9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7">
            <text:p>977</text:p>
          </table:table-cell>
          <table:table-cell table:formula="of:=1078/[.B977]" office:value-type="float" office:value="1.10337768679632">
            <text:p>1,1</text:p>
          </table:table-cell>
          <table:table-cell table:formula="of:=IF([.C977]=INT([.C977]);[.B9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8">
            <text:p>978</text:p>
          </table:table-cell>
          <table:table-cell table:formula="of:=1078/[.B978]" office:value-type="float" office:value="1.10224948875256">
            <text:p>1,1</text:p>
          </table:table-cell>
          <table:table-cell table:formula="of:=IF([.C978]=INT([.C978]);[.B97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79">
            <text:p>979</text:p>
          </table:table-cell>
          <table:table-cell table:formula="of:=1078/[.B979]" office:value-type="float" office:value="1.10112359550562">
            <text:p>1,1</text:p>
          </table:table-cell>
          <table:table-cell table:formula="of:=IF([.C979]=INT([.C979]);[.B97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0">
            <text:p>980</text:p>
          </table:table-cell>
          <table:table-cell table:formula="of:=1078/[.B980]" office:value-type="float" office:value="1.1">
            <text:p>1,1</text:p>
          </table:table-cell>
          <table:table-cell table:formula="of:=IF([.C980]=INT([.C980]);[.B98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1">
            <text:p>981</text:p>
          </table:table-cell>
          <table:table-cell table:formula="of:=1078/[.B981]" office:value-type="float" office:value="1.09887869520897">
            <text:p>1,1</text:p>
          </table:table-cell>
          <table:table-cell table:formula="of:=IF([.C981]=INT([.C981]);[.B98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2">
            <text:p>982</text:p>
          </table:table-cell>
          <table:table-cell table:formula="of:=1078/[.B982]" office:value-type="float" office:value="1.09775967413442">
            <text:p>1,1</text:p>
          </table:table-cell>
          <table:table-cell table:formula="of:=IF([.C982]=INT([.C982]);[.B98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3">
            <text:p>983</text:p>
          </table:table-cell>
          <table:table-cell table:formula="of:=1078/[.B983]" office:value-type="float" office:value="1.09664292980671">
            <text:p>1,1</text:p>
          </table:table-cell>
          <table:table-cell table:formula="of:=IF([.C983]=INT([.C983]);[.B98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4">
            <text:p>984</text:p>
          </table:table-cell>
          <table:table-cell table:formula="of:=1078/[.B984]" office:value-type="float" office:value="1.09552845528455">
            <text:p>1,1</text:p>
          </table:table-cell>
          <table:table-cell table:formula="of:=IF([.C984]=INT([.C984]);[.B98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5">
            <text:p>985</text:p>
          </table:table-cell>
          <table:table-cell table:formula="of:=1078/[.B985]" office:value-type="float" office:value="1.09441624365482">
            <text:p>1,09</text:p>
          </table:table-cell>
          <table:table-cell table:formula="of:=IF([.C985]=INT([.C985]);[.B98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6">
            <text:p>986</text:p>
          </table:table-cell>
          <table:table-cell table:formula="of:=1078/[.B986]" office:value-type="float" office:value="1.09330628803245">
            <text:p>1,09</text:p>
          </table:table-cell>
          <table:table-cell table:formula="of:=IF([.C986]=INT([.C986]);[.B98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7">
            <text:p>987</text:p>
          </table:table-cell>
          <table:table-cell table:formula="of:=1078/[.B987]" office:value-type="float" office:value="1.09219858156028">
            <text:p>1,09</text:p>
          </table:table-cell>
          <table:table-cell table:formula="of:=IF([.C987]=INT([.C987]);[.B98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8">
            <text:p>988</text:p>
          </table:table-cell>
          <table:table-cell table:formula="of:=1078/[.B988]" office:value-type="float" office:value="1.09109311740891">
            <text:p>1,09</text:p>
          </table:table-cell>
          <table:table-cell table:formula="of:=IF([.C988]=INT([.C988]);[.B98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89">
            <text:p>989</text:p>
          </table:table-cell>
          <table:table-cell table:formula="of:=1078/[.B989]" office:value-type="float" office:value="1.08998988877654">
            <text:p>1,09</text:p>
          </table:table-cell>
          <table:table-cell table:formula="of:=IF([.C989]=INT([.C989]);[.B98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0">
            <text:p>990</text:p>
          </table:table-cell>
          <table:table-cell table:formula="of:=1078/[.B990]" office:value-type="float" office:value="1.08888888888889">
            <text:p>1,09</text:p>
          </table:table-cell>
          <table:table-cell table:formula="of:=IF([.C990]=INT([.C990]);[.B99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1">
            <text:p>991</text:p>
          </table:table-cell>
          <table:table-cell table:formula="of:=1078/[.B991]" office:value-type="float" office:value="1.08779011099899">
            <text:p>1,09</text:p>
          </table:table-cell>
          <table:table-cell table:formula="of:=IF([.C991]=INT([.C991]);[.B99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2">
            <text:p>992</text:p>
          </table:table-cell>
          <table:table-cell table:formula="of:=1078/[.B992]" office:value-type="float" office:value="1.0866935483871">
            <text:p>1,09</text:p>
          </table:table-cell>
          <table:table-cell table:formula="of:=IF([.C992]=INT([.C992]);[.B99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3">
            <text:p>993</text:p>
          </table:table-cell>
          <table:table-cell table:formula="of:=1078/[.B993]" office:value-type="float" office:value="1.08559919436052">
            <text:p>1,09</text:p>
          </table:table-cell>
          <table:table-cell table:formula="of:=IF([.C993]=INT([.C993]);[.B99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4">
            <text:p>994</text:p>
          </table:table-cell>
          <table:table-cell table:formula="of:=1078/[.B994]" office:value-type="float" office:value="1.08450704225352">
            <text:p>1,08</text:p>
          </table:table-cell>
          <table:table-cell table:formula="of:=IF([.C994]=INT([.C994]);[.B99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5">
            <text:p>995</text:p>
          </table:table-cell>
          <table:table-cell table:formula="of:=1078/[.B995]" office:value-type="float" office:value="1.08341708542714">
            <text:p>1,08</text:p>
          </table:table-cell>
          <table:table-cell table:formula="of:=IF([.C995]=INT([.C995]);[.B99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6">
            <text:p>996</text:p>
          </table:table-cell>
          <table:table-cell table:formula="of:=1078/[.B996]" office:value-type="float" office:value="1.08232931726908">
            <text:p>1,08</text:p>
          </table:table-cell>
          <table:table-cell table:formula="of:=IF([.C996]=INT([.C996]);[.B99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7">
            <text:p>997</text:p>
          </table:table-cell>
          <table:table-cell table:formula="of:=1078/[.B997]" office:value-type="float" office:value="1.08124373119358">
            <text:p>1,08</text:p>
          </table:table-cell>
          <table:table-cell table:formula="of:=IF([.C997]=INT([.C997]);[.B99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8">
            <text:p>998</text:p>
          </table:table-cell>
          <table:table-cell table:formula="of:=1078/[.B998]" office:value-type="float" office:value="1.08016032064128">
            <text:p>1,08</text:p>
          </table:table-cell>
          <table:table-cell table:formula="of:=IF([.C998]=INT([.C998]);[.B99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999">
            <text:p>999</text:p>
          </table:table-cell>
          <table:table-cell table:formula="of:=1078/[.B999]" office:value-type="float" office:value="1.07907907907908">
            <text:p>1,08</text:p>
          </table:table-cell>
          <table:table-cell table:formula="of:=IF([.C999]=INT([.C999]);[.B99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formula="of:=1078/[.B1000]" office:value-type="float" office:value="1.078">
            <text:p>1,08</text:p>
          </table:table-cell>
          <table:table-cell table:formula="of:=IF([.C1000]=INT([.C1000]);[.B100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1">
            <text:p>1001</text:p>
          </table:table-cell>
          <table:table-cell table:formula="of:=1078/[.B1001]" office:value-type="float" office:value="1.07692307692308">
            <text:p>1,08</text:p>
          </table:table-cell>
          <table:table-cell table:formula="of:=IF([.C1001]=INT([.C1001]);[.B100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2">
            <text:p>1002</text:p>
          </table:table-cell>
          <table:table-cell table:formula="of:=1078/[.B1002]" office:value-type="float" office:value="1.07584830339321">
            <text:p>1,08</text:p>
          </table:table-cell>
          <table:table-cell table:formula="of:=IF([.C1002]=INT([.C1002]);[.B100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3">
            <text:p>1003</text:p>
          </table:table-cell>
          <table:table-cell table:formula="of:=1078/[.B1003]" office:value-type="float" office:value="1.07477567298106">
            <text:p>1,07</text:p>
          </table:table-cell>
          <table:table-cell table:formula="of:=IF([.C1003]=INT([.C1003]);[.B100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4">
            <text:p>1004</text:p>
          </table:table-cell>
          <table:table-cell table:formula="of:=1078/[.B1004]" office:value-type="float" office:value="1.07370517928287">
            <text:p>1,07</text:p>
          </table:table-cell>
          <table:table-cell table:formula="of:=IF([.C1004]=INT([.C1004]);[.B100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5">
            <text:p>1005</text:p>
          </table:table-cell>
          <table:table-cell table:formula="of:=1078/[.B1005]" office:value-type="float" office:value="1.0726368159204">
            <text:p>1,07</text:p>
          </table:table-cell>
          <table:table-cell table:formula="of:=IF([.C1005]=INT([.C1005]);[.B100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6">
            <text:p>1006</text:p>
          </table:table-cell>
          <table:table-cell table:formula="of:=1078/[.B1006]" office:value-type="float" office:value="1.07157057654076">
            <text:p>1,07</text:p>
          </table:table-cell>
          <table:table-cell table:formula="of:=IF([.C1006]=INT([.C1006]);[.B100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7">
            <text:p>1007</text:p>
          </table:table-cell>
          <table:table-cell table:formula="of:=1078/[.B1007]" office:value-type="float" office:value="1.07050645481629">
            <text:p>1,07</text:p>
          </table:table-cell>
          <table:table-cell table:formula="of:=IF([.C1007]=INT([.C1007]);[.B100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8">
            <text:p>1008</text:p>
          </table:table-cell>
          <table:table-cell table:formula="of:=1078/[.B1008]" office:value-type="float" office:value="1.06944444444444">
            <text:p>1,07</text:p>
          </table:table-cell>
          <table:table-cell table:formula="of:=IF([.C1008]=INT([.C1008]);[.B100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09">
            <text:p>1009</text:p>
          </table:table-cell>
          <table:table-cell table:formula="of:=1078/[.B1009]" office:value-type="float" office:value="1.06838453914767">
            <text:p>1,07</text:p>
          </table:table-cell>
          <table:table-cell table:formula="of:=IF([.C1009]=INT([.C1009]);[.B100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0">
            <text:p>1010</text:p>
          </table:table-cell>
          <table:table-cell table:formula="of:=1078/[.B1010]" office:value-type="float" office:value="1.06732673267327">
            <text:p>1,07</text:p>
          </table:table-cell>
          <table:table-cell table:formula="of:=IF([.C1010]=INT([.C1010]);[.B101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1">
            <text:p>1011</text:p>
          </table:table-cell>
          <table:table-cell table:formula="of:=1078/[.B1011]" office:value-type="float" office:value="1.06627101879327">
            <text:p>1,07</text:p>
          </table:table-cell>
          <table:table-cell table:formula="of:=IF([.C1011]=INT([.C1011]);[.B101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2">
            <text:p>1012</text:p>
          </table:table-cell>
          <table:table-cell table:formula="of:=1078/[.B1012]" office:value-type="float" office:value="1.06521739130435">
            <text:p>1,07</text:p>
          </table:table-cell>
          <table:table-cell table:formula="of:=IF([.C1012]=INT([.C1012]);[.B101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3">
            <text:p>1013</text:p>
          </table:table-cell>
          <table:table-cell table:formula="of:=1078/[.B1013]" office:value-type="float" office:value="1.06416584402764">
            <text:p>1,06</text:p>
          </table:table-cell>
          <table:table-cell table:formula="of:=IF([.C1013]=INT([.C1013]);[.B101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4">
            <text:p>1014</text:p>
          </table:table-cell>
          <table:table-cell table:formula="of:=1078/[.B1014]" office:value-type="float" office:value="1.06311637080868">
            <text:p>1,06</text:p>
          </table:table-cell>
          <table:table-cell table:formula="of:=IF([.C1014]=INT([.C1014]);[.B101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5">
            <text:p>1015</text:p>
          </table:table-cell>
          <table:table-cell table:formula="of:=1078/[.B1015]" office:value-type="float" office:value="1.06206896551724">
            <text:p>1,06</text:p>
          </table:table-cell>
          <table:table-cell table:formula="of:=IF([.C1015]=INT([.C1015]);[.B101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6">
            <text:p>1016</text:p>
          </table:table-cell>
          <table:table-cell table:formula="of:=1078/[.B1016]" office:value-type="float" office:value="1.06102362204724">
            <text:p>1,06</text:p>
          </table:table-cell>
          <table:table-cell table:formula="of:=IF([.C1016]=INT([.C1016]);[.B101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7">
            <text:p>1017</text:p>
          </table:table-cell>
          <table:table-cell table:formula="of:=1078/[.B1017]" office:value-type="float" office:value="1.05998033431662">
            <text:p>1,06</text:p>
          </table:table-cell>
          <table:table-cell table:formula="of:=IF([.C1017]=INT([.C1017]);[.B101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8">
            <text:p>1018</text:p>
          </table:table-cell>
          <table:table-cell table:formula="of:=1078/[.B1018]" office:value-type="float" office:value="1.05893909626719">
            <text:p>1,06</text:p>
          </table:table-cell>
          <table:table-cell table:formula="of:=IF([.C1018]=INT([.C1018]);[.B101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19">
            <text:p>1019</text:p>
          </table:table-cell>
          <table:table-cell table:formula="of:=1078/[.B1019]" office:value-type="float" office:value="1.05789990186457">
            <text:p>1,06</text:p>
          </table:table-cell>
          <table:table-cell table:formula="of:=IF([.C1019]=INT([.C1019]);[.B101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0">
            <text:p>1020</text:p>
          </table:table-cell>
          <table:table-cell table:formula="of:=1078/[.B1020]" office:value-type="float" office:value="1.05686274509804">
            <text:p>1,06</text:p>
          </table:table-cell>
          <table:table-cell table:formula="of:=IF([.C1020]=INT([.C1020]);[.B102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1">
            <text:p>1021</text:p>
          </table:table-cell>
          <table:table-cell table:formula="of:=1078/[.B1021]" office:value-type="float" office:value="1.05582761998041">
            <text:p>1,06</text:p>
          </table:table-cell>
          <table:table-cell table:formula="of:=IF([.C1021]=INT([.C1021]);[.B102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2">
            <text:p>1022</text:p>
          </table:table-cell>
          <table:table-cell table:formula="of:=1078/[.B1022]" office:value-type="float" office:value="1.05479452054795">
            <text:p>1,05</text:p>
          </table:table-cell>
          <table:table-cell table:formula="of:=IF([.C1022]=INT([.C1022]);[.B102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3">
            <text:p>1023</text:p>
          </table:table-cell>
          <table:table-cell table:formula="of:=1078/[.B1023]" office:value-type="float" office:value="1.05376344086022">
            <text:p>1,05</text:p>
          </table:table-cell>
          <table:table-cell table:formula="of:=IF([.C1023]=INT([.C1023]);[.B102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4">
            <text:p>1024</text:p>
          </table:table-cell>
          <table:table-cell table:formula="of:=1078/[.B1024]" office:value-type="float" office:value="1.052734375">
            <text:p>1,05</text:p>
          </table:table-cell>
          <table:table-cell table:formula="of:=IF([.C1024]=INT([.C1024]);[.B102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5">
            <text:p>1025</text:p>
          </table:table-cell>
          <table:table-cell table:formula="of:=1078/[.B1025]" office:value-type="float" office:value="1.05170731707317">
            <text:p>1,05</text:p>
          </table:table-cell>
          <table:table-cell table:formula="of:=IF([.C1025]=INT([.C1025]);[.B102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6">
            <text:p>1026</text:p>
          </table:table-cell>
          <table:table-cell table:formula="of:=1078/[.B1026]" office:value-type="float" office:value="1.05068226120858">
            <text:p>1,05</text:p>
          </table:table-cell>
          <table:table-cell table:formula="of:=IF([.C1026]=INT([.C1026]);[.B102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7">
            <text:p>1027</text:p>
          </table:table-cell>
          <table:table-cell table:formula="of:=1078/[.B1027]" office:value-type="float" office:value="1.04965920155794">
            <text:p>1,05</text:p>
          </table:table-cell>
          <table:table-cell table:formula="of:=IF([.C1027]=INT([.C1027]);[.B102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8">
            <text:p>1028</text:p>
          </table:table-cell>
          <table:table-cell table:formula="of:=1078/[.B1028]" office:value-type="float" office:value="1.04863813229572">
            <text:p>1,05</text:p>
          </table:table-cell>
          <table:table-cell table:formula="of:=IF([.C1028]=INT([.C1028]);[.B102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29">
            <text:p>1029</text:p>
          </table:table-cell>
          <table:table-cell table:formula="of:=1078/[.B1029]" office:value-type="float" office:value="1.04761904761905">
            <text:p>1,05</text:p>
          </table:table-cell>
          <table:table-cell table:formula="of:=IF([.C1029]=INT([.C1029]);[.B102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0">
            <text:p>1030</text:p>
          </table:table-cell>
          <table:table-cell table:formula="of:=1078/[.B1030]" office:value-type="float" office:value="1.04660194174757">
            <text:p>1,05</text:p>
          </table:table-cell>
          <table:table-cell table:formula="of:=IF([.C1030]=INT([.C1030]);[.B103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1">
            <text:p>1031</text:p>
          </table:table-cell>
          <table:table-cell table:formula="of:=1078/[.B1031]" office:value-type="float" office:value="1.04558680892338">
            <text:p>1,05</text:p>
          </table:table-cell>
          <table:table-cell table:formula="of:=IF([.C1031]=INT([.C1031]);[.B103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2">
            <text:p>1032</text:p>
          </table:table-cell>
          <table:table-cell table:formula="of:=1078/[.B1032]" office:value-type="float" office:value="1.04457364341085">
            <text:p>1,04</text:p>
          </table:table-cell>
          <table:table-cell table:formula="of:=IF([.C1032]=INT([.C1032]);[.B103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3">
            <text:p>1033</text:p>
          </table:table-cell>
          <table:table-cell table:formula="of:=1078/[.B1033]" office:value-type="float" office:value="1.04356243949661">
            <text:p>1,04</text:p>
          </table:table-cell>
          <table:table-cell table:formula="of:=IF([.C1033]=INT([.C1033]);[.B103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4">
            <text:p>1034</text:p>
          </table:table-cell>
          <table:table-cell table:formula="of:=1078/[.B1034]" office:value-type="float" office:value="1.04255319148936">
            <text:p>1,04</text:p>
          </table:table-cell>
          <table:table-cell table:formula="of:=IF([.C1034]=INT([.C1034]);[.B103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5">
            <text:p>1035</text:p>
          </table:table-cell>
          <table:table-cell table:formula="of:=1078/[.B1035]" office:value-type="float" office:value="1.04154589371981">
            <text:p>1,04</text:p>
          </table:table-cell>
          <table:table-cell table:formula="of:=IF([.C1035]=INT([.C1035]);[.B103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6">
            <text:p>1036</text:p>
          </table:table-cell>
          <table:table-cell table:formula="of:=1078/[.B1036]" office:value-type="float" office:value="1.04054054054054">
            <text:p>1,04</text:p>
          </table:table-cell>
          <table:table-cell table:formula="of:=IF([.C1036]=INT([.C1036]);[.B103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7">
            <text:p>1037</text:p>
          </table:table-cell>
          <table:table-cell table:formula="of:=1078/[.B1037]" office:value-type="float" office:value="1.03953712632594">
            <text:p>1,04</text:p>
          </table:table-cell>
          <table:table-cell table:formula="of:=IF([.C1037]=INT([.C1037]);[.B103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8">
            <text:p>1038</text:p>
          </table:table-cell>
          <table:table-cell table:formula="of:=1078/[.B1038]" office:value-type="float" office:value="1.03853564547206">
            <text:p>1,04</text:p>
          </table:table-cell>
          <table:table-cell table:formula="of:=IF([.C1038]=INT([.C1038]);[.B103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39">
            <text:p>1039</text:p>
          </table:table-cell>
          <table:table-cell table:formula="of:=1078/[.B1039]" office:value-type="float" office:value="1.03753609239654">
            <text:p>1,04</text:p>
          </table:table-cell>
          <table:table-cell table:formula="of:=IF([.C1039]=INT([.C1039]);[.B103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0">
            <text:p>1040</text:p>
          </table:table-cell>
          <table:table-cell table:formula="of:=1078/[.B1040]" office:value-type="float" office:value="1.03653846153846">
            <text:p>1,04</text:p>
          </table:table-cell>
          <table:table-cell table:formula="of:=IF([.C1040]=INT([.C1040]);[.B104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1">
            <text:p>1041</text:p>
          </table:table-cell>
          <table:table-cell table:formula="of:=1078/[.B1041]" office:value-type="float" office:value="1.03554274735831">
            <text:p>1,04</text:p>
          </table:table-cell>
          <table:table-cell table:formula="of:=IF([.C1041]=INT([.C1041]);[.B104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2">
            <text:p>1042</text:p>
          </table:table-cell>
          <table:table-cell table:formula="of:=1078/[.B1042]" office:value-type="float" office:value="1.03454894433781">
            <text:p>1,03</text:p>
          </table:table-cell>
          <table:table-cell table:formula="of:=IF([.C1042]=INT([.C1042]);[.B104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3">
            <text:p>1043</text:p>
          </table:table-cell>
          <table:table-cell table:formula="of:=1078/[.B1043]" office:value-type="float" office:value="1.03355704697987">
            <text:p>1,03</text:p>
          </table:table-cell>
          <table:table-cell table:formula="of:=IF([.C1043]=INT([.C1043]);[.B104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4">
            <text:p>1044</text:p>
          </table:table-cell>
          <table:table-cell table:formula="of:=1078/[.B1044]" office:value-type="float" office:value="1.03256704980843">
            <text:p>1,03</text:p>
          </table:table-cell>
          <table:table-cell table:formula="of:=IF([.C1044]=INT([.C1044]);[.B104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5">
            <text:p>1045</text:p>
          </table:table-cell>
          <table:table-cell table:formula="of:=1078/[.B1045]" office:value-type="float" office:value="1.03157894736842">
            <text:p>1,03</text:p>
          </table:table-cell>
          <table:table-cell table:formula="of:=IF([.C1045]=INT([.C1045]);[.B104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6">
            <text:p>1046</text:p>
          </table:table-cell>
          <table:table-cell table:formula="of:=1078/[.B1046]" office:value-type="float" office:value="1.03059273422562">
            <text:p>1,03</text:p>
          </table:table-cell>
          <table:table-cell table:formula="of:=IF([.C1046]=INT([.C1046]);[.B104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7">
            <text:p>1047</text:p>
          </table:table-cell>
          <table:table-cell table:formula="of:=1078/[.B1047]" office:value-type="float" office:value="1.02960840496657">
            <text:p>1,03</text:p>
          </table:table-cell>
          <table:table-cell table:formula="of:=IF([.C1047]=INT([.C1047]);[.B104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8">
            <text:p>1048</text:p>
          </table:table-cell>
          <table:table-cell table:formula="of:=1078/[.B1048]" office:value-type="float" office:value="1.02862595419847">
            <text:p>1,03</text:p>
          </table:table-cell>
          <table:table-cell table:formula="of:=IF([.C1048]=INT([.C1048]);[.B104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49">
            <text:p>1049</text:p>
          </table:table-cell>
          <table:table-cell table:formula="of:=1078/[.B1049]" office:value-type="float" office:value="1.02764537654909">
            <text:p>1,03</text:p>
          </table:table-cell>
          <table:table-cell table:formula="of:=IF([.C1049]=INT([.C1049]);[.B104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0">
            <text:p>1050</text:p>
          </table:table-cell>
          <table:table-cell table:formula="of:=1078/[.B1050]" office:value-type="float" office:value="1.02666666666667">
            <text:p>1,03</text:p>
          </table:table-cell>
          <table:table-cell table:formula="of:=IF([.C1050]=INT([.C1050]);[.B105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1">
            <text:p>1051</text:p>
          </table:table-cell>
          <table:table-cell table:formula="of:=1078/[.B1051]" office:value-type="float" office:value="1.02568981921979">
            <text:p>1,03</text:p>
          </table:table-cell>
          <table:table-cell table:formula="of:=IF([.C1051]=INT([.C1051]);[.B105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2">
            <text:p>1052</text:p>
          </table:table-cell>
          <table:table-cell table:formula="of:=1078/[.B1052]" office:value-type="float" office:value="1.02471482889734">
            <text:p>1,02</text:p>
          </table:table-cell>
          <table:table-cell table:formula="of:=IF([.C1052]=INT([.C1052]);[.B105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3">
            <text:p>1053</text:p>
          </table:table-cell>
          <table:table-cell table:formula="of:=1078/[.B1053]" office:value-type="float" office:value="1.02374169040836">
            <text:p>1,02</text:p>
          </table:table-cell>
          <table:table-cell table:formula="of:=IF([.C1053]=INT([.C1053]);[.B105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4">
            <text:p>1054</text:p>
          </table:table-cell>
          <table:table-cell table:formula="of:=1078/[.B1054]" office:value-type="float" office:value="1.02277039848197">
            <text:p>1,02</text:p>
          </table:table-cell>
          <table:table-cell table:formula="of:=IF([.C1054]=INT([.C1054]);[.B105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5">
            <text:p>1055</text:p>
          </table:table-cell>
          <table:table-cell table:formula="of:=1078/[.B1055]" office:value-type="float" office:value="1.0218009478673">
            <text:p>1,02</text:p>
          </table:table-cell>
          <table:table-cell table:formula="of:=IF([.C1055]=INT([.C1055]);[.B105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6">
            <text:p>1056</text:p>
          </table:table-cell>
          <table:table-cell table:formula="of:=1078/[.B1056]" office:value-type="float" office:value="1.02083333333333">
            <text:p>1,02</text:p>
          </table:table-cell>
          <table:table-cell table:formula="of:=IF([.C1056]=INT([.C1056]);[.B105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7">
            <text:p>1057</text:p>
          </table:table-cell>
          <table:table-cell table:formula="of:=1078/[.B1057]" office:value-type="float" office:value="1.01986754966887">
            <text:p>1,02</text:p>
          </table:table-cell>
          <table:table-cell table:formula="of:=IF([.C1057]=INT([.C1057]);[.B105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8">
            <text:p>1058</text:p>
          </table:table-cell>
          <table:table-cell table:formula="of:=1078/[.B1058]" office:value-type="float" office:value="1.01890359168242">
            <text:p>1,02</text:p>
          </table:table-cell>
          <table:table-cell table:formula="of:=IF([.C1058]=INT([.C1058]);[.B105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59">
            <text:p>1059</text:p>
          </table:table-cell>
          <table:table-cell table:formula="of:=1078/[.B1059]" office:value-type="float" office:value="1.01794145420208">
            <text:p>1,02</text:p>
          </table:table-cell>
          <table:table-cell table:formula="of:=IF([.C1059]=INT([.C1059]);[.B105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0">
            <text:p>1060</text:p>
          </table:table-cell>
          <table:table-cell table:formula="of:=1078/[.B1060]" office:value-type="float" office:value="1.01698113207547">
            <text:p>1,02</text:p>
          </table:table-cell>
          <table:table-cell table:formula="of:=IF([.C1060]=INT([.C1060]);[.B106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1">
            <text:p>1061</text:p>
          </table:table-cell>
          <table:table-cell table:formula="of:=1078/[.B1061]" office:value-type="float" office:value="1.01602262016965">
            <text:p>1,02</text:p>
          </table:table-cell>
          <table:table-cell table:formula="of:=IF([.C1061]=INT([.C1061]);[.B106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2">
            <text:p>1062</text:p>
          </table:table-cell>
          <table:table-cell table:formula="of:=1078/[.B1062]" office:value-type="float" office:value="1.015065913371">
            <text:p>1,02</text:p>
          </table:table-cell>
          <table:table-cell table:formula="of:=IF([.C1062]=INT([.C1062]);[.B106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3">
            <text:p>1063</text:p>
          </table:table-cell>
          <table:table-cell table:formula="of:=1078/[.B1063]" office:value-type="float" office:value="1.01411100658514">
            <text:p>1,01</text:p>
          </table:table-cell>
          <table:table-cell table:formula="of:=IF([.C1063]=INT([.C1063]);[.B106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4">
            <text:p>1064</text:p>
          </table:table-cell>
          <table:table-cell table:formula="of:=1078/[.B1064]" office:value-type="float" office:value="1.01315789473684">
            <text:p>1,01</text:p>
          </table:table-cell>
          <table:table-cell table:formula="of:=IF([.C1064]=INT([.C1064]);[.B106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5">
            <text:p>1065</text:p>
          </table:table-cell>
          <table:table-cell table:formula="of:=1078/[.B1065]" office:value-type="float" office:value="1.01220657276995">
            <text:p>1,01</text:p>
          </table:table-cell>
          <table:table-cell table:formula="of:=IF([.C1065]=INT([.C1065]);[.B106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6">
            <text:p>1066</text:p>
          </table:table-cell>
          <table:table-cell table:formula="of:=1078/[.B1066]" office:value-type="float" office:value="1.01125703564728">
            <text:p>1,01</text:p>
          </table:table-cell>
          <table:table-cell table:formula="of:=IF([.C1066]=INT([.C1066]);[.B106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7">
            <text:p>1067</text:p>
          </table:table-cell>
          <table:table-cell table:formula="of:=1078/[.B1067]" office:value-type="float" office:value="1.01030927835052">
            <text:p>1,01</text:p>
          </table:table-cell>
          <table:table-cell table:formula="of:=IF([.C1067]=INT([.C1067]);[.B106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8">
            <text:p>1068</text:p>
          </table:table-cell>
          <table:table-cell table:formula="of:=1078/[.B1068]" office:value-type="float" office:value="1.00936329588015">
            <text:p>1,01</text:p>
          </table:table-cell>
          <table:table-cell table:formula="of:=IF([.C1068]=INT([.C1068]);[.B1068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69">
            <text:p>1069</text:p>
          </table:table-cell>
          <table:table-cell table:formula="of:=1078/[.B1069]" office:value-type="float" office:value="1.00841908325538">
            <text:p>1,01</text:p>
          </table:table-cell>
          <table:table-cell table:formula="of:=IF([.C1069]=INT([.C1069]);[.B1069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0">
            <text:p>1070</text:p>
          </table:table-cell>
          <table:table-cell table:formula="of:=1078/[.B1070]" office:value-type="float" office:value="1.00747663551402">
            <text:p>1,01</text:p>
          </table:table-cell>
          <table:table-cell table:formula="of:=IF([.C1070]=INT([.C1070]);[.B1070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1">
            <text:p>1071</text:p>
          </table:table-cell>
          <table:table-cell table:formula="of:=1078/[.B1071]" office:value-type="float" office:value="1.00653594771242">
            <text:p>1,01</text:p>
          </table:table-cell>
          <table:table-cell table:formula="of:=IF([.C1071]=INT([.C1071]);[.B1071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2">
            <text:p>1072</text:p>
          </table:table-cell>
          <table:table-cell table:formula="of:=1078/[.B1072]" office:value-type="float" office:value="1.00559701492537">
            <text:p>1,01</text:p>
          </table:table-cell>
          <table:table-cell table:formula="of:=IF([.C1072]=INT([.C1072]);[.B1072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3">
            <text:p>1073</text:p>
          </table:table-cell>
          <table:table-cell table:formula="of:=1078/[.B1073]" office:value-type="float" office:value="1.00465983224604">
            <text:p>1</text:p>
          </table:table-cell>
          <table:table-cell table:formula="of:=IF([.C1073]=INT([.C1073]);[.B1073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4">
            <text:p>1074</text:p>
          </table:table-cell>
          <table:table-cell table:formula="of:=1078/[.B1074]" office:value-type="float" office:value="1.00372439478585">
            <text:p>1</text:p>
          </table:table-cell>
          <table:table-cell table:formula="of:=IF([.C1074]=INT([.C1074]);[.B1074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5">
            <text:p>1075</text:p>
          </table:table-cell>
          <table:table-cell table:formula="of:=1078/[.B1075]" office:value-type="float" office:value="1.00279069767442">
            <text:p>1</text:p>
          </table:table-cell>
          <table:table-cell table:formula="of:=IF([.C1075]=INT([.C1075]);[.B1075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6">
            <text:p>1076</text:p>
          </table:table-cell>
          <table:table-cell table:formula="of:=1078/[.B1076]" office:value-type="float" office:value="1.00185873605948">
            <text:p>1</text:p>
          </table:table-cell>
          <table:table-cell table:formula="of:=IF([.C1076]=INT([.C1076]);[.B1076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7">
            <text:p>1077</text:p>
          </table:table-cell>
          <table:table-cell table:formula="of:=1078/[.B1077]" office:value-type="float" office:value="1.00092850510678">
            <text:p>1</text:p>
          </table:table-cell>
          <table:table-cell table:formula="of:=IF([.C1077]=INT([.C1077]);[.B1077];&quot;FAUX&quot;)" office:value-type="string" office:string-value="FAUX">
            <text:p>FAUX</text:p>
          </table:table-cell>
        </table:table-row>
        <table:table-row table:style-name="ro1">
          <table:table-cell/>
          <table:table-cell office:value-type="float" office:value="1078">
            <text:p>1078</text:p>
          </table:table-cell>
          <table:table-cell table:formula="of:=1078/[.B1078]" office:value-type="float" office:value="1">
            <text:p>1</text:p>
          </table:table-cell>
          <table:table-cell table:formula="of:=IF([.C1078]=INT([.C1078]);[.B1078];&quot;FAUX&quot;)" office:value-type="float" office:value="1078">
            <text:p>10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/05/2011</text:date>, <text:time>15:1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0-07T09:49:55</meta:creation-date>
    <dc:date>2011-05-14T15:14:55.93</dc:date>
    <dc:language>fr-FR</dc:language>
    <meta:editing-cycles>17</meta:editing-cycles>
    <meta:editing-duration>PT59M5S</meta:editing-duration>
    <dc:creator>Luc Le Boulanger</dc:creator>
    <meta:document-statistic meta:table-count="3" meta:cell-count="3315" meta:object-count="0"/>
    <meta:user-defined meta:name="Info 1"/>
    <meta:user-defined meta:name="Info 2"/>
    <meta:user-defined meta:name="Info 3"/>
    <meta:user-defined meta:name="Info 4"/>
  </office:meta>
</office:document-meta>
</file>