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595C000040D9E269F77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="Dimension_20_Lines" draw:marker-start-width="0.379cm" draw:marker-end="Dimension_20_Lines" draw:marker-end-width="0.379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1" text:anchor-type="paragraph" svg:x="1.45cm" svg:y="1.277cm" svg:width="33.274cm" svg:height="19.971cm" draw:z-index="0"><draw:image xlink:href="Pictures/200000090000595C000040D9E269F771.svm" xlink:type="simple" xlink:show="embed" xlink:actuate="onLoad"/></draw:frame><draw:frame draw:style-name="fr1" draw:name="Cadre1" text:anchor-type="paragraph" svg:x="7.562cm" svg:y="1.277cm" svg:width="4.189cm" draw:z-index="1"><draw:text-box fo:min-height="1.374cm"><text:p text:style-name="Frame_20_contents"><text:s text:c="13"/>1 km</text:p><text:p text:style-name="Frame_20_contents"><draw:line text:anchor-type="paragraph" draw:z-index="2" draw:style-name="gr1" draw:text-style-name="P1" svg:x1="0.279cm" svg:y1="0.199cm" svg:x2="3.288cm" svg:y2="0.199cm"><text:p/></draw:lin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Dimension_20_Lines" draw:display-name="Dimension Lines" svg:viewBox="0 0 836 110" svg:d="M0 0h278 278 280v36 36 38h-278-278-280v-36-36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1T12:20:07.15</meta:creation-date>
    <meta:generator>OpenOffice/4.1.1$Win32 OpenOffice.org_project/411m6$Build-9775</meta:generator>
    <dc:date>2015-01-09T15:27:19.06</dc:date>
    <meta:editing-duration>PT10M26S</meta:editing-duration>
    <meta:editing-cycles>3</meta:editing-cycles>
    <meta:print-date>2015-01-09T15:26:05.37</meta:print-date>
    <meta:document-statistic meta:table-count="0" meta:image-count="1" meta:object-count="0" meta:page-count="1" meta:paragraph-count="1" meta:word-count="2" meta:character-count="17"/>
  </office:meta>
</office:document-meta>
</file>