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Comic Sans MS" officeooo:paragraph-rsid="001b804b"/>
    </style:style>
    <style:style style:name="P6" style:family="paragraph" style:parent-style-name="Standard">
      <style:text-properties style:font-name="Comic Sans MS" officeooo:rsid="0026c0bf" officeooo:paragraph-rsid="0026c0bf"/>
    </style:style>
    <style:style style:name="P7" style:family="paragraph" style:parent-style-name="Standard">
      <style:text-properties style:font-name="Comic Sans MS" fo:font-size="6pt" style:font-size-asian="5.25pt" style:font-size-complex="6pt"/>
    </style:style>
    <style:style style:name="P8" style:family="paragraph" style:parent-style-name="Standard">
      <style:text-properties style:font-name="Comic Sans MS" officeooo:rsid="0027ecf9" officeooo:paragraph-rsid="0027ecf9"/>
    </style:style>
    <style:style style:name="P9" style:family="paragraph" style:parent-style-name="Standard">
      <style:text-properties fo:color="#009933" style:font-name="Comic Sans MS" officeooo:rsid="0029674c" officeooo:paragraph-rsid="0029674c"/>
    </style:style>
    <style:style style:name="P10" style:family="paragraph" style:parent-style-name="Standard" style:list-style-name="L1">
      <style:text-properties style:font-name="Comic Sans MS"/>
    </style:style>
    <style:style style:name="P11" style:family="paragraph" style:parent-style-name="Standard" style:list-style-name="L2">
      <style:text-properties style:font-name="Comic Sans MS"/>
    </style:style>
    <style:style style:name="P12" style:family="paragraph" style:parent-style-name="Standard" style:list-style-name="L3">
      <style:text-properties style:font-name="Comic Sans MS" style:text-underline-style="none" fo:font-weight="normal" style:font-weight-asian="normal" style:font-weight-complex="normal"/>
    </style:style>
    <style:style style:name="P13" style:family="paragraph" style:parent-style-name="Standard" style:list-style-name="L4">
      <style:text-properties style:font-name="Comic Sans MS" style:text-underline-style="none" fo:font-weight="normal" style:font-weight-asian="normal" style:font-weight-complex="normal"/>
    </style:style>
    <style:style style:name="P14" style:family="paragraph" style:parent-style-name="Standard" style:list-style-name="L5">
      <style:text-properties style:font-name="Comic Sans MS" style:text-underline-style="none" fo:font-weight="normal" style:font-weight-asian="normal" style:font-weight-complex="normal"/>
    </style:style>
    <style:style style:name="P15" style:family="paragraph" style:parent-style-name="Standard" style:list-style-name="L6">
      <style:text-properties style:font-name="Comic Sans MS" style:text-underline-style="none" fo:font-weight="normal" style:font-weight-asian="normal" style:font-weight-complex="normal"/>
    </style:style>
    <style:style style:name="P16" style:family="paragraph" style:parent-style-name="Standard">
      <style:text-properties style:font-name="Comic Sans MS" officeooo:paragraph-rsid="002743f2"/>
    </style:style>
    <style:style style:name="T1" style:family="text">
      <style:text-properties officeooo:rsid="0022d4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de2e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4ad3" style:font-weight-asian="normal" style:font-weight-complex="normal"/>
    </style:style>
    <style:style style:name="T7" style:family="text">
      <style:text-properties fo:font-weight="normal" officeooo:rsid="002743f2" style:font-weight-asian="normal" style:font-weight-complex="normal"/>
    </style:style>
    <style:style style:name="T8" style:family="text">
      <style:text-properties fo:font-weight="normal" officeooo:rsid="002aae5b" style:font-weight-asian="normal" style:font-weight-complex="normal"/>
    </style:style>
    <style:style style:name="T9" style:family="text">
      <style:text-properties officeooo:rsid="0019a1fa"/>
    </style:style>
    <style:style style:name="T10" style:family="text">
      <style:text-properties officeooo:rsid="001b804b"/>
    </style:style>
    <style:style style:name="T11" style:family="text">
      <style:text-properties officeooo:rsid="001ca07e"/>
    </style:style>
    <style:style style:name="T12" style:family="text">
      <style:text-properties officeooo:rsid="001de2ea"/>
    </style:style>
    <style:style style:name="T13" style:family="text">
      <style:text-properties officeooo:rsid="001f5e93"/>
    </style:style>
    <style:style style:name="T14" style:family="text">
      <style:text-properties officeooo:rsid="00214ad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7ecf9" style:font-size-asian="12pt" style:font-size-complex="12pt"/>
    </style:style>
    <style:style style:name="T17" style:family="text">
      <style:text-properties officeooo:rsid="0027ecf9"/>
    </style:style>
    <style:style style:name="T18" style:family="text">
      <style:text-properties officeooo:rsid="0028cfde"/>
    </style:style>
    <style:style style:name="T19" style:family="text">
      <style:text-properties fo:color="#009933"/>
    </style:style>
    <style:style style:name="T20" style:family="text">
      <style:text-properties fo:color="#009933" fo:font-weight="normal" officeooo:rsid="00214ad3" style:font-weight-asian="normal" style:font-weight-complex="normal"/>
    </style:style>
    <style:style style:name="T21" style:family="text">
      <style:text-properties fo:color="#009933" fo:font-weight="normal" officeooo:rsid="002743f2" style:font-weight-asian="normal" style:font-weight-complex="normal"/>
    </style:style>
    <style:style style:name="T22" style:family="text">
      <style:text-properties fo:color="#009933" officeooo:rsid="002743f2"/>
    </style:style>
    <style:style style:name="T23" style:family="text">
      <style:text-properties officeooo:rsid="002bddb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Laboratoire d'analyse </text:span><text:span text:style-name="T21">2</text:span><text:span text:style-name="T20"> : </text:span><text:span text:style-name="T19">CHRISTINE MISMAQUE : </text:span><text:span text:style-name="T22">Aménagement de l'espace en maternelle.</text:span></text:p>
      <text:p text:style-name="P9">Le jeu du changement</text:p>
      <text:p text:style-name="P2"/>
      <text:p text:style-name="P2"><text:span text:style-name="T3">I – Témoignage</text:span> :</text:p>
      <text:p text:style-name="P2">Comment accompagner sur le territoire une action ou expérimentation innovante ?</text:p>
      <text:p text:style-name="P2">Projet : Interroger, revisiter, et faire évoluer l'espace de scolarisation des moins de 3 ans. </text:p>
      <text:p text:style-name="P2"/>
      <text:p text:style-name="P2">Contexte : Formation des PE, des CPC, interactions avec les enseignants, équipes de circonscription </text:p>
      <text:p text:style-name="P2">Module de formation hybride. </text:p>
      <text:p text:style-name="P2">Rendre les élèves acteurs, comment on apprend et fait apprendre.</text:p>
      <text:p text:style-name="P2">Contexte national et départemental.</text:p>
      <text:p text:style-name="P2"><text:span text:style-name="T18">Épanouissement</text:span>, expérimentation, recherche, familles, école, classes, moyens constants, <text:span text:style-name="T18">École</text:span> ZEP, </text:p>
      <text:p text:style-name="P2">Besoins des jeunes élèves</text:p>
      <text:p text:style-name="P2"/>
      <text:p text:style-name="P2"><text:span text:style-name="T3">II – Questionnement des participants</text:span> :</text:p>
      <text:p text:style-name="P2"><text:s/>Quels sont vos Faux amis <text:s/>? <text:s/>l'image de l'école maternelle, on ne fait pas partie de la petite enfance. </text:p>
      <text:p text:style-name="P2">Quel est le moral des troupes ? spiralaire</text:p>
      <text:p text:style-name="P2">Comment accueille-t-on la complexité ? différence des espaces, des partenaires, </text:p>
      <text:p text:style-name="P2"/>
      <text:p text:style-name="P2">Comprendre les enjeux de l'aménagement de l'espace classe des moins de 3 ans. </text:p>
      <text:p text:style-name="P2">Importance du regard et des interactions, sans trop de présence</text:p>
      <text:p text:style-name="P2">Libération de l'espace, plus de tables et de chaises, </text:p>
      <text:p text:style-name="P2"/>
      <text:p text:style-name="P2">Espace, temps, fonctions, axe théâtrale <text:s/>des ateliers, mises en scène</text:p>
      <text:p text:style-name="P2"/>
      <text:p text:style-name="P2">Projet Strong : le bien-être des enfants, espaces, </text:p>
      <text:p text:style-name="P2"/>
      <text:p text:style-name="P3">III - Quelle question vous a apporté le plus ? </text:p>
      <text:p text:style-name="P2">« Qu'est-ce que j'aimerais apprendre ? ». Je n'y ai pas encore répon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MT1" style:family="text">
      <style:text-properties officeooo:rsid="0022d4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pte-rendu du 27 mai 2015 - <text:s/>Rozenn ROBIN &amp; Nathalie CARLUEC <text:s text:c="26"/></text:span><text:page-number text:select-page="current"/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zenn ROBIN RIOU</meta:initial-creator>
    <meta:creation-date>2015-05-27T10:54:09.30</meta:creation-date>
    <dc:date>2015-06-02T13:13:10.42</dc:date>
    <meta:editing-duration>PT3H39M31S</meta:editing-duration>
    <meta:editing-cycles>37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3" meta:word-count="218" meta:character-count="1436" meta:non-whitespace-character-count="1198"/>
  </office:meta>
</office:document-meta>
</file>