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Mangal1" svg:font-family="Mangal"/>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text-properties style:font-name="Arial1" fo:font-size="8pt"/>
    </style:style>
    <style:style style:name="P2" style:family="paragraph" style:parent-style-name="Text_20_body">
      <style:text-properties style:font-name="Times New Roman" fo:font-size="11pt" style:font-size-asian="11pt" style:font-size-complex="11pt"/>
    </style:style>
    <style:style style:name="P3" style:family="paragraph" style:parent-style-name="Text_20_body">
      <style:text-properties fo:font-size="11pt" fo:font-weight="normal" style:font-size-asian="11pt" style:font-weight-asian="normal" style:font-size-complex="11pt" style:font-weight-complex="normal"/>
    </style:style>
    <style:style style:name="P4" style:family="paragraph" style:parent-style-name="Text_20_body">
      <style:paragraph-properties fo:padding="0cm" fo:border="none"/>
    </style:style>
    <style:style style:name="P5" style:family="paragraph" style:parent-style-name="Text_20_body">
      <style:paragraph-properties fo:padding="0cm" fo:border="none"/>
      <style:text-properties fo:font-size="11pt"/>
    </style:style>
    <style:style style:name="P6" style:family="paragraph" style:parent-style-name="Text_20_body">
      <style:paragraph-properties fo:padding="0cm" fo:border="none"/>
      <style:text-properties fo:font-size="11pt" fo:font-weight="bold" style:font-weight-asian="bold" style:font-weight-complex="bold"/>
    </style:style>
    <style:style style:name="P7" style:family="paragraph" style:parent-style-name="Text_20_body">
      <style:paragraph-properties fo:padding="0cm" fo:border="none"/>
      <style:text-properties fo:font-size="11pt" style:font-size-asian="11pt" style:font-size-complex="11pt"/>
    </style:style>
    <style:style style:name="P8" style:family="paragraph" style:parent-style-name="Text_20_body">
      <style:paragraph-properties fo:padding="0cm" fo:border="none"/>
      <style:text-properties fo:font-size="11pt" fo:font-weight="normal" style:font-size-asian="11pt" style:font-weight-asian="normal" style:font-size-complex="11pt" style:font-weight-complex="normal"/>
    </style:style>
    <style:style style:name="P9" style:family="paragraph" style:parent-style-name="Text_20_body">
      <style:paragraph-properties fo:padding="0cm" fo:border="none"/>
      <style:text-properties style:font-name="Times New Roman" fo:font-size="11pt" style:font-size-asian="11pt" style:font-size-complex="11pt"/>
    </style:style>
    <style:style style:name="P10" style:family="paragraph" style:parent-style-name="Text_20_body">
      <style:paragraph-properties fo:margin-left="0cm" fo:margin-right="0cm" fo:text-indent="0cm" style:auto-text-indent="false"/>
      <style:text-properties style:font-name="Times New Roman" fo:font-size="11pt" style:font-size-asian="11pt" style:font-size-complex="11pt"/>
    </style:style>
    <style:style style:name="P11" style:family="paragraph" style:parent-style-name="Text_20_body" style:list-style-name="L1">
      <style:paragraph-properties fo:margin-left="0cm" fo:margin-right="0cm" fo:text-indent="0cm" style:auto-text-indent="false"/>
      <style:text-properties style:font-name="Times New Roman" fo:font-size="11pt" style:font-size-asian="11pt" style:font-size-complex="11pt"/>
    </style:style>
    <style:style style:name="T1" style:family="text">
      <style:text-properties fo:font-size="11pt" fo:font-weight="normal" style:font-size-asian="11pt" style:font-weight-asian="normal" style:font-size-complex="11pt" style:font-weight-complex="normal"/>
    </style:style>
    <style:style style:name="T2" style:family="text">
      <style:text-properties fo:font-size="11pt" fo:font-weight="bold" style:font-size-asian="11pt" style:font-weight-asian="bold" style:font-size-complex="11pt" style:font-weight-complex="bold"/>
    </style:style>
    <style:style style:name="T3" style:family="text">
      <style:text-properties fo:font-weight="bold"/>
    </style:style>
    <style:style style:name="T4" style:family="text">
      <style:text-properties fo:font-weight="bold" style:font-size-asian="11pt" style:font-weight-asian="bold" style:font-size-complex="11pt" style:font-weight-complex="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tyle="italic"/>
    </style:style>
    <style:style style:name="T8" style:family="text">
      <style:text-properties style:font-name="Times New Roman" fo:font-weight="bold" style:font-size-asian="11pt" style:font-weight-asian="bold" style:font-size-complex="11pt" style:font-weight-complex="bold"/>
    </style:style>
    <style:style style:name="T9" style:family="text">
      <style:text-properties style:font-name="Times New Roman" fo:font-size="11pt" fo:font-weight="normal" style:font-size-asian="11pt" style:font-weight-asian="normal" style:font-size-complex="11pt" style:font-weight-complex="normal"/>
    </style:style>
    <style:style style:name="T10" style:family="text">
      <style:text-properties style:font-name="Times New Roman" fo:font-size="11pt" fo:font-weight="bold" style:font-size-asian="11pt" style:font-weight-asian="bold" style:font-size-complex="11pt" style:font-weight-complex="bold"/>
    </style:style>
    <style:style style:name="T11" style:family="text">
      <style:text-properties style:font-name="Times New Roman" fo:font-weight="normal" style:font-size-asian="11pt" style:font-weight-asian="normal" style:font-size-complex="11pt" style:font-weight-complex="normal"/>
    </style:style>
    <style:style style:name="T12" style:family="text">
      <style:text-properties fo:font-style="normal" style:font-style-asian="normal" style:font-style-complex="normal"/>
    </style:style>
    <style:style style:name="T13" style:family="text">
      <style:text-properties style:font-size-asian="11pt" style:font-size-complex="11pt"/>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3">DIVERSES SITUATIONS<text:line-break/></text:span></text:p>
      <text:p text:style-name="P7"><text:span text:style-name="T5">Situation 1<text:line-break/></text:span><text:span text:style-name="T6">Une confiserie fabrique des pâtes de fruits. Elle annonce que les machines sont réglées pour que la proportion des pâtes de fruit de premier choix dans la production soit de 80%.</text:span></text:p>
      <text:p text:style-name="P3">Dans un prélèvement d’un échantillon de 150 pâtes de fruits, on en a trouvé 110 de premier choix et 40 de deuxième choix.</text:p>
      <text:p text:style-name="P3"><text:span text:style-name="T5">1.</text:span> La production est-elle conforme à la proportion attendue au seuil de 95 % ? de 98 % ?<text:line-break/></text:p>
      <text:p text:style-name="P8"><text:span text:style-name="T5">2. </text:span><text:s/>Suite à ce prélèvement un acheteur pense que, chez ce confiseur, la proportion des pâtes de fruit de premier choix est de 70%. Calculer la probabilité que sous cette nouvelle hypothèse (ou donnée), la fréquence de pâtes de fruit de premier choix appartienne à l'intervalle [0,724 ; 0,876]. Qu'apporte ce nouveau calcul ?<text:line-break/></text:p>
      <text:p text:style-name="P5"><text:span text:style-name="T4">Situation 2<text:line-break/></text:span><text:span text:style-name="T11">Dans une grande ville, un nouveau cinéma va être construit. La municipalité propose un terrain à proximité du centre ancien.</text:span></text:p>
      <text:p text:style-name="P2"><text:span text:style-name="T5">1. </text:span>Un premier sondage est effectué auprès de 100 personnes choisies de façon aléatoire et indique 53 avis favorables. Peut-on dire que la majorité de la population est favorable à cet emplacement ?</text:p>
      <text:p text:style-name="P2"><text:span text:style-name="T5">2.</text:span> Un deuxième sondage effectué auprès de 500 personnes indique la même proportion d’avis favorables. La conclusion est-elle différente ?</text:p>
      <text:p text:style-name="P2"><text:span text:style-name="T5">3. </text:span>Si un sondage effectué auprès de <text:span text:style-name="T7">n</text:span> personnes indique la même proportion d’avis favorables, à partir de quelle valeur de <text:span text:style-name="T7">n</text:span> peut-on estimer, au niveau de confiance de 95% que la majorité de la population est favorable à cet emplacement ?</text:p>
      <text:p text:style-name="P5"><text:span text:style-name="T8"><text:line-break/>Situation 3<text:line-break/></text:span><text:span text:style-name="T11">Les services de la sécurité routière étudient les excès de vitesse<text:line-break/> dans un virage dangereux limité à 50 km/h situé sur une autoroute et envisagent, <text:s/>en cas de recrudescence des excès de vitesse, d'annoncer ce virage avec un panneau supplémentaire.</text:span></text:p>
      <text:p text:style-name="P4"><text:span text:style-name="T9">Des études statistiques sur une longue periode ont permis d'évaluer à 0,03 la proportion d'automobilistes en excès de vitesse à l'approche de ce virage.<text:line-break/><text:line-break/></text:span><text:span text:style-name="T10">1. </text:span><text:span text:style-name="T9">Déterminer l'intervalle de fluctuation asymptotique au seuil de 95% de la proportion de véhicules en excès de vitesse sur un échantillon de 200 véhicules.<text:line-break/></text:span><text:span text:style-name="T2"><text:line-break/>2. </text:span><text:span text:style-name="T1">Les services de la sécurité routière ont contrôlé 200 véhicules de manière aléatoire et ont relevé 14 excès de vitesse. Vont-ils décider d'installer le panneau supplémentaire ? Expliquer.<text:line-break/></text:span><text:span text:style-name="T2"><text:line-break/>3. </text:span><text:span text:style-name="T1">Les personnes ayant fait les mesures décident d'effectuer le contrôle sur un échantillon de 500 véhicules.<text:line-break/>Dans quel intervalle doit se trouver le nombre de véhicules contrôlés en excès de vitesse sur cet échantillon, pour que </text:span><text:span text:style-name="T1">l'installation du panneau supplémentaire ne soit pas décidée ?<text:line-break/></text:span><text:span text:style-name="T2"><text:line-break/>Situation 4 </text:span></text:p>
      <text:p text:style-name="P9">Dans un repère orthonormal du plan (O, I, J) , on place le point K(1;1)</text:p>
      <text:p text:style-name="P10"><text:span text:style-name="T5">1. a) </text:span>Écrire, à l’aide du logiciel Algobox, un algorithme qui va :</text:p>
      <text:list text:style-name="L1">
        <text:list-item>
          <text:p text:style-name="P11">donner les coordonnées d'un point au hasard à l'intérieur du carré <text:span text:style-name="T12">OIKJ.</text:span></text:p>
        </text:list-item>
        <text:list-item>
          <text:p text:style-name="P11">colorier en rouge le point s'il est situé à l'intérieur du quart de disque de centre <text:span text:style-name="T12">O</text:span> et de rayon <text:span text:style-name="T12">OI</text:span> et en vert sinon.</text:p>
        </text:list-item>
      </text:list>
      <text:p text:style-name="P10"><text:s text:c="2"/><text:span text:style-name="T5"><text:s text:c="3"/>b)</text:span> Modifier l'algorithme précédent de manière à ce qu'il place 10 000 points coloriés lsuivant le même principe et qu’il </text:p>
      <text:p text:style-name="P10"><text:s text:c="10"/>affiche ensuite la proportion des points rouges.</text:p>
      <text:p text:style-name="P10"><text:span text:style-name="T3">2. </text:span>Quelle mesure géométrique peut-on estimer à partir de cette proportion ? Expliquer.</text:p>
      <text:p text:style-name="P10"><text:span text:style-name="T5">3. </text:span>Combien faudrait il placer de points pour obtenir avec l’algorithme précédent, avec un niveau de confiance de 0,95 , les cinq premières décimales de cette mesure géométrique ? Commen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Mangal1" svg:font-family="Mangal"/>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Text_20_body">
      <style:paragraph-properties fo:text-align="end" style:justify-single-word="false"/>
      <style:text-properties style:font-name="Arial1" fo:font-size="8pt"/>
    </style:style>
    <style:page-layout style:name="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Formation continue – février-avril 2013 – Nouveaux programmes Lycée Probabilités-Statistiques LB-SG-RH-MCM</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13-04-05T11:15:53</meta:creation-date>
    <dc:creator>Halbert Roselyne</dc:creator>
    <dc:date>2013-06-08T00:01:10</dc:date>
    <meta:editing-cycles>27</meta:editing-cycles>
    <meta:editing-duration>PT9H0M14S</meta:editing-duration>
    <meta:user-defined meta:name="Info 1"/>
    <meta:user-defined meta:name="Info 2"/>
    <meta:user-defined meta:name="Info 3"/>
    <meta:user-defined meta:name="Info 4"/>
    <meta:document-statistic meta:table-count="0" meta:image-count="0" meta:object-count="0" meta:page-count="1" meta:paragraph-count="20" meta:word-count="557" meta:character-count="3418"/>
  </office:meta>
</office:document-meta>
</file>