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padding="0cm" fo:border="none"/>
      <style:text-properties fo:font-size="11pt" style:font-size-asian="11pt" style:font-size-complex="11pt"/>
    </style:style>
    <style:style style:name="P4" style:family="paragraph" style:parent-style-name="Text_20_body">
      <style:paragraph-properties fo:padding="0cm" fo:border="none"/>
      <style:text-properties fo:font-size="11pt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/>
    </style:style>
    <style:style style:name="T3" style:family="text">
      <style:text-properties fo:font-weight="normal"/>
    </style:style>
    <style:style style:name="T4" style:family="text">
      <style:text-properties style:font-name="OpenSymbol" fo:font-weight="normal"/>
    </style:style>
    <style:style style:name="T5" style:family="text">
      <style:text-properties style:font-name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oient <text:span text:style-name="T1">X</text:span> une variable aléatoire qui suit une loi binomiale de paramètres <text:span text:style-name="T1">n</text:span> et <text:span text:style-name="T1">p </text:span>et <svg:desc>formule</svg:desc><draw:frame draw:style-name="fr1" draw:name="Objet7" text:anchor-type="as-char" svg:width="0.601cm" svg:height="0.487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 la variable aléatoire définie par <text:s text:c="2"/><svg:desc>formule</svg:desc><draw:frame draw:style-name="fr1" draw:name="Objet8" text:anchor-type="as-char" svg:width="2.845cm" svg:height="0.965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 .<text:line-break/><text:line-break/>1—<text:span text:style-name="T3">Déterminer les expressions de </text:span><text:span text:style-name="T3"><draw:frame draw:style-name="fr1" draw:name="Objet3" text:anchor-type="as-char" svg:width="0.529cm" svg:height="0.487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3"> et </text:span><text:span text:style-name="T3"><draw:frame draw:style-name="fr1" draw:name="Objet4" text:anchor-type="as-char" svg:width="0.517cm" svg:height="0.48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3"> tel que </text:span><text:span text:style-name="T3"><draw:frame draw:style-name="fr1" draw:name="Objet5" text:anchor-type="as-char" svg:width="6.197cm" svg:height="1.007cm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3"> <text:s/></text:span></text:p>
      <text:p text:style-name="P3">2—<text:span text:style-name="T3">Lorsque </text:span><text:span text:style-name="T2">n</text:span><text:span text:style-name="T3"> tend vers +</text:span><text:span text:style-name="T4">∞</text:span><text:span text:style-name="T3">, quelle est la limite de </text:span><text:span text:style-name="T3"><svg:desc>formule</svg:desc><draw:frame draw:style-name="fr1" draw:name="Objet6" text:anchor-type="as-char" svg:width="2.595cm" svg:height="1.007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?</text:span></text:p>
      <text:p text:style-name="P3">3—<text:span text:style-name="T3">En exploitant ce nouvel intervalle de fluctuation d'une fréquence, examiner les deux situations suivantes :</text:span></text:p>
      <text:p text:style-name="P3"><text:line-break/><text:span text:style-name="T6">Situation 1</text:span></text:p>
      <text:p text:style-name="P3">Le responsable de la maintenance des machines d'un casino veut vérifier que la probabilité de succès d'un type de machine concernée est bien réglée à 0,06. Lors d'un contrôle, il constate qu'elle fournit 21 succès sur 200 jeux.</text:p>
      <text:p text:style-name="P3">Au seuil de 95%, peut-il remettre en question le réglage de la machine ?</text:p>
      <text:p text:style-name="P2"><text:line-break/><text:span text:style-name="T6">Situation 2</text:span></text:p>
      <text:p text:style-name="P3">On admet que le quart de la population française souffre d’allergies respiratoires.</text:p>
      <text:p text:style-name="P3">Une étude effectuée auprès de 150 personnes d’une grande ville a permis de constater que 54 d’entre elles souffrent d’allergies respiratoires.</text:p>
      <text:p text:style-name="P3"><text:span text:style-name="T5">Au seuil de 95%, cet échantillon est-il représentatif de la population ?</text:span>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end" style:justify-single-word="false"/>
      <style:text-properties style:font-name="Arial1" fo:font-size="8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Formation continue – février-avril 2013 – Nouveaux programmes Lycée Probabilités-Statistiques LB-SG-RH-MCM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4-05T11:15:53</meta:creation-date>
    <dc:creator>Halbert Roselyne</dc:creator>
    <dc:date>2013-06-07T23:50:29</dc:date>
    <meta:editing-cycles>4</meta:editing-cycles>
    <meta:editing-duration>PT1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6" meta:page-count="1" meta:paragraph-count="11" meta:word-count="169" meta:character-count="1066"/>
  </office:meta>
</office:document-meta>
</file>

<file path=Object 3/content.xml><?xml version="1.0" encoding="utf-8"?>
<math xmlns="http://www.w3.org/1998/Math/MathML">
  <semantics>
    <msub>
      <mi>b</mi>
      <mi>n</mi>
    </msub>
    <annotation encoding="StarMath 5.0">b_n</annotation>
  </semantics>
</math>
</file>

<file path=Object 4/content.xml><?xml version="1.0" encoding="utf-8"?>
<math xmlns="http://www.w3.org/1998/Math/MathML">
  <semantics>
    <msub>
      <mi>c</mi>
      <mi>n</mi>
    </msub>
    <annotation encoding="StarMath 5.0">c_n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fenced math:open="" math:close="">
          <math:mrow>
            <math:mrow>
              <math:msub>
                <math:mi>b</math:mi>
                <math:mi>n</math:mi>
              </math:msub>
              <math:mo math:stretchy="false">≤</math:mo>
              <math:mfrac>
                <math:mi>X</math:mi>
                <math:mi>n</math:mi>
              </math:mfrac>
            </math:mrow>
            <math:mo math:stretchy="false">≤</math:mo>
            <math:msub>
              <math:mi>c</math:mi>
              <math:mi>n</math:mi>
            </math:msub>
          </math:mrow>
        </math:mfenced>
        <math:mo math:stretchy="false">=</math:mo>
        <math:mi>P</math:mi>
      </math:mrow>
      <math:mrow>
        <math:mo math:stretchy="false">(</math:mo>
        <math:mrow>
          <math:mrow>
            <math:mrow>
              <math:mo math:stretchy="false">−</math:mo>
              <math:mn>1,96</math:mn>
            </math:mrow>
            <math:mo math:stretchy="false">≤</math:mo>
            <math:msub>
              <math:mi>Z</math:mi>
              <math:mi>n</math:mi>
            </math:msub>
          </math:mrow>
          <math:mo math:stretchy="false">≤</math:mo>
          <math:mn>1,96</math:mn>
        </math:mrow>
        <math:mo math:stretchy="false">)</math:mo>
      </math:mrow>
    </math:mrow>
    <math:annotation math:encoding="StarMath 5.0">P left(b_n leslant X over n leslant c_n right)=P(-{1,96} leslant Z_n leslant {1,96}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row>
            <math:msub>
              <math:mi>b</math:mi>
              <math:mi>n</math:mi>
            </math:msub>
            <math:mo math:stretchy="false">≤</math:mo>
            <math:mfrac>
              <math:mi>X</math:mi>
              <math:mi>n</math:mi>
            </math:mfrac>
          </math:mrow>
          <math:mo math:stretchy="false">≤</math:mo>
          <math:msub>
            <math:mi>c</math:mi>
            <math:mi>n</math:mi>
          </math:msub>
        </math:mrow>
      </math:mfenced>
    </math:mrow>
    <math:annotation math:encoding="StarMath 5.0">P left(b_n leslant X over n leslant c_n right)</math:annotation>
  </math:semantics>
</math:math>
</file>

<file path=Object 7/content.xml><?xml version="1.0" encoding="utf-8"?>
<math xmlns="http://www.w3.org/1998/Math/MathML">
  <semantics>
    <msub>
      <mi>Z</mi>
      <mi>n</mi>
    </msub>
    <annotation encoding="StarMath 5.0">Z_n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n</math:mi>
      </math:msub>
      <math:mo math:stretchy="false">=</math:mo>
      <math:mfrac>
        <math:mrow>
          <math:mrow>
            <math:mi>X</math:mi>
            <math:mo math:stretchy="false">−</math:mo>
            <math:mi>n</math:mi>
          </math:mrow>
          <math:mi>p</math:mi>
        </math:mrow>
        <math:msqrt>
          <math:mrow>
            <math:mi>n</math:mi>
            <math:mi>p</math:mi>
            <math:mrow>
              <math:mo math:stretchy="false">(</math:mo>
              <math:mrow>
                <math:mn>1</math:mn>
                <math:mo math:stretchy="false">−</math:mo>
                <math:mi>p</math:mi>
              </math:mrow>
              <math:mo math:stretchy="false">)</math:mo>
            </math:mrow>
          </math:mrow>
        </math:msqrt>
      </math:mfrac>
    </math:mrow>
    <math:annotation math:encoding="StarMath 5.0">Z_n={X-n p} over sqrt{n p({1}-p)}</math:annotation>
  </math:semantics>
</math:math>
</file>