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44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9.42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3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6600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66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41">
      <style:text-properties fo:font-size="10pt" style:font-size-asian="10pt" style:font-size-complex="10pt"/>
    </style:style>
    <style:style style:name="ce19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66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default-cell-style-name="Default"/>
        <table:table-column table:style-name="co7" table:default-cell-style-name="ce4"/>
        <table:table-column table:style-name="co9" table:default-cell-style-name="Default"/>
        <table:table-column table:style-name="co7" table:default-cell-style-name="Default"/>
        <table:table-column table:style-name="co10" table:number-columns-repeated="1010" table:default-cell-style-name="ce19"/>
        <table:table-row table:style-name="ro1">
          <table:table-cell table:style-name="ce1" office:value-type="string" calcext:value-type="string">
            <text:p>Palier</text:p>
          </table:table-cell>
          <table:table-cell table:style-name="ce1" office:value-type="string" calcext:value-type="string">
            <text:p>Durée</text:p>
            <text:p>du palier</text:p>
            <text:p>en min</text:p>
          </table:table-cell>
          <table:table-cell table:style-name="ce1" office:value-type="string" calcext:value-type="string">
            <text:p>Durée cumulée</text:p>
            <text:p>en min</text:p>
          </table:table-cell>
          <table:table-cell table:style-name="ce1" office:value-type="string" calcext:value-type="string">
            <text:p>VMA</text:p>
            <text:p>en km/h</text:p>
          </table:table-cell>
          <table:table-cell table:style-name="ce1" office:value-type="string" calcext:value-type="string">
            <text:p>Distance</text:p>
            <text:p>du palier</text:p>
            <text:p>en m</text:p>
          </table:table-cell>
          <table:table-cell table:style-name="ce1" office:value-type="string" calcext:value-type="string">
            <text:p>Distance cumulée</text:p>
            <text:p>en m</text:p>
          </table:table-cell>
          <table:table-cell table:style-name="ce1" office:value-type="string" calcext:value-type="string">
            <text:p>Allure moyenne</text:p>
            <text:p>en min/km</text:p>
          </table:table-cell>
          <table:table-cell table:style-name="ce1" office:value-type="string" calcext:value-type="string">
            <text:p>Allure moyenne</text:p>
            <text:p><text:span text:style-name="T1">*</text:span></text:p>
          </table:table-cell>
          <table:table-cell table:style-name="ce1" office:value-type="string" calcext:value-type="string">
            <text:p>Vitesse moyenne</text:p>
            <text:p>en m/min</text:p>
          </table:table-cell>
          <table:table-cell table:style-name="ce1" office:value-type="string" calcext:value-type="string">
            <text:p>Vitesse moyenne</text:p>
            <text:p>en km/h</text:p>
          </table:table-cell>
          <table:table-cell table:style-name="ce12" office:value-type="string" calcext:value-type="string">
            <text:p>*</text:p>
            <text:p>ou</text:p>
          </table:table-cell>
          <table:table-cell table:style-name="ce13" office:value-type="string" calcext:value-type="string">
            <text:p>Allure moyenne</text:p>
            <text:p>en ' ''/km</text:p>
          </table:table-cell>
          <table:table-cell table:style-name="ce12" office:value-type="string" calcext:value-type="string">
            <text:p>*</text:p>
            <text:p>ou</text:p>
          </table:table-cell>
          <table:table-cell table:style-name="ce15" office:value-type="string" calcext:value-type="string">
            <text:p>Allure moyenne</text:p>
          </table:table-cell>
          <table:table-cell table:style-name="ce17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B2]" office:value-type="float" office:value="1" calcext:value-type="float">
            <text:p>1</text:p>
          </table:table-cell>
          <table:table-cell table:style-name="ce2" table:formula="of:=8" office:value-type="float" office:value="8" calcext:value-type="float">
            <text:p>8</text:p>
          </table:table-cell>
          <table:table-cell table:style-name="ce5" table:formula="of:=[.D2]*1000/60" office:value-type="float" office:value="133.333333333333" calcext:value-type="float">
            <text:p>133,33</text:p>
          </table:table-cell>
          <table:table-cell table:style-name="ce5" table:formula="of:=[.E2]" office:value-type="float" office:value="133.333333333333" calcext:value-type="float">
            <text:p>133,33</text:p>
          </table:table-cell>
          <table:table-cell table:style-name="ce7" table:formula="of:=[.C2]/([.F2]/1000)" office:value-type="float" office:value="7.50000000000002" calcext:value-type="float">
            <text:p>7,50</text:p>
          </table:table-cell>
          <table:table-cell table:style-name="ce2" table:formula="of:=INT([.G2])&amp;&quot;min&quot;&amp;ROUND(([.G2]-INT([.G2]))*60)&amp;&quot;s &quot;&amp;&quot;/ km&quot;" office:value-type="string" office:string-value="7min30s / km" calcext:value-type="string">
            <text:p>7min30s / km</text:p>
          </table:table-cell>
          <table:table-cell table:style-name="ce5" table:formula="of:=[.F2]/[.C2]" office:value-type="float" office:value="133.333333333333" calcext:value-type="float">
            <text:p>133,33</text:p>
          </table:table-cell>
          <table:table-cell table:style-name="ce2" table:formula="of:=[.I2]*60/1000" office:value-type="float" office:value="8" calcext:value-type="float">
            <text:p>8</text:p>
          </table:table-cell>
          <table:table-cell/>
          <table:table-cell table:style-name="ce14" table:formula="of:=[.G2]/24/60" office:value-type="time" office:time-value="PT00H07M30S" calcext:value-type="time">
            <text:p>07:30</text:p>
          </table:table-cell>
          <table:table-cell/>
          <table:table-cell table:style-name="ce16" table:formula="of:=INT([.G2])&amp;&quot;min&quot;&amp;TEXT(([.G2]-INT([.G2]))*60;&quot;00&quot;)&amp;&quot;s &quot;&amp;&quot;/ km&quot;" office:value-type="string" office:string-value="7min30s / km" calcext:value-type="string">
            <text:p>7min30s / km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2]+[.B3]" office:value-type="float" office:value="2" calcext:value-type="float">
            <text:p>2</text:p>
          </table:table-cell>
          <table:table-cell table:style-name="ce3" table:formula="of:=[.D2]+0.5" office:value-type="float" office:value="8.5" calcext:value-type="float">
            <text:p>8,5</text:p>
          </table:table-cell>
          <table:table-cell table:style-name="ce6" table:formula="of:=[.D3]*1000/60" office:value-type="float" office:value="141.666666666667" calcext:value-type="float">
            <text:p>141,67</text:p>
          </table:table-cell>
          <table:table-cell table:style-name="ce6" table:formula="of:=[.E3]+[.F2]" office:value-type="float" office:value="275" calcext:value-type="float">
            <text:p>275,00</text:p>
          </table:table-cell>
          <table:table-cell table:style-name="ce8" table:formula="of:=[.C3]/([.F3]/1000)" office:value-type="float" office:value="7.27272727272727" calcext:value-type="float">
            <text:p>7,27</text:p>
          </table:table-cell>
          <table:table-cell table:style-name="ce10" table:formula="of:=INT([.G3])&amp;&quot;min&quot;&amp;ROUND(([.G3]-INT([.G3]))*60)&amp;&quot;s &quot;&amp;&quot;/ km&quot;" office:value-type="string" office:string-value="7min16s / km" calcext:value-type="string">
            <text:p>7min16s / km</text:p>
          </table:table-cell>
          <table:table-cell table:style-name="ce6" table:formula="of:=[.F3]/[.C3]" office:value-type="float" office:value="137.5" calcext:value-type="float">
            <text:p>137,50</text:p>
          </table:table-cell>
          <table:table-cell table:style-name="ce3" table:formula="of:=[.I3]*60/1000" office:value-type="float" office:value="8.25" calcext:value-type="float">
            <text:p>8,25</text:p>
          </table:table-cell>
          <table:table-cell/>
          <table:table-cell table:style-name="ce14" table:formula="of:=[.G3]/24/60" office:value-type="time" office:time-value="PT00H07M16.363636364S" calcext:value-type="time">
            <text:p>07:16</text:p>
          </table:table-cell>
          <table:table-cell/>
          <table:table-cell table:style-name="ce16" table:formula="of:=INT([.G3])&amp;&quot;min&quot;&amp;TEXT(([.G3]-INT([.G3]))*60;&quot;00&quot;)&amp;&quot;s &quot;&amp;&quot;/ km&quot;" office:value-type="string" office:string-value="7min16s / km" calcext:value-type="string">
            <text:p>7min16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3]+[.B4]" office:value-type="float" office:value="3" calcext:value-type="float">
            <text:p>3</text:p>
          </table:table-cell>
          <table:table-cell table:style-name="ce2" table:formula="of:=[.D3]+0.5" office:value-type="float" office:value="9" calcext:value-type="float">
            <text:p>9</text:p>
          </table:table-cell>
          <table:table-cell table:style-name="ce5" table:formula="of:=[.D4]*1000/60" office:value-type="float" office:value="150" calcext:value-type="float">
            <text:p>150,00</text:p>
          </table:table-cell>
          <table:table-cell table:style-name="ce5" table:formula="of:=[.E4]+[.F3]" office:value-type="float" office:value="425" calcext:value-type="float">
            <text:p>425,00</text:p>
          </table:table-cell>
          <table:table-cell table:style-name="ce7" table:formula="of:=[.C4]/([.F4]/1000)" office:value-type="float" office:value="7.05882352941176" calcext:value-type="float">
            <text:p>7,06</text:p>
          </table:table-cell>
          <table:table-cell table:style-name="ce2" table:formula="of:=INT([.G4])&amp;&quot;min&quot;&amp;ROUND(([.G4]-INT([.G4]))*60)&amp;&quot;s &quot;&amp;&quot;/ km&quot;" office:value-type="string" office:string-value="7min4s / km" calcext:value-type="string">
            <text:p>7min4s / km</text:p>
          </table:table-cell>
          <table:table-cell table:style-name="ce5" table:formula="of:=[.F4]/[.C4]" office:value-type="float" office:value="141.666666666667" calcext:value-type="float">
            <text:p>141,67</text:p>
          </table:table-cell>
          <table:table-cell table:style-name="ce2" table:formula="of:=[.I4]*60/1000" office:value-type="float" office:value="8.5" calcext:value-type="float">
            <text:p>8,5</text:p>
          </table:table-cell>
          <table:table-cell/>
          <table:table-cell table:style-name="ce14" table:formula="of:=[.G4]/24/60" office:value-type="time" office:time-value="PT00H07M03.529411765S" calcext:value-type="time">
            <text:p>07:04</text:p>
          </table:table-cell>
          <table:table-cell/>
          <table:table-cell table:style-name="ce16" table:formula="of:=INT([.G4])&amp;&quot;min&quot;&amp;TEXT(([.G4]-INT([.G4]))*60;&quot;00&quot;)&amp;&quot;s &quot;&amp;&quot;/ km&quot;" office:value-type="string" office:string-value="7min04s / km" calcext:value-type="string">
            <text:p>7min04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4]+[.B5]" office:value-type="float" office:value="4" calcext:value-type="float">
            <text:p>4</text:p>
          </table:table-cell>
          <table:table-cell table:style-name="ce3" table:formula="of:=[.D4]+0.5" office:value-type="float" office:value="9.5" calcext:value-type="float">
            <text:p>9,5</text:p>
          </table:table-cell>
          <table:table-cell table:style-name="ce6" table:formula="of:=[.D5]*1000/60" office:value-type="float" office:value="158.333333333333" calcext:value-type="float">
            <text:p>158,33</text:p>
          </table:table-cell>
          <table:table-cell table:style-name="ce6" table:formula="of:=[.E5]+[.F4]" office:value-type="float" office:value="583.333333333333" calcext:value-type="float">
            <text:p>583,33</text:p>
          </table:table-cell>
          <table:table-cell table:style-name="ce8" table:formula="of:=[.C5]/([.F5]/1000)" office:value-type="float" office:value="6.85714285714286" calcext:value-type="float">
            <text:p>6,86</text:p>
          </table:table-cell>
          <table:table-cell table:style-name="ce10" table:formula="of:=INT([.G5])&amp;&quot;min&quot;&amp;ROUND(([.G5]-INT([.G5]))*60)&amp;&quot;s &quot;&amp;&quot;/ km&quot;" office:value-type="string" office:string-value="6min51s / km" calcext:value-type="string">
            <text:p>6min51s / km</text:p>
          </table:table-cell>
          <table:table-cell table:style-name="ce6" table:formula="of:=[.F5]/[.C5]" office:value-type="float" office:value="145.833333333333" calcext:value-type="float">
            <text:p>145,83</text:p>
          </table:table-cell>
          <table:table-cell table:style-name="ce3" table:formula="of:=[.I5]*60/1000" office:value-type="float" office:value="8.75" calcext:value-type="float">
            <text:p>8,75</text:p>
          </table:table-cell>
          <table:table-cell/>
          <table:table-cell table:style-name="ce14" table:formula="of:=[.G5]/24/60" office:value-type="time" office:time-value="PT00H06M51.428571429S" calcext:value-type="time">
            <text:p>06:51</text:p>
          </table:table-cell>
          <table:table-cell/>
          <table:table-cell table:style-name="ce16" table:formula="of:=INT([.G5])&amp;&quot;min&quot;&amp;TEXT(([.G5]-INT([.G5]))*60;&quot;00&quot;)&amp;&quot;s &quot;&amp;&quot;/ km&quot;" office:value-type="string" office:string-value="6min51s / km" calcext:value-type="string">
            <text:p>6min51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5]+[.B6]" office:value-type="float" office:value="5" calcext:value-type="float">
            <text:p>5</text:p>
          </table:table-cell>
          <table:table-cell table:style-name="ce2" table:formula="of:=[.D5]+0.5" office:value-type="float" office:value="10" calcext:value-type="float">
            <text:p>10</text:p>
          </table:table-cell>
          <table:table-cell table:style-name="ce5" table:formula="of:=[.D6]*1000/60" office:value-type="float" office:value="166.666666666667" calcext:value-type="float">
            <text:p>166,67</text:p>
          </table:table-cell>
          <table:table-cell table:style-name="ce5" table:formula="of:=[.E6]+[.F5]" office:value-type="float" office:value="750" calcext:value-type="float">
            <text:p>750,00</text:p>
          </table:table-cell>
          <table:table-cell table:style-name="ce7" table:formula="of:=[.C6]/([.F6]/1000)" office:value-type="float" office:value="6.66666666666667" calcext:value-type="float">
            <text:p>6,67</text:p>
          </table:table-cell>
          <table:table-cell table:style-name="ce2" table:formula="of:=INT([.G6])&amp;&quot;min&quot;&amp;ROUND(([.G6]-INT([.G6]))*60)&amp;&quot;s &quot;&amp;&quot;/ km&quot;" office:value-type="string" office:string-value="6min40s / km" calcext:value-type="string">
            <text:p>6min40s / km</text:p>
          </table:table-cell>
          <table:table-cell table:style-name="ce5" table:formula="of:=[.F6]/[.C6]" office:value-type="float" office:value="150" calcext:value-type="float">
            <text:p>150,00</text:p>
          </table:table-cell>
          <table:table-cell table:style-name="ce2" table:formula="of:=[.I6]*60/1000" office:value-type="float" office:value="9" calcext:value-type="float">
            <text:p>9</text:p>
          </table:table-cell>
          <table:table-cell/>
          <table:table-cell table:style-name="ce14" table:formula="of:=[.G6]/24/60" office:value-type="time" office:time-value="PT00H06M40S" calcext:value-type="time">
            <text:p>06:40</text:p>
          </table:table-cell>
          <table:table-cell/>
          <table:table-cell table:style-name="ce16" table:formula="of:=INT([.G6])&amp;&quot;min&quot;&amp;TEXT(([.G6]-INT([.G6]))*60;&quot;00&quot;)&amp;&quot;s &quot;&amp;&quot;/ km&quot;" office:value-type="string" office:string-value="6min40s / km" calcext:value-type="string">
            <text:p>6min40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6]+[.B7]" office:value-type="float" office:value="6" calcext:value-type="float">
            <text:p>6</text:p>
          </table:table-cell>
          <table:table-cell table:style-name="ce3" table:formula="of:=[.D6]+0.5" office:value-type="float" office:value="10.5" calcext:value-type="float">
            <text:p>10,5</text:p>
          </table:table-cell>
          <table:table-cell table:style-name="ce6" table:formula="of:=[.D7]*1000/60" office:value-type="float" office:value="175" calcext:value-type="float">
            <text:p>175,00</text:p>
          </table:table-cell>
          <table:table-cell table:style-name="ce6" table:formula="of:=[.E7]+[.F6]" office:value-type="float" office:value="925" calcext:value-type="float">
            <text:p>925,00</text:p>
          </table:table-cell>
          <table:table-cell table:style-name="ce8" table:formula="of:=[.C7]/([.F7]/1000)" office:value-type="float" office:value="6.48648648648649" calcext:value-type="float">
            <text:p>6,49</text:p>
          </table:table-cell>
          <table:table-cell table:style-name="ce10" table:formula="of:=INT([.G7])&amp;&quot;min&quot;&amp;ROUND(([.G7]-INT([.G7]))*60)&amp;&quot;s &quot;&amp;&quot;/ km&quot;" office:value-type="string" office:string-value="6min29s / km" calcext:value-type="string">
            <text:p>6min29s / km</text:p>
          </table:table-cell>
          <table:table-cell table:style-name="ce6" table:formula="of:=[.F7]/[.C7]" office:value-type="float" office:value="154.166666666667" calcext:value-type="float">
            <text:p>154,17</text:p>
          </table:table-cell>
          <table:table-cell table:style-name="ce3" table:formula="of:=[.I7]*60/1000" office:value-type="float" office:value="9.25" calcext:value-type="float">
            <text:p>9,25</text:p>
          </table:table-cell>
          <table:table-cell/>
          <table:table-cell table:style-name="ce14" table:formula="of:=[.G7]/24/60" office:value-type="time" office:time-value="PT00H06M29.189189189S" calcext:value-type="time">
            <text:p>06:29</text:p>
          </table:table-cell>
          <table:table-cell/>
          <table:table-cell table:style-name="ce16" table:formula="of:=INT([.G7])&amp;&quot;min&quot;&amp;TEXT(([.G7]-INT([.G7]))*60;&quot;00&quot;)&amp;&quot;s &quot;&amp;&quot;/ km&quot;" office:value-type="string" office:string-value="6min29s / km" calcext:value-type="string">
            <text:p>6min29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7]+[.B8]" office:value-type="float" office:value="7" calcext:value-type="float">
            <text:p>7</text:p>
          </table:table-cell>
          <table:table-cell table:style-name="ce2" table:formula="of:=[.D7]+0.5" office:value-type="float" office:value="11" calcext:value-type="float">
            <text:p>11</text:p>
          </table:table-cell>
          <table:table-cell table:style-name="ce5" table:formula="of:=[.D8]*1000/60" office:value-type="float" office:value="183.333333333333" calcext:value-type="float">
            <text:p>183,33</text:p>
          </table:table-cell>
          <table:table-cell table:style-name="ce5" table:formula="of:=[.E8]+[.F7]" office:value-type="float" office:value="1108.33333333333" calcext:value-type="float">
            <text:p>1108,33</text:p>
          </table:table-cell>
          <table:table-cell table:style-name="ce7" table:formula="of:=[.C8]/([.F8]/1000)" office:value-type="float" office:value="6.31578947368423" calcext:value-type="float">
            <text:p>6,32</text:p>
          </table:table-cell>
          <table:table-cell table:style-name="ce2" table:formula="of:=INT([.G8])&amp;&quot;min&quot;&amp;ROUND(([.G8]-INT([.G8]))*60)&amp;&quot;s &quot;&amp;&quot;/ km&quot;" office:value-type="string" office:string-value="6min19s / km" calcext:value-type="string">
            <text:p>6min19s / km</text:p>
          </table:table-cell>
          <table:table-cell table:style-name="ce5" table:formula="of:=[.F8]/[.C8]" office:value-type="float" office:value="158.333333333333" calcext:value-type="float">
            <text:p>158,33</text:p>
          </table:table-cell>
          <table:table-cell table:style-name="ce2" table:formula="of:=[.I8]*60/1000" office:value-type="float" office:value="9.5" calcext:value-type="float">
            <text:p>9,5</text:p>
          </table:table-cell>
          <table:table-cell/>
          <table:table-cell table:style-name="ce14" table:formula="of:=[.G8]/24/60" office:value-type="time" office:time-value="PT00H06M18.947368421S" calcext:value-type="time">
            <text:p>06:19</text:p>
          </table:table-cell>
          <table:table-cell/>
          <table:table-cell table:style-name="ce16" table:formula="of:=INT([.G8])&amp;&quot;min&quot;&amp;TEXT(([.G8]-INT([.G8]))*60;&quot;00&quot;)&amp;&quot;s &quot;&amp;&quot;/ km&quot;" office:value-type="string" office:string-value="6min19s / km" calcext:value-type="string">
            <text:p>6min19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8]+[.B9]" office:value-type="float" office:value="8" calcext:value-type="float">
            <text:p>8</text:p>
          </table:table-cell>
          <table:table-cell table:style-name="ce3" table:formula="of:=[.D8]+0.5" office:value-type="float" office:value="11.5" calcext:value-type="float">
            <text:p>11,5</text:p>
          </table:table-cell>
          <table:table-cell table:style-name="ce6" table:formula="of:=[.D9]*1000/60" office:value-type="float" office:value="191.666666666667" calcext:value-type="float">
            <text:p>191,67</text:p>
          </table:table-cell>
          <table:table-cell table:style-name="ce6" table:formula="of:=[.E9]+[.F8]" office:value-type="float" office:value="1300" calcext:value-type="float">
            <text:p>1300,00</text:p>
          </table:table-cell>
          <table:table-cell table:style-name="ce8" table:formula="of:=[.C9]/([.F9]/1000)" office:value-type="float" office:value="6.15384615384615" calcext:value-type="float">
            <text:p>6,15</text:p>
          </table:table-cell>
          <table:table-cell table:style-name="ce10" table:formula="of:=INT([.G9])&amp;&quot;min&quot;&amp;ROUND(([.G9]-INT([.G9]))*60)&amp;&quot;s &quot;&amp;&quot;/ km&quot;" office:value-type="string" office:string-value="6min9s / km" calcext:value-type="string">
            <text:p>6min9s / km</text:p>
          </table:table-cell>
          <table:table-cell table:style-name="ce6" table:formula="of:=[.F9]/[.C9]" office:value-type="float" office:value="162.5" calcext:value-type="float">
            <text:p>162,50</text:p>
          </table:table-cell>
          <table:table-cell table:style-name="ce3" table:formula="of:=[.I9]*60/1000" office:value-type="float" office:value="9.75" calcext:value-type="float">
            <text:p>9,75</text:p>
          </table:table-cell>
          <table:table-cell/>
          <table:table-cell table:style-name="ce14" table:formula="of:=[.G9]/24/60" office:value-type="time" office:time-value="PT00H06M09.230769231S" calcext:value-type="time">
            <text:p>06:09</text:p>
          </table:table-cell>
          <table:table-cell/>
          <table:table-cell table:style-name="ce16" table:formula="of:=INT([.G9])&amp;&quot;min&quot;&amp;TEXT(([.G9]-INT([.G9]))*60;&quot;00&quot;)&amp;&quot;s &quot;&amp;&quot;/ km&quot;" office:value-type="string" office:string-value="6min09s / km" calcext:value-type="string">
            <text:p>6min09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9]+[.B10]" office:value-type="float" office:value="9" calcext:value-type="float">
            <text:p>9</text:p>
          </table:table-cell>
          <table:table-cell table:style-name="ce2" table:formula="of:=[.D9]+0.5" office:value-type="float" office:value="12" calcext:value-type="float">
            <text:p>12</text:p>
          </table:table-cell>
          <table:table-cell table:style-name="ce5" table:formula="of:=[.D10]*1000/60" office:value-type="float" office:value="200" calcext:value-type="float">
            <text:p>200,00</text:p>
          </table:table-cell>
          <table:table-cell table:style-name="ce5" table:formula="of:=[.E10]+[.F9]" office:value-type="float" office:value="1500" calcext:value-type="float">
            <text:p>1500,00</text:p>
          </table:table-cell>
          <table:table-cell table:style-name="ce9" table:formula="of:=[.C10]/([.F10]/1000)" office:value-type="float" office:value="6" calcext:value-type="float">
            <text:p>6,00</text:p>
          </table:table-cell>
          <table:table-cell table:style-name="ce2" table:formula="of:=INT([.G10])&amp;&quot;min&quot;&amp;ROUND(([.G10]-INT([.G10]))*60)&amp;&quot;s &quot;&amp;&quot;/ km&quot;" office:value-type="string" office:string-value="6min0s / km" calcext:value-type="string">
            <text:p>6min0s / km</text:p>
          </table:table-cell>
          <table:table-cell table:style-name="ce5" table:formula="of:=[.F10]/[.C10]" office:value-type="float" office:value="166.666666666667" calcext:value-type="float">
            <text:p>166,67</text:p>
          </table:table-cell>
          <table:table-cell table:style-name="ce2" table:formula="of:=[.I10]*60/1000" office:value-type="float" office:value="10" calcext:value-type="float">
            <text:p>10</text:p>
          </table:table-cell>
          <table:table-cell/>
          <table:table-cell table:style-name="ce14" table:formula="of:=[.G10]/24/60" office:value-type="time" office:time-value="PT00H06M00S" calcext:value-type="time">
            <text:p>06:00</text:p>
          </table:table-cell>
          <table:table-cell/>
          <table:table-cell table:style-name="ce16" table:formula="of:=INT([.G10])&amp;&quot;min&quot;&amp;TEXT(([.G10]-INT([.G10]))*60;&quot;00&quot;)&amp;&quot;s &quot;&amp;&quot;/ km&quot;" office:value-type="string" office:string-value="6min00s / km" calcext:value-type="string">
            <text:p>6min00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10]+[.B11]" office:value-type="float" office:value="10" calcext:value-type="float">
            <text:p>10</text:p>
          </table:table-cell>
          <table:table-cell table:style-name="ce3" table:formula="of:=[.D10]+0.5" office:value-type="float" office:value="12.5" calcext:value-type="float">
            <text:p>12,5</text:p>
          </table:table-cell>
          <table:table-cell table:style-name="ce6" table:formula="of:=[.D11]*1000/60" office:value-type="float" office:value="208.333333333333" calcext:value-type="float">
            <text:p>208,33</text:p>
          </table:table-cell>
          <table:table-cell table:style-name="ce6" table:formula="of:=[.E11]+[.F10]" office:value-type="float" office:value="1708.33333333333" calcext:value-type="float">
            <text:p>1708,33</text:p>
          </table:table-cell>
          <table:table-cell table:style-name="ce8" table:formula="of:=[.C11]/([.F11]/1000)" office:value-type="float" office:value="5.85365853658538" calcext:value-type="float">
            <text:p>5,85</text:p>
          </table:table-cell>
          <table:table-cell table:style-name="ce10" table:formula="of:=INT([.G11])&amp;&quot;min&quot;&amp;ROUND(([.G11]-INT([.G11]))*60)&amp;&quot;s &quot;&amp;&quot;/ km&quot;" office:value-type="string" office:string-value="5min51s / km" calcext:value-type="string">
            <text:p>5min51s / km</text:p>
          </table:table-cell>
          <table:table-cell table:style-name="ce6" table:formula="of:=[.F11]/[.C11]" office:value-type="float" office:value="170.833333333333" calcext:value-type="float">
            <text:p>170,83</text:p>
          </table:table-cell>
          <table:table-cell table:style-name="ce3" table:formula="of:=[.I11]*60/1000" office:value-type="float" office:value="10.25" calcext:value-type="float">
            <text:p>10,25</text:p>
          </table:table-cell>
          <table:table-cell/>
          <table:table-cell table:style-name="ce14" table:formula="of:=[.G11]/24/60" office:value-type="time" office:time-value="PT00H05M51.219512195S" calcext:value-type="time">
            <text:p>05:51</text:p>
          </table:table-cell>
          <table:table-cell/>
          <table:table-cell table:style-name="ce16" table:formula="of:=INT([.G11])&amp;&quot;min&quot;&amp;TEXT(([.G11]-INT([.G11]))*60;&quot;00&quot;)&amp;&quot;s &quot;&amp;&quot;/ km&quot;" office:value-type="string" office:string-value="5min51s / km" calcext:value-type="string">
            <text:p>5min51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11]+[.B12]" office:value-type="float" office:value="11" calcext:value-type="float">
            <text:p>11</text:p>
          </table:table-cell>
          <table:table-cell table:style-name="ce2" table:formula="of:=[.D11]+0.5" office:value-type="float" office:value="13" calcext:value-type="float">
            <text:p>13</text:p>
          </table:table-cell>
          <table:table-cell table:style-name="ce5" table:formula="of:=[.D12]*1000/60" office:value-type="float" office:value="216.666666666667" calcext:value-type="float">
            <text:p>216,67</text:p>
          </table:table-cell>
          <table:table-cell table:style-name="ce5" table:formula="of:=[.E12]+[.F11]" office:value-type="float" office:value="1925" calcext:value-type="float">
            <text:p>1925,00</text:p>
          </table:table-cell>
          <table:table-cell table:style-name="ce7" table:formula="of:=[.C12]/([.F12]/1000)" office:value-type="float" office:value="5.71428571428571" calcext:value-type="float">
            <text:p>5,71</text:p>
          </table:table-cell>
          <table:table-cell table:style-name="ce2" table:formula="of:=INT([.G12])&amp;&quot;min&quot;&amp;ROUND(([.G12]-INT([.G12]))*60)&amp;&quot;s &quot;&amp;&quot;/ km&quot;" office:value-type="string" office:string-value="5min43s / km" calcext:value-type="string">
            <text:p>5min43s / km</text:p>
          </table:table-cell>
          <table:table-cell table:style-name="ce5" table:formula="of:=[.F12]/[.C12]" office:value-type="float" office:value="175" calcext:value-type="float">
            <text:p>175,00</text:p>
          </table:table-cell>
          <table:table-cell table:style-name="ce2" table:formula="of:=[.I12]*60/1000" office:value-type="float" office:value="10.5" calcext:value-type="float">
            <text:p>10,5</text:p>
          </table:table-cell>
          <table:table-cell/>
          <table:table-cell table:style-name="ce14" table:formula="of:=[.G12]/24/60" office:value-type="time" office:time-value="PT00H05M42.857142857S" calcext:value-type="time">
            <text:p>05:43</text:p>
          </table:table-cell>
          <table:table-cell/>
          <table:table-cell table:style-name="ce16" table:formula="of:=INT([.G12])&amp;&quot;min&quot;&amp;TEXT(([.G12]-INT([.G12]))*60;&quot;00&quot;)&amp;&quot;s &quot;&amp;&quot;/ km&quot;" office:value-type="string" office:string-value="5min43s / km" calcext:value-type="string">
            <text:p>5min43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12]+[.B13]" office:value-type="float" office:value="12" calcext:value-type="float">
            <text:p>12</text:p>
          </table:table-cell>
          <table:table-cell table:style-name="ce3" table:formula="of:=[.D12]+0.5" office:value-type="float" office:value="13.5" calcext:value-type="float">
            <text:p>13,5</text:p>
          </table:table-cell>
          <table:table-cell table:style-name="ce6" table:formula="of:=[.D13]*1000/60" office:value-type="float" office:value="225" calcext:value-type="float">
            <text:p>225,00</text:p>
          </table:table-cell>
          <table:table-cell table:style-name="ce6" table:formula="of:=[.E13]+[.F12]" office:value-type="float" office:value="2150" calcext:value-type="float">
            <text:p>2150,00</text:p>
          </table:table-cell>
          <table:table-cell table:style-name="ce8" table:formula="of:=[.C13]/([.F13]/1000)" office:value-type="float" office:value="5.58139534883721" calcext:value-type="float">
            <text:p>5,58</text:p>
          </table:table-cell>
          <table:table-cell table:style-name="ce10" table:formula="of:=INT([.G13])&amp;&quot;min&quot;&amp;ROUND(([.G13]-INT([.G13]))*60)&amp;&quot;s &quot;&amp;&quot;/ km&quot;" office:value-type="string" office:string-value="5min35s / km" calcext:value-type="string">
            <text:p>5min35s / km</text:p>
          </table:table-cell>
          <table:table-cell table:style-name="ce6" table:formula="of:=[.F13]/[.C13]" office:value-type="float" office:value="179.166666666667" calcext:value-type="float">
            <text:p>179,17</text:p>
          </table:table-cell>
          <table:table-cell table:style-name="ce3" table:formula="of:=[.I13]*60/1000" office:value-type="float" office:value="10.75" calcext:value-type="float">
            <text:p>10,75</text:p>
          </table:table-cell>
          <table:table-cell/>
          <table:table-cell table:style-name="ce14" table:formula="of:=[.G13]/24/60" office:value-type="time" office:time-value="PT00H05M34.88372093S" calcext:value-type="time">
            <text:p>05:35</text:p>
          </table:table-cell>
          <table:table-cell/>
          <table:table-cell table:style-name="ce16" table:formula="of:=INT([.G13])&amp;&quot;min&quot;&amp;TEXT(([.G13]-INT([.G13]))*60;&quot;00&quot;)&amp;&quot;s &quot;&amp;&quot;/ km&quot;" office:value-type="string" office:string-value="5min35s / km" calcext:value-type="string">
            <text:p>5min35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13]+[.B14]" office:value-type="float" office:value="13" calcext:value-type="float">
            <text:p>13</text:p>
          </table:table-cell>
          <table:table-cell table:style-name="ce2" table:formula="of:=[.D13]+0.5" office:value-type="float" office:value="14" calcext:value-type="float">
            <text:p>14</text:p>
          </table:table-cell>
          <table:table-cell table:style-name="ce5" table:formula="of:=[.D14]*1000/60" office:value-type="float" office:value="233.333333333333" calcext:value-type="float">
            <text:p>233,33</text:p>
          </table:table-cell>
          <table:table-cell table:style-name="ce5" table:formula="of:=[.E14]+[.F13]" office:value-type="float" office:value="2383.33333333333" calcext:value-type="float">
            <text:p>2383,33</text:p>
          </table:table-cell>
          <table:table-cell table:style-name="ce7" table:formula="of:=[.C14]/([.F14]/1000)" office:value-type="float" office:value="5.45454545454546" calcext:value-type="float">
            <text:p>5,45</text:p>
          </table:table-cell>
          <table:table-cell table:style-name="ce2" table:formula="of:=INT([.G14])&amp;&quot;min&quot;&amp;ROUND(([.G14]-INT([.G14]))*60)&amp;&quot;s &quot;&amp;&quot;/ km&quot;" office:value-type="string" office:string-value="5min27s / km" calcext:value-type="string">
            <text:p>5min27s / km</text:p>
          </table:table-cell>
          <table:table-cell table:style-name="ce5" table:formula="of:=[.F14]/[.C14]" office:value-type="float" office:value="183.333333333333" calcext:value-type="float">
            <text:p>183,33</text:p>
          </table:table-cell>
          <table:table-cell table:style-name="ce2" table:formula="of:=[.I14]*60/1000" office:value-type="float" office:value="11" calcext:value-type="float">
            <text:p>11</text:p>
          </table:table-cell>
          <table:table-cell/>
          <table:table-cell table:style-name="ce14" table:formula="of:=[.G14]/24/60" office:value-type="time" office:time-value="PT00H05M27.272727273S" calcext:value-type="time">
            <text:p>05:27</text:p>
          </table:table-cell>
          <table:table-cell/>
          <table:table-cell table:style-name="ce16" table:formula="of:=INT([.G14])&amp;&quot;min&quot;&amp;TEXT(([.G14]-INT([.G14]))*60;&quot;00&quot;)&amp;&quot;s &quot;&amp;&quot;/ km&quot;" office:value-type="string" office:string-value="5min27s / km" calcext:value-type="string">
            <text:p>5min27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14]+[.B15]" office:value-type="float" office:value="14" calcext:value-type="float">
            <text:p>14</text:p>
          </table:table-cell>
          <table:table-cell table:style-name="ce3" table:formula="of:=[.D14]+0.5" office:value-type="float" office:value="14.5" calcext:value-type="float">
            <text:p>14,5</text:p>
          </table:table-cell>
          <table:table-cell table:style-name="ce6" table:formula="of:=[.D15]*1000/60" office:value-type="float" office:value="241.666666666667" calcext:value-type="float">
            <text:p>241,67</text:p>
          </table:table-cell>
          <table:table-cell table:style-name="ce6" table:formula="of:=[.E15]+[.F14]" office:value-type="float" office:value="2625" calcext:value-type="float">
            <text:p>2625,00</text:p>
          </table:table-cell>
          <table:table-cell table:style-name="ce8" table:formula="of:=[.C15]/([.F15]/1000)" office:value-type="float" office:value="5.33333333333333" calcext:value-type="float">
            <text:p>5,33</text:p>
          </table:table-cell>
          <table:table-cell table:style-name="ce10" table:formula="of:=INT([.G15])&amp;&quot;min&quot;&amp;ROUND(([.G15]-INT([.G15]))*60)&amp;&quot;s &quot;&amp;&quot;/ km&quot;" office:value-type="string" office:string-value="5min20s / km" calcext:value-type="string">
            <text:p>5min20s / km</text:p>
          </table:table-cell>
          <table:table-cell table:style-name="ce6" table:formula="of:=[.F15]/[.C15]" office:value-type="float" office:value="187.5" calcext:value-type="float">
            <text:p>187,50</text:p>
          </table:table-cell>
          <table:table-cell table:style-name="ce3" table:formula="of:=[.I15]*60/1000" office:value-type="float" office:value="11.25" calcext:value-type="float">
            <text:p>11,25</text:p>
          </table:table-cell>
          <table:table-cell/>
          <table:table-cell table:style-name="ce14" table:formula="of:=[.G15]/24/60" office:value-type="time" office:time-value="PT00H05M20S" calcext:value-type="time">
            <text:p>05:20</text:p>
          </table:table-cell>
          <table:table-cell/>
          <table:table-cell table:style-name="ce16" table:formula="of:=INT([.G15])&amp;&quot;min&quot;&amp;TEXT(([.G15]-INT([.G15]))*60;&quot;00&quot;)&amp;&quot;s &quot;&amp;&quot;/ km&quot;" office:value-type="string" office:string-value="5min20s / km" calcext:value-type="string">
            <text:p>5min20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15]+[.B16]" office:value-type="float" office:value="15" calcext:value-type="float">
            <text:p>15</text:p>
          </table:table-cell>
          <table:table-cell table:style-name="ce2" table:formula="of:=[.D15]+0.5" office:value-type="float" office:value="15" calcext:value-type="float">
            <text:p>15</text:p>
          </table:table-cell>
          <table:table-cell table:style-name="ce5" table:formula="of:=[.D16]*1000/60" office:value-type="float" office:value="250" calcext:value-type="float">
            <text:p>250,00</text:p>
          </table:table-cell>
          <table:table-cell table:style-name="ce5" table:formula="of:=[.E16]+[.F15]" office:value-type="float" office:value="2875" calcext:value-type="float">
            <text:p>2875,00</text:p>
          </table:table-cell>
          <table:table-cell table:style-name="ce7" table:formula="of:=[.C16]/([.F16]/1000)" office:value-type="float" office:value="5.21739130434783" calcext:value-type="float">
            <text:p>5,22</text:p>
          </table:table-cell>
          <table:table-cell table:style-name="ce2" table:formula="of:=INT([.G16])&amp;&quot;min&quot;&amp;ROUND(([.G16]-INT([.G16]))*60)&amp;&quot;s &quot;&amp;&quot;/ km&quot;" office:value-type="string" office:string-value="5min13s / km" calcext:value-type="string">
            <text:p>5min13s / km</text:p>
          </table:table-cell>
          <table:table-cell table:style-name="ce5" table:formula="of:=[.F16]/[.C16]" office:value-type="float" office:value="191.666666666667" calcext:value-type="float">
            <text:p>191,67</text:p>
          </table:table-cell>
          <table:table-cell table:style-name="ce2" table:formula="of:=[.I16]*60/1000" office:value-type="float" office:value="11.5" calcext:value-type="float">
            <text:p>11,5</text:p>
          </table:table-cell>
          <table:table-cell/>
          <table:table-cell table:style-name="ce14" table:formula="of:=[.G16]/24/60" office:value-type="time" office:time-value="PT00H05M13.043478261S" calcext:value-type="time">
            <text:p>05:13</text:p>
          </table:table-cell>
          <table:table-cell/>
          <table:table-cell table:style-name="ce16" table:formula="of:=INT([.G16])&amp;&quot;min&quot;&amp;TEXT(([.G16]-INT([.G16]))*60;&quot;00&quot;)&amp;&quot;s &quot;&amp;&quot;/ km&quot;" office:value-type="string" office:string-value="5min13s / km" calcext:value-type="string">
            <text:p>5min13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16]+[.B17]" office:value-type="float" office:value="16" calcext:value-type="float">
            <text:p>16</text:p>
          </table:table-cell>
          <table:table-cell table:style-name="ce3" table:formula="of:=[.D16]+0.5" office:value-type="float" office:value="15.5" calcext:value-type="float">
            <text:p>15,5</text:p>
          </table:table-cell>
          <table:table-cell table:style-name="ce6" table:formula="of:=[.D17]*1000/60" office:value-type="float" office:value="258.333333333333" calcext:value-type="float">
            <text:p>258,33</text:p>
          </table:table-cell>
          <table:table-cell table:style-name="ce6" table:formula="of:=[.E17]+[.F16]" office:value-type="float" office:value="3133.33333333333" calcext:value-type="float">
            <text:p>3133,33</text:p>
          </table:table-cell>
          <table:table-cell table:style-name="ce8" table:formula="of:=[.C17]/([.F17]/1000)" office:value-type="float" office:value="5.10638297872341" calcext:value-type="float">
            <text:p>5,11</text:p>
          </table:table-cell>
          <table:table-cell table:style-name="ce10" table:formula="of:=INT([.G17])&amp;&quot;min&quot;&amp;ROUND(([.G17]-INT([.G17]))*60)&amp;&quot;s &quot;&amp;&quot;/ km&quot;" office:value-type="string" office:string-value="5min6s / km" calcext:value-type="string">
            <text:p>5min6s / km</text:p>
          </table:table-cell>
          <table:table-cell table:style-name="ce6" table:formula="of:=[.F17]/[.C17]" office:value-type="float" office:value="195.833333333333" calcext:value-type="float">
            <text:p>195,83</text:p>
          </table:table-cell>
          <table:table-cell table:style-name="ce3" table:formula="of:=[.I17]*60/1000" office:value-type="float" office:value="11.75" calcext:value-type="float">
            <text:p>11,75</text:p>
          </table:table-cell>
          <table:table-cell/>
          <table:table-cell table:style-name="ce14" table:formula="of:=[.G17]/24/60" office:value-type="time" office:time-value="PT00H05M06.382978723S" calcext:value-type="time">
            <text:p>05:06</text:p>
          </table:table-cell>
          <table:table-cell/>
          <table:table-cell table:style-name="ce16" table:formula="of:=INT([.G17])&amp;&quot;min&quot;&amp;TEXT(([.G17]-INT([.G17]))*60;&quot;00&quot;)&amp;&quot;s &quot;&amp;&quot;/ km&quot;" office:value-type="string" office:string-value="5min06s / km" calcext:value-type="string">
            <text:p>5min06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17]+[.B18]" office:value-type="float" office:value="17" calcext:value-type="float">
            <text:p>17</text:p>
          </table:table-cell>
          <table:table-cell table:style-name="ce2" table:formula="of:=[.D17]+0.5" office:value-type="float" office:value="16" calcext:value-type="float">
            <text:p>16</text:p>
          </table:table-cell>
          <table:table-cell table:style-name="ce5" table:formula="of:=[.D18]*1000/60" office:value-type="float" office:value="266.666666666667" calcext:value-type="float">
            <text:p>266,67</text:p>
          </table:table-cell>
          <table:table-cell table:style-name="ce5" table:formula="of:=[.E18]+[.F17]" office:value-type="float" office:value="3400" calcext:value-type="float">
            <text:p>3400,00</text:p>
          </table:table-cell>
          <table:table-cell table:style-name="ce7" table:formula="of:=[.C18]/([.F18]/1000)" office:value-type="float" office:value="5" calcext:value-type="float">
            <text:p>5,00</text:p>
          </table:table-cell>
          <table:table-cell table:style-name="ce2" table:formula="of:=INT([.G18])&amp;&quot;min&quot;&amp;ROUND(([.G18]-INT([.G18]))*60)&amp;&quot;s &quot;&amp;&quot;/ km&quot;" office:value-type="string" office:string-value="5min0s / km" calcext:value-type="string">
            <text:p>5min0s / km</text:p>
          </table:table-cell>
          <table:table-cell table:style-name="ce5" table:formula="of:=[.F18]/[.C18]" office:value-type="float" office:value="200" calcext:value-type="float">
            <text:p>200,00</text:p>
          </table:table-cell>
          <table:table-cell table:style-name="ce2" table:formula="of:=[.I18]*60/1000" office:value-type="float" office:value="12" calcext:value-type="float">
            <text:p>12</text:p>
          </table:table-cell>
          <table:table-cell/>
          <table:table-cell table:style-name="ce14" table:formula="of:=[.G18]/24/60" office:value-type="time" office:time-value="PT00H05M00S" calcext:value-type="time">
            <text:p>05:00</text:p>
          </table:table-cell>
          <table:table-cell/>
          <table:table-cell table:style-name="ce16" table:formula="of:=INT([.G18])&amp;&quot;min&quot;&amp;TEXT(([.G18]-INT([.G18]))*60;&quot;00&quot;)&amp;&quot;s &quot;&amp;&quot;/ km&quot;" office:value-type="string" office:string-value="5min00s / km" calcext:value-type="string">
            <text:p>5min00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18]+[.B19]" office:value-type="float" office:value="18" calcext:value-type="float">
            <text:p>18</text:p>
          </table:table-cell>
          <table:table-cell table:style-name="ce3" table:formula="of:=[.D18]+0.5" office:value-type="float" office:value="16.5" calcext:value-type="float">
            <text:p>16,5</text:p>
          </table:table-cell>
          <table:table-cell table:style-name="ce6" table:formula="of:=[.D19]*1000/60" office:value-type="float" office:value="275" calcext:value-type="float">
            <text:p>275,00</text:p>
          </table:table-cell>
          <table:table-cell table:style-name="ce6" table:formula="of:=[.E19]+[.F18]" office:value-type="float" office:value="3675" calcext:value-type="float">
            <text:p>3675,00</text:p>
          </table:table-cell>
          <table:table-cell table:style-name="ce8" table:formula="of:=[.C19]/([.F19]/1000)" office:value-type="float" office:value="4.89795918367347" calcext:value-type="float">
            <text:p>4,90</text:p>
          </table:table-cell>
          <table:table-cell table:style-name="ce10" table:formula="of:=INT([.G19])&amp;&quot;min&quot;&amp;ROUND(([.G19]-INT([.G19]))*60)&amp;&quot;s &quot;&amp;&quot;/ km&quot;" office:value-type="string" office:string-value="4min54s / km" calcext:value-type="string">
            <text:p>4min54s / km</text:p>
          </table:table-cell>
          <table:table-cell table:style-name="ce6" table:formula="of:=[.F19]/[.C19]" office:value-type="float" office:value="204.166666666667" calcext:value-type="float">
            <text:p>204,17</text:p>
          </table:table-cell>
          <table:table-cell table:style-name="ce3" table:formula="of:=[.I19]*60/1000" office:value-type="float" office:value="12.25" calcext:value-type="float">
            <text:p>12,25</text:p>
          </table:table-cell>
          <table:table-cell/>
          <table:table-cell table:style-name="ce14" table:formula="of:=[.G19]/24/60" office:value-type="time" office:time-value="PT00H04M53.87755102S" calcext:value-type="time">
            <text:p>04:54</text:p>
          </table:table-cell>
          <table:table-cell/>
          <table:table-cell table:style-name="ce16" table:formula="of:=INT([.G19])&amp;&quot;min&quot;&amp;TEXT(([.G19]-INT([.G19]))*60;&quot;00&quot;)&amp;&quot;s &quot;&amp;&quot;/ km&quot;" office:value-type="string" office:string-value="4min54s / km" calcext:value-type="string">
            <text:p>4min54s / km</text:p>
          </table:table-cell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formula="of:=[.C19]+[.B20]" office:value-type="float" office:value="19" calcext:value-type="float">
            <text:p>19</text:p>
          </table:table-cell>
          <table:table-cell table:style-name="ce2" table:formula="of:=[.D19]+0.5" office:value-type="float" office:value="17" calcext:value-type="float">
            <text:p>17</text:p>
          </table:table-cell>
          <table:table-cell table:style-name="ce5" table:formula="of:=[.D20]*1000/60" office:value-type="float" office:value="283.333333333333" calcext:value-type="float">
            <text:p>283,33</text:p>
          </table:table-cell>
          <table:table-cell table:style-name="ce5" table:formula="of:=[.E20]+[.F19]" office:value-type="float" office:value="3958.33333333333" calcext:value-type="float">
            <text:p>3958,33</text:p>
          </table:table-cell>
          <table:table-cell table:style-name="ce7" table:formula="of:=[.C20]/([.F20]/1000)" office:value-type="float" office:value="4.8" calcext:value-type="float">
            <text:p>4,80</text:p>
          </table:table-cell>
          <table:table-cell table:style-name="ce2" table:formula="of:=INT([.G20])&amp;&quot;min&quot;&amp;ROUND(([.G20]-INT([.G20]))*60)&amp;&quot;s &quot;&amp;&quot;/ km&quot;" office:value-type="string" office:string-value="4min48s / km" calcext:value-type="string">
            <text:p>4min48s / km</text:p>
          </table:table-cell>
          <table:table-cell table:style-name="ce5" table:formula="of:=[.F20]/[.C20]" office:value-type="float" office:value="208.333333333333" calcext:value-type="float">
            <text:p>208,33</text:p>
          </table:table-cell>
          <table:table-cell table:style-name="ce2" table:formula="of:=[.I20]*60/1000" office:value-type="float" office:value="12.5" calcext:value-type="float">
            <text:p>12,5</text:p>
          </table:table-cell>
          <table:table-cell/>
          <table:table-cell table:style-name="ce14" table:formula="of:=[.G20]/24/60" office:value-type="time" office:time-value="PT00H04M48S" calcext:value-type="time">
            <text:p>04:48</text:p>
          </table:table-cell>
          <table:table-cell/>
          <table:table-cell table:style-name="ce16" table:formula="of:=INT([.G20])&amp;&quot;min&quot;&amp;TEXT(([.G20]-INT([.G20]))*60;&quot;00&quot;)&amp;&quot;s &quot;&amp;&quot;/ km&quot;" office:value-type="string" office:string-value="4min48s / km" calcext:value-type="string">
            <text:p>4min48s / km</text:p>
          </table:table-cell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formula="of:=1" office:value-type="float" office:value="1" calcext:value-type="float">
            <text:p>1</text:p>
          </table:table-cell>
          <table:table-cell table:style-name="ce3" table:formula="of:=[.C20]+[.B21]" office:value-type="float" office:value="20" calcext:value-type="float">
            <text:p>20</text:p>
          </table:table-cell>
          <table:table-cell table:style-name="ce3" table:formula="of:=[.D20]+0.5" office:value-type="float" office:value="17.5" calcext:value-type="float">
            <text:p>17,5</text:p>
          </table:table-cell>
          <table:table-cell table:style-name="ce6" table:formula="of:=[.D21]*1000/60" office:value-type="float" office:value="291.666666666667" calcext:value-type="float">
            <text:p>291,67</text:p>
          </table:table-cell>
          <table:table-cell table:style-name="ce6" table:formula="of:=[.E21]+[.F20]" office:value-type="float" office:value="4250" calcext:value-type="float">
            <text:p>4250,00</text:p>
          </table:table-cell>
          <table:table-cell table:style-name="ce8" table:formula="of:=[.C21]/([.F21]/1000)" office:value-type="float" office:value="4.70588235294118" calcext:value-type="float">
            <text:p>4,71</text:p>
          </table:table-cell>
          <table:table-cell table:style-name="ce10" table:formula="of:=INT([.G21])&amp;&quot;min&quot;&amp;ROUND(([.G21]-INT([.G21]))*60)&amp;&quot;s &quot;&amp;&quot;/ km&quot;" office:value-type="string" office:string-value="4min42s / km" calcext:value-type="string">
            <text:p>4min42s / km</text:p>
          </table:table-cell>
          <table:table-cell table:style-name="ce6" table:formula="of:=[.F21]/[.C21]" office:value-type="float" office:value="212.5" calcext:value-type="float">
            <text:p>212,50</text:p>
          </table:table-cell>
          <table:table-cell table:style-name="ce3" table:formula="of:=[.I21]*60/1000" office:value-type="float" office:value="12.75" calcext:value-type="float">
            <text:p>12,75</text:p>
          </table:table-cell>
          <table:table-cell/>
          <table:table-cell table:style-name="ce14" table:formula="of:=[.G21]/24/60" office:value-type="time" office:time-value="PT00H04M42.352941176S" calcext:value-type="time">
            <text:p>04:42</text:p>
          </table:table-cell>
          <table:table-cell/>
          <table:table-cell table:style-name="ce16" table:formula="of:=INT([.G21])&amp;&quot;min&quot;&amp;TEXT(([.G21]-INT([.G21]))*60;&quot;00&quot;)&amp;&quot;s &quot;&amp;&quot;/ km&quot;" office:value-type="string" office:string-value="4min42s / km" calcext:value-type="string">
            <text:p>4min42s / km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ce11" office:value-type="string" calcext:value-type="string">
            <text:p>* Utilisation </text:p>
            <text:p>De &amp;</text:p>
          </table:table-cell>
          <table:table-cell table:number-columns-repeated="3"/>
          <table:table-cell table:style-name="ce11" office:value-type="string" calcext:value-type="string">
            <text:p>* Utilisation </text:p>
            <text:p>du format</text:p>
          </table:table-cell>
          <table:table-cell/>
          <table:table-cell table:style-name="ce11" office:value-type="string" calcext:value-type="string">
            <text:p>* Utilisation </text:p>
            <text:p>mixte</text:p>
          </table:table-cell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2" loext:min-decimal-places="2" number:min-integer-digits="0"/>
    </number:number-style>
    <number:time-style style:name="N112">
      <number:minutes number:style="long"/>
      <number:text>:</number:text>
      <number:seconds number:style="long"/>
    </number:tim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22:09:09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5:09:10.564000000</meta:creation-date>
    <dc:date>2016-03-30T22:44:32.692000000</dc:date>
    <meta:editing-duration>PT19M</meta:editing-duration>
    <meta:editing-cycles>3</meta:editing-cycles>
    <meta:generator>LibreOffice/5.0.1.2$Windows_x86 LibreOffice_project/81898c9f5c0d43f3473ba111d7b351050be20261</meta:generator>
    <meta:document-statistic meta:table-count="1" meta:cell-count="257" meta:object-count="0"/>
  </office:meta>
</office:document-meta>
</file>