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300000021B750C78B.png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99" style:join-border="true">
        <style:background-image/>
      </style:paragraph-properties>
      <style:text-properties fo:color="#000000" style:font-name="Liberation Serif" fo:font-size="16pt" fo:font-weight="bold" officeooo:rsid="00125ed1" officeooo:paragraph-rsid="0021b638" style:font-size-asian="16pt" style:font-weight-asian="bold" style:font-size-complex="16pt" style:font-weight-complex="bold"/>
    </style:style>
    <style:style style:name="P2" style:family="paragraph" style:parent-style-name="Heading_20_1">
      <style:paragraph-properties fo:padding="0cm" fo:border="none" style:shadow="none" style:join-border="true"/>
      <style:text-properties fo:color="#333333" style:font-name="Times New Roman" style:text-underline-style="solid" style:text-underline-width="auto" style:text-underline-color="font-color"/>
    </style:style>
    <style:style style:name="P3" style:family="paragraph" style:parent-style-name="Standard" style:list-style-name="L2">
      <style:paragraph-properties fo:text-align="start" style:justify-single-word="false"/>
      <style:text-properties fo:color="#333333" style:font-name="Times New Roman" fo:font-size="12pt" fo:font-weight="bold" officeooo:paragraph-rsid="001cd505" style:font-size-asian="12pt" style:font-weight-asian="bold" style:font-size-complex="12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fo:color="#333333" style:font-name="Times New Roman" fo:font-size="12pt" fo:font-weight="bold" officeooo:rsid="001e9f50" officeooo:paragraph-rsid="001e9f50" style:font-size-asian="12pt" style:font-weight-asian="bold" style:font-size-complex="12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color="#333333" style:font-name="Times New Roman" fo:font-size="12pt" officeooo:paragraph-rsid="001cd505" style:font-size-asian="12pt" style:font-size-complex="12pt"/>
    </style:style>
    <style:style style:name="P6" style:family="paragraph" style:parent-style-name="Standard" style:list-style-name="L2">
      <style:paragraph-properties fo:text-align="start" style:justify-single-word="false"/>
      <style:text-properties fo:color="#333333" style:font-name="Times New Roman" fo:font-size="12pt" officeooo:paragraph-rsid="001f5f62" style:font-size-asian="12pt" style:font-size-complex="12pt"/>
    </style:style>
    <style:style style:name="P7" style:family="paragraph" style:parent-style-name="Standard" style:list-style-name="L2">
      <style:paragraph-properties fo:text-align="start" style:justify-single-word="false"/>
      <style:text-properties fo:color="#333333" style:font-name="Times New Roman" fo:font-size="12pt" officeooo:rsid="001cd505" officeooo:paragraph-rsid="001e9f50" style:font-size-asian="12pt" style:font-size-complex="12pt"/>
    </style:style>
    <style:style style:name="P8" style:family="paragraph" style:parent-style-name="Standard" style:list-style-name="L2">
      <style:paragraph-properties fo:text-align="start" style:justify-single-word="false"/>
      <style:text-properties fo:color="#333333" style:font-name="Times New Roman" fo:font-size="12pt" officeooo:rsid="001cd505" officeooo:paragraph-rsid="001cd505" style:font-size-asian="12pt" style:font-size-complex="12pt"/>
    </style:style>
    <style:style style:name="P9" style:family="paragraph" style:parent-style-name="Standard" style:list-style-name="L2">
      <style:paragraph-properties fo:text-align="start" style:justify-single-word="false"/>
      <style:text-properties fo:color="#333333" style:font-name="Times New Roman" fo:font-size="12pt" officeooo:rsid="001e9f50" officeooo:paragraph-rsid="001e9f50" style:font-size-asian="12pt" style:font-size-complex="12pt"/>
    </style:style>
    <style:style style:name="P10" style:family="paragraph" style:parent-style-name="Standard" style:list-style-name="L2">
      <style:paragraph-properties fo:text-align="start" style:justify-single-word="false"/>
      <style:text-properties fo:color="#333333" officeooo:paragraph-rsid="001cd505"/>
    </style:style>
    <style:style style:name="P11" style:family="paragraph" style:parent-style-name="Standard" style:list-style-name="L3">
      <style:paragraph-properties fo:text-align="start" style:justify-single-word="false"/>
      <style:text-properties fo:color="#333333" style:font-name="Times New Roman1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style:text-autospace="none" style:writing-mode="lr-tb"/>
    </style:style>
    <style:style style:name="T1" style:family="text">
      <style:text-properties officeooo:rsid="004151fb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d505" style:font-weight-asian="bold" style:font-weight-complex="bold"/>
    </style:style>
    <style:style style:name="T6" style:family="text">
      <style:text-properties style:font-name="Times New Roman" fo:font-size="12pt" officeooo:rsid="001cd505" style:font-size-asian="12pt" style:font-size-complex="12pt"/>
    </style:style>
    <style:style style:name="T7" style:family="text">
      <style:text-properties officeooo:rsid="001cd505"/>
    </style:style>
    <style:style style:name="T8" style:family="text">
      <style:text-properties fo:font-weight="normal" officeooo:rsid="001cd505" style:font-weight-asian="normal" style:font-weight-complex="normal"/>
    </style:style>
    <style:style style:name="T9" style:family="text">
      <style:text-properties officeooo:rsid="001e9f50"/>
    </style:style>
    <style:style style:name="T10" style:family="text">
      <style:text-properties style:text-underline-style="none" fo:font-weight="normal" officeooo:rsid="001e9f50" style:font-weight-asian="normal" style:font-weight-complex="normal"/>
    </style:style>
    <style:style style:name="T1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professeur</text:p>
      <text:list xml:id="list589028350864195662" text:style-name="L2">
        <text:list-item>
          <text:p text:style-name="P3">Niveau et Durée : <text:line-break/><text:span text:style-name="T8">Seconde – 1h</text:span><text:span text:style-name="T7"><text:line-break/></text:span></text:p>
        </text:list-item>
        <text:list-item>
          <text:p text:style-name="P5"><text:span text:style-name="T4">Objectif pédagogique :</text:span> <text:line-break/><text:span text:style-name="T7">Comprendre un algorithme et le modifier pour estimer des probabilités et des aires.<text:line-break/></text:span></text:p>
        </text:list-item>
        <text:list-item>
          <text:p text:style-name="P6"><text:span text:style-name="T4">La situation-problème :</text:span><text:line-break/><text:span text:style-name="T7">On donne un algorithme complet à l'élève qui doit comprendre son fonctionnement. Il exécute ensuite le programme fourni et établit le lien entre les fréquences calculées par le programme et un quotient d'aires.</text:span></text:p>
          <text:p text:style-name="P6"><text:span text:style-name="T7">On demande ensuite à l'élève d'utiliser cet algorithme pour estimer une probabilité dans une expérience aléatoire similaire et une aire complexe.</text:span><text:line-break/></text:p>
        </text:list-item>
        <text:list-item>
          <text:p text:style-name="P5"><text:span text:style-name="T3">Analyse du dispositif :</text:span><text:line-break/><text:span text:style-name="T7">Partie A : utiliser et comprendre une simulation numérique (</text:span><text:span text:style-name="T5">modéliser</text:span><text:span text:style-name="T7">) </text:span></text:p>
          <text:p text:style-name="P7">Partie B : effectuer des inférences pour obtenir de nouveaux résultats (<text:span text:style-name="T4">raisonner</text:span>)<text:line-break/></text:p>
        </text:list-item>
        <text:list-item>
          <text:p text:style-name="P4">Capacités :</text:p>
          <text:p text:style-name="P9">- Comprendre un algorithme simple en langage naturel.</text:p>
          <text:p text:style-name="P9">- Faire le lien entre une fréquence limite et un rapport d'aires dans une figure.</text:p>
          <text:p text:style-name="P7"><text:span text:style-name="T9">- Modifier un programme pour obtenir l'aire d'autres figures. </text:span><text:line-break/></text:p>
        </text:list-item>
        <text:list-item>
          <text:p text:style-name="P5"><text:span text:style-name="T4">Modalités de travail (déroulement) :</text:span><text:line-break/><text:span text:style-name="T7">- Les élèves travaillent seuls ou par groupes avec un ordinateur (classe mobile ou salle informatique) </text:span></text:p>
          <text:p text:style-name="P8"><text:s text:c="2"/>Le travail est en autonomie sur la partie A d'une durée d'environ 30 minutes </text:p>
          <text:p text:style-name="P8">- Une synthèse est nécessaire pour conclure la partie A : établir le lien entre les fréquences calculées par <text:line-break/> <text:s/>le programme et le quotient <draw:frame draw:style-name="fr1" draw:name="Objet1" text:anchor-type="as-char" svg:y="-0.623cm" svg:width="3.969cm" svg:height="1.002cm" draw:z-index="1"><draw:object xlink:href="./Object 1" xlink:type="simple" xlink:show="embed" xlink:actuate="onLoad"/><draw:image xlink:href="./ObjectReplacements/Object 1" xlink:type="simple" xlink:show="embed" xlink:actuate="onLoad"/></draw:frame> et donc amener les élèves à trouver la valeur<text:line-break/> <text:s/>exacte de la probabilité demandée. <text:s/>Cette synthèse dure environ 5 minutes.</text:p>
          <text:p text:style-name="P8">- On propose ensuite aux élèves la partie B. Les élèves doivent calculer ou estimer deux probabilités<text:line-break/> <text:s/>et une aire en utilisant la synthèse de la partie A. Pour les calculs 2 et 3 , ils seront amenés à modifier<text:line-break/> <text:s/>le programme initial. Cette partie occupe la fin de la séance.<text:line-break/></text:p>
        </text:list-item>
        <text:list-item>
          <text:p text:style-name="P3">Dans les programmes du niveau visé :<text:line-break/><text:span text:style-name="T8">Algorithmique – Probabilités – Calculs de distances</text:span><text:span text:style-name="T7"><text:line-break/></text:span></text:p>
        </text:list-item>
        <text:list-item>
          <text:p text:style-name="P8"><text:span text:style-name="T4">Prérequis :</text:span><text:line-break/>- Repérage d'un point par ses coordonnées en géométrie analytique .</text:p>
          <text:p text:style-name="P8">- Initiation au logiciel Algobox .</text:p>
          <text:p text:style-name="P10"><text:span text:style-name="T6">- Notion de test « Si … alors … » et de boucle « Pour » en algorithmique .</text:span><text:span text:style-name="T2"><text:line-break/></text:span></text:p>
        </text:list-item>
      </text:list>
      <text:list xml:id="list4798235758759029478" text:style-name="L3">
        <text:list-item>
          <text:p text:style-name="P11"><text:span text:style-name="T9">P</text:span>rolongement possible :<text:line-break/><text:span text:style-name="T10">Une activité de prolongement sur le thème de l'échantillonnage est disponible à la fin de la fiche élève et peut être proposée à la séance suivante. Cette activité plus ouverte permet aux élèves de réinvestir la notion de fluctuation d'échantillonnag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ohit Hindi2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1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background-color="#ffff99" style:join-border="true">
        <style:background-image/>
      </style:paragraph-properties>
      <style:text-properties fo:color="#000000" style:font-name="Liberation Serif" fo:font-size="16pt" fo:font-weight="bold" officeooo:rsid="00125ed1" officeooo:paragraph-rsid="0021b638" style:font-size-asian="16pt" style:font-weight-asian="bold" style:font-size-complex="16pt" style:font-weight-complex="bold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officeooo:rsid="004151fb"/>
    </style:style>
    <style:style style:name="MT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ire et</text:span> Monte-Carlo</text:p>
      </style:header>
      <style:footer>
        <text:p text:style-name="Standard"><draw:g text:anchor-type="as-char" svg:y="0cm" draw:z-index="0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2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9T11:51:29</meta:creation-date>
    <dc:date>2014-06-16T14:15:45.418667093</dc:date>
    <meta:editing-duration>PT3M47S</meta:editing-duration>
    <meta:editing-cycles>8</meta:editing-cycles>
    <meta:generator>LibreOffice/4.1.3.2$Linux_x86 LibreOffice_project/410m0$Build-2</meta:generator>
    <dc:creator>loric </dc:creator>
    <meta:document-statistic meta:table-count="0" meta:image-count="0" meta:object-count="1" meta:page-count="1" meta:paragraph-count="22" meta:word-count="386" meta:character-count="2272" meta:non-whitespace-character-count="1896"/>
  </office:meta>
</office:document-meta>
</file>

<file path=Object 1/content.xml><?xml version="1.0" encoding="utf-8"?>
<math xmlns="http://www.w3.org/1998/Math/MathML">
  <semantics>
    <mrow>
      <mfrac>
        <mrow>
          <mi>aire</mi>
          <mi>du</mi>
          <mi>quart</mi>
          <mi>de</mi>
          <mi>disque</mi>
        </mrow>
        <mrow>
          <mi>aire</mi>
          <mi>du</mi>
          <mi>carré</mi>
        </mrow>
      </mfrac>
    </mrow>
    <annotation encoding="StarMath 5.0">{aire du quart de disque} over {aire du carré}</annotation>
  </semantics>
</math>
</file>